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76pt"/>
    </style:style>
    <style:style style:name="co2" style:family="table-column">
      <style:table-column-properties fo:break-before="auto" style:column-width="66.9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102.25pt"/>
    </style:style>
    <style:style style:name="co5" style:family="table-column">
      <style:table-column-properties fo:break-before="auto" style:column-width="74.55pt"/>
    </style:style>
    <style:style style:name="co6" style:family="table-column">
      <style:table-column-properties fo:break-before="auto" style:column-width="124.2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87.96pt"/>
    </style:style>
    <style:style style:name="ro1" style:family="table-row">
      <style:table-row-properties style:row-height="49.15pt" fo:break-before="auto" style:use-optimal-row-height="false"/>
    </style:style>
    <style:style style:name="ro2" style:family="table-row">
      <style:table-row-properties style:row-height="16.89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7.46pt" fo:break-before="auto" style:use-optimal-row-height="false"/>
    </style:style>
    <style:style style:name="ro5" style:family="table-row">
      <style:table-row-properties style:row-height="19.9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ce1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ackground-color="transparent" fo:border-left="1.76pt solid #000000" fo:padding="2.01pt" fo:border-right="1.76pt solid #000000" style:rotation-align="none" fo:border-top="0.74pt solid #000000"/>
    </style:style>
    <style:style style:name="ce5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一般_5f_Sheet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一般_5f_Sheet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一般_5f_Sheet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" style:family="table-cell" style:parent-style-name="一般_5f_Sheet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Sheet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0" style:family="table-cell" style:parent-style-name="一般_5f_Sheet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Shee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Sheet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5f_Sheet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5f_Sheet5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Sheet5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5f_Sheet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1.76pt solid #000000" style:rotation-align="none" fo:border-top="0.74pt solid #000000"/>
    </style:style>
    <style:style style:name="ce35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一般_5f_Sheet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1.76pt solid #000000"/>
    </style:style>
    <style:style style:name="ce38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5f_Sheet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" style:family="text">
      <style:text-properties style:font-weight-complex="normal" style:text-line-through-type="none" style:font-size-complex="12pt" style:font-name-complex="標楷體" style:font-size-asian="12pt" style:text-outline="false" style:text-position="0% 100%" fo:color="#000000" style:font-style-asian="normal" style:text-underline-style="none" style:text-underline-color="font-color" fo:font-weight="normal" fo:font-size="12pt" style:font-name="標楷體" style:font-style-complex="normal" fo:text-shadow="none" fo:font-style="normal" style:font-weight-asian="normal"/>
    </style:style>
    <style:style style:name="T2" style:family="text">
      <style:text-properties style:font-weight-complex="normal" style:text-line-through-type="none" style:font-name-complex="標楷體" style:text-outline="false" style:text-position="0% 100%" fo:color="#000000" style:font-style-asian="normal" style:text-underline-style="none" style:text-underline-color="font-color" fo:font-weight="normal" style:font-name="標楷體" style:font-style-complex="normal" fo:text-shadow="none" fo:font-style="normal" style:font-weight-asian="normal" fo:font-size="14pt" style:font-size-asian="14pt" style:font-size-complex="14pt"/>
    </style:style>
    <style:style style:name="T3" style:family="text">
      <style:text-properties style:text-line-through-type="none" style:font-name-complex="標楷體" style:text-outline="false" style:text-position="0% 100%" fo:color="#000000" style:font-style-asian="normal" style:text-underline-style="none" style:text-underline-color="font-color" style:font-name="標楷體" style:font-style-complex="normal" fo:text-shadow="none" fo:font-style="normal" fo:font-weight="bold" style:font-weight-complex="bold" style:font-weight-asian="bold" style:font-size-complex="44pt" style:font-size-asian="44pt" fo:font-size="44pt"/>
    </style:style>
    <style:style style:name="T4" style:family="text">
      <style:text-properties style:text-line-through-type="none" style:font-name-complex="標楷體" style:text-outline="false" style:text-position="0% 100%" fo:color="#000000" style:font-style-asian="normal" style:text-underline-style="none" style:text-underline-color="font-color" style:font-name="標楷體" style:font-style-complex="normal" fo:text-shadow="none" fo:font-style="normal" style:font-weight-complex="normal" style:font-weight-asian="normal" fo:font-size="14pt" style:font-size-complex="14pt" fo:font-weight="normal" style:font-size-asian="14pt"/>
    </style:style>
    <style:style style:name="T5" style:family="text">
      <style:text-properties style:text-line-through-type="none" style:font-name-complex="標楷體" style:text-outline="false" style:text-position="0% 100%" fo:color="#000000" style:font-style-asian="normal" style:text-underline-style="none" style:text-underline-color="font-color" style:font-name="標楷體" style:font-style-complex="normal" fo:text-shadow="none" fo:font-style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<text:span text:style-name="T1">長庚大學全人教育基本素養之</text:span><text:span text:style-name="T2"> </text:span><text:span text:style-name="T3">團隊合作</text:span><text:span text:style-name="T4"> </text:span><text:span text:style-name="T5">共 頁第 頁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活動名稱</text:p>
          </table:table-cell>
          <table:table-cell table:style-name="ce12" office:value-type="string" calcext:value-type="string" table:number-columns-spanned="2" table:number-rows-spanned="1">
            <text:p>師生心聯繫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活動日期</text:p>
          </table:table-cell>
          <table:covered-table-cell table:style-name="ce18"/>
          <table:table-cell table:style-name="ce27" office:value-type="string" calcext:value-type="string">
            <text:p>115年 月 日</text:p>
          </table:table-cell>
          <table:table-cell table:style-name="ce31" office:value-type="string" calcext:value-type="string" table:number-columns-spanned="1" table:number-rows-spanned="2">
            <text:p>活動代碼</text:p>
          </table:table-cell>
          <table:table-cell table:style-name="ce37" table:number-columns-spanned="1" table:number-rows-spanned="2"/>
          <table:table-cell table:number-columns-repeated="249"/>
        </table:table-row>
        <table:table-row table:style-name="ro3">
          <table:table-cell table:style-name="ce3" office:value-type="string" calcext:value-type="string">
            <text:p>辦理學期</text:p>
          </table:table-cell>
          <table:table-cell table:style-name="ce13" office:value-type="string" calcext:value-type="string" table:number-columns-spanned="2" table:number-rows-spanned="1">
            <text:p>114-2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活動地點</text:p>
          </table:table-cell>
          <table:covered-table-cell table:style-name="ce24"/>
          <table:table-cell table:style-name="ce28"/>
          <table:covered-table-cell table:style-name="ce31"/>
          <table:covered-table-cell table:style-name="ce37"/>
          <table:table-cell table:number-columns-repeated="249"/>
        </table:table-row>
        <table:table-row table:style-name="ro2">
          <table:table-cell table:style-name="ce3" office:value-type="string" calcext:value-type="string">
            <text:p>主辨單位</text:p>
          </table:table-cell>
          <table:table-cell table:style-name="ce14" office:value-type="string" calcext:value-type="string" table:number-columns-spanned="2" table:number-rows-spanned="1">
            <text:p>學務處諮商輔導組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限分數</text:p>
          </table:table-cell>
          <table:covered-table-cell table:style-name="ce14"/>
          <table:table-cell table:style-name="ce29" office:value-type="float" office:value="10" calcext:value-type="float">
            <text:p>10</text:p>
          </table:table-cell>
          <table:table-cell table:style-name="ce14" office:value-type="string" calcext:value-type="string">
            <text:p>成績計算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8" table:number-rows-spanned="1">
            <text:p><text:s/>簽名欄</text:p>
          </table:table-cell>
          <table:covered-table-cell table:number-columns-repeated="7" table:style-name="ce5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1" table:number-rows-spanned="26">
            <text:p>活動參與人</text:p>
          </table:table-cell>
          <table:table-cell table:style-name="ce15" office:value-type="string" calcext:value-type="string">
            <text:p>序號</text:p>
          </table:table-cell>
          <table:table-cell table:style-name="ce20" office:value-type="string" calcext:value-type="string">
            <text:p>學號</text:p>
          </table:table-cell>
          <table:table-cell table:style-name="ce20" office:value-type="string" calcext:value-type="string">
            <text:p>姓名</text:p>
          </table:table-cell>
          <table:table-cell table:style-name="ce15" office:value-type="string" calcext:value-type="string">
            <text:p>序號</text:p>
          </table:table-cell>
          <table:table-cell table:style-name="ce20" office:value-type="string" calcext:value-type="string">
            <text:p>學號</text:p>
          </table:table-cell>
          <table:table-cell table:style-name="ce32" office:value-type="string" calcext:value-type="string" table:number-columns-spanned="2" table:number-rows-spanned="1">
            <text:p>姓名</text:p>
          </table:table-cell>
          <table:covered-table-cell table:style-name="ce32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26" calcext:value-type="float">
            <text:p>26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25" office:value-type="float" office:value="27" calcext:value-type="float">
            <text:p>27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25" office:value-type="float" office:value="28" calcext:value-type="float">
            <text:p>28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25" office:value-type="float" office:value="29" calcext:value-type="float">
            <text:p>29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25" office:value-type="float" office:value="30" calcext:value-type="float">
            <text:p>30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25" office:value-type="float" office:value="31" calcext:value-type="float">
            <text:p>31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25" office:value-type="float" office:value="32" calcext:value-type="float">
            <text:p>32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25" office:value-type="float" office:value="33" calcext:value-type="float">
            <text:p>33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25" office:value-type="float" office:value="34" calcext:value-type="float">
            <text:p>34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25" office:value-type="float" office:value="35" calcext:value-type="float">
            <text:p>35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25" office:value-type="float" office:value="36" calcext:value-type="float">
            <text:p>36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25" office:value-type="float" office:value="37" calcext:value-type="float">
            <text:p>37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25" office:value-type="float" office:value="38" calcext:value-type="float">
            <text:p>38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25" office:value-type="float" office:value="39" calcext:value-type="float">
            <text:p>39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25" office:value-type="float" office:value="40" calcext:value-type="float">
            <text:p>40</text:p>
          </table:table-cell>
          <table:table-cell table:style-name="ce21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6" calcext:value-type="float">
            <text:p>16</text:p>
          </table:table-cell>
          <table:table-cell table:style-name="ce22" table:number-columns-repeated="2"/>
          <table:table-cell table:style-name="ce25" office:value-type="float" office:value="41" calcext:value-type="float">
            <text:p>41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7" calcext:value-type="float">
            <text:p>17</text:p>
          </table:table-cell>
          <table:table-cell table:style-name="ce22" table:number-columns-repeated="2"/>
          <table:table-cell table:style-name="ce25" office:value-type="float" office:value="42" calcext:value-type="float">
            <text:p>42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8" calcext:value-type="float">
            <text:p>18</text:p>
          </table:table-cell>
          <table:table-cell table:style-name="ce22" table:number-columns-repeated="2"/>
          <table:table-cell table:style-name="ce25" office:value-type="float" office:value="43" calcext:value-type="float">
            <text:p>43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19" calcext:value-type="float">
            <text:p>19</text:p>
          </table:table-cell>
          <table:table-cell table:style-name="ce22" table:number-columns-repeated="2"/>
          <table:table-cell table:style-name="ce25" office:value-type="float" office:value="44" calcext:value-type="float">
            <text:p>44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0" calcext:value-type="float">
            <text:p>20</text:p>
          </table:table-cell>
          <table:table-cell table:style-name="ce22" table:number-columns-repeated="2"/>
          <table:table-cell table:style-name="ce25" office:value-type="float" office:value="45" calcext:value-type="float">
            <text:p>45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1" calcext:value-type="float">
            <text:p>21</text:p>
          </table:table-cell>
          <table:table-cell table:style-name="ce22" table:number-columns-repeated="2"/>
          <table:table-cell table:style-name="ce25" office:value-type="float" office:value="46" calcext:value-type="float">
            <text:p>46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2" calcext:value-type="float">
            <text:p>22</text:p>
          </table:table-cell>
          <table:table-cell table:style-name="ce22" table:number-columns-repeated="2"/>
          <table:table-cell table:style-name="ce25" office:value-type="float" office:value="47" calcext:value-type="float">
            <text:p>47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3" calcext:value-type="float">
            <text:p>23</text:p>
          </table:table-cell>
          <table:table-cell table:style-name="ce22" table:number-columns-repeated="2"/>
          <table:table-cell table:style-name="ce25" office:value-type="float" office:value="48" calcext:value-type="float">
            <text:p>48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7"/>
          <table:table-cell table:style-name="ce16" office:value-type="float" office:value="24" calcext:value-type="float">
            <text:p>24</text:p>
          </table:table-cell>
          <table:table-cell table:style-name="ce22" table:number-columns-repeated="2"/>
          <table:table-cell table:style-name="ce25" office:value-type="float" office:value="49" calcext:value-type="float">
            <text:p>49</text:p>
          </table:table-cell>
          <table:table-cell table:style-name="ce22"/>
          <table:table-cell table:style-name="ce33" table:number-columns-spanned="2" table:number-rows-spanned="1"/>
          <table:covered-table-cell table:style-name="ce33"/>
          <table:table-cell table:number-columns-repeated="249"/>
        </table:table-row>
        <table:table-row table:style-name="ro5">
          <table:covered-table-cell table:style-name="ce6"/>
          <table:table-cell table:style-name="ce17" office:value-type="float" office:value="25" calcext:value-type="float">
            <text:p>25</text:p>
          </table:table-cell>
          <table:table-cell table:style-name="ce23" table:number-columns-repeated="2"/>
          <table:table-cell table:style-name="ce26" office:value-type="float" office:value="50" calcext:value-type="float">
            <text:p>50</text:p>
          </table:table-cell>
          <table:table-cell table:style-name="ce23"/>
          <table:table-cell table:style-name="ce34" table:number-columns-spanned="2" table:number-rows-spanned="1"/>
          <table:covered-table-cell table:style-name="ce34"/>
          <table:table-cell table:number-columns-repeated="249"/>
        </table:table-row>
        <table:table-row table:style-name="ro6">
          <table:table-cell table:style-name="ce8" table:number-columns-spanned="5" table:number-rows-spanned="3"/>
          <table:covered-table-cell table:number-columns-repeated="4" table:style-name="ce18"/>
          <table:table-cell table:style-name="ce18" office:value-type="string" calcext:value-type="string">
            <text:p>活動單位主管</text:p>
          </table:table-cell>
          <table:table-cell table:style-name="ce35" office:value-type="string" calcext:value-type="string" table:number-columns-spanned="2" table:number-rows-spanned="1">
            <text:p>活動經辦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9"/>
          <table:covered-table-cell table:number-columns-repeated="4" table:style-name="ce19"/>
          <table:table-cell table:style-name="ce30" office:value-type="string" calcext:value-type="string" table:number-columns-spanned="1" table:number-rows-spanned="2">
            <text:p>(諮輔組簽核)</text:p>
          </table:table-cell>
          <table:table-cell table:style-name="ce36" office:value-type="string" calcext:value-type="string" table:number-columns-spanned="2" table:number-rows-spanned="2">
            <text:p>(諮輔組簽核)</text:p>
          </table:table-cell>
          <table:covered-table-cell table:style-name="ce39"/>
          <table:table-cell table:number-columns-repeated="249"/>
        </table:table-row>
        <table:table-row table:style-name="ro7">
          <table:covered-table-cell table:style-name="ce10"/>
          <table:covered-table-cell table:number-columns-repeated="4" table:style-name="ce7"/>
          <table:covered-table-cell table:number-columns-repeated="2" table:style-name="ce30"/>
          <table:covered-table-cell table:style-name="ce36"/>
          <table:table-cell table:number-columns-repeated="249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/>
      <number:text> </number:text>
    </number:number-style>
    <number:date-style style:name="N13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5f_Sheet5" style:display-name="一般_Sheet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壞_5f_11_20_別只給我25k" style:display-name="壞_11 別只給我25k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2_20_珍愛生命守護人" style:display-name="壞_12 珍愛生命守護人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3_20_學習情緒管理" style:display-name="壞_13 學習情緒管理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_20_交響樂團表演" style:display-name="壞_Sheet  交響樂團表演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一首搖滾上月球" style:display-name="壞_Sheet 一首搖滾上月球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室內樂樂團" style:display-name="壞_Sheet 室內樂樂團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性別平等" style:display-name="壞_Sheet 性別平等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性別平等-扣押幸福" style:display-name="壞_Sheet 性別平等-扣押幸福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文化講座53場" style:display-name="壞_Sheet 文化講座53場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文化講座54場" style:display-name="壞_Sheet 文化講座54場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_20_走出寂靜_20_" style:display-name="壞_Sheet 走出寂靜 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Sheet9" style:display-name="壞_Sheet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11_20_別只給我25k" style:display-name="好_11 別只給我25k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12_20_珍愛生命守護人" style:display-name="好_12 珍愛生命守護人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13_20_學習情緒管理" style:display-name="好_13 學習情緒管理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_20_交響樂團表演" style:display-name="好_Sheet  交響樂團表演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一首搖滾上月球" style:display-name="好_Sheet 一首搖滾上月球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室內樂樂團" style:display-name="好_Sheet 室內樂樂團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性別平等" style:display-name="好_Sheet 性別平等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性別平等-扣押幸福" style:display-name="好_Sheet 性別平等-扣押幸福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文化講座53場" style:display-name="好_Sheet 文化講座53場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文化講座54場" style:display-name="好_Sheet 文化講座54場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_20_走出寂靜_20_" style:display-name="好_Sheet 走出寂靜 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_5f_Sheet9" style:display-name="好_Sheet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1pt" fo:margin-right="51pt" style:print-page-order="ltr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X</meta:initial-creator>
    <meta:creation-date>2014-10-08T05:10:07</meta:creation-date>
    <dc:creator>林孟潔</dc:creator>
    <dc:date>2025-12-16T06:38:41</dc:date>
    <meta:print-date>2025-11-26T08:54:48</meta:print-date>
    <meta:document-statistic meta:table-count="1" meta:cell-count="77" meta:object-count="0"/>
    <meta:generator>LibreOffice/6.3.2.2$Linux_X86_64 LibreOffice_project/98b30e735bda24bc04ab42594c85f7fd8be07b9c</meta:generator>
  </office:meta>
</office:document-meta>
</file>