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5" style:family="table-column">
      <style:table-column-properties style:column-width="0.9097in" style:use-optimal-column-width="false"/>
    </style:style>
    <style:style style:name="TableColumn6" style:family="table-column">
      <style:table-column-properties style:column-width="0.9187in" style:use-optimal-column-width="false"/>
    </style:style>
    <style:style style:name="TableColumn7" style:family="table-column">
      <style:table-column-properties style:column-width="1.6854in" style:use-optimal-column-width="false"/>
    </style:style>
    <style:style style:name="TableColumn8" style:family="table-column">
      <style:table-column-properties style:column-width="1.1166in" style:use-optimal-column-width="false"/>
    </style:style>
    <style:style style:name="TableColumn9" style:family="table-column">
      <style:table-column-properties style:column-width="1.0805in" style:use-optimal-column-width="false"/>
    </style:style>
    <style:style style:name="TableColumn10" style:family="table-column">
      <style:table-column-properties style:column-width="0.5583in" style:use-optimal-column-width="false"/>
    </style:style>
    <style:style style:name="TableColumn11" style:family="table-column">
      <style:table-column-properties style:column-width="1.3916in" style:use-optimal-column-width="false"/>
    </style:style>
    <style:style style:name="Table4" style:family="table">
      <style:table-properties style:width="7.6611in" fo:margin-left="-0.3979in" table:align="left"/>
    </style:style>
    <style:style style:name="TableRow12" style:family="table-row">
      <style:table-row-properties style:min-row-height="0.5902in" style:use-optimal-row-height="false" fo:keep-together="always"/>
    </style:style>
    <style:style style:name="TableCell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6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1805in"/>
    </style:style>
    <style:style style:name="T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 fo:line-height="0.1805in"/>
    </style:style>
    <style:style style:name="T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1805in"/>
    </style:style>
    <style:style style:name="T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0.1805in"/>
    </style:style>
    <style:style style:name="T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1805in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" style:parent-style-name="Standard" style:family="paragraph">
      <style:paragraph-properties fo:text-align="justify" fo:line-height="0.1805in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1805in" fo:text-indent="0.4583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1805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" style:parent-style-name="Standard" style:family="paragraph">
      <style:paragraph-properties fo:text-align="justify" fo:line-height="0.1805in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805in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min-row-height="0.787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1805in"/>
    </style:style>
    <style:style style:name="T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line-height="0.1805in"/>
    </style:style>
    <style:style style:name="T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805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77" style:family="table-row">
      <style:table-row-properties style:min-row-height="0.5902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1805in"/>
    </style:style>
    <style:style style:name="T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1805in"/>
    </style:style>
    <style:style style:name="T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0.1805in"/>
    </style:style>
    <style:style style:name="T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91" style:family="table-row">
      <style:table-row-properties style:min-row-height="0.2756in" style:use-optimal-row-height="false" fo:keep-together="always"/>
    </style:style>
    <style:style style:name="TableCell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361in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margin-left="0.1555in" fo:text-indent="-0.155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indent="0.0048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" style:parent-style-name="Standard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" style:parent-style-name="Standard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1" style:parent-style-name="Standard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" style:parent-style-name="Standard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5902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5" style:family="table-row">
      <style:table-row-properties style:min-row-height="0.5902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5902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5902in" style:use-optimal-row-height="false" fo:keep-together="always"/>
    </style:style>
    <style:style style:name="TableCell18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361in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91" style:parent-style-name="Standard" style:family="paragraph">
      <style:paragraph-properties fo:text-align="center" fo:line-height="0.2361in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line-height="0.2083in"/>
    </style:style>
    <style:style style:name="T1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96" style:parent-style-name="Standard" style:family="paragraph">
      <style:paragraph-properties fo:text-align="justify" fo:line-height="0.2083in"/>
    </style:style>
    <style:style style:name="T197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2083in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1" style:family="table-row">
      <style:table-row-properties style:min-row-height="0.590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0.1805in"/>
    </style:style>
    <style:style style:name="T2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justify" fo:line-height="0.1805in"/>
    </style:style>
    <style:style style:name="T20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590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1805in"/>
    </style:style>
    <style:style style:name="T2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justify" fo:line-height="0.1805in"/>
    </style:style>
    <style:style style:name="T21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18" style:family="table-column">
      <style:table-column-properties style:column-width="5.975in" style:use-optimal-column-width="false"/>
    </style:style>
    <style:style style:name="TableColumn219" style:family="table-column">
      <style:table-column-properties style:column-width="0.0347in" style:use-optimal-column-width="false"/>
    </style:style>
    <style:style style:name="Table217" style:family="table">
      <style:table-properties style:width="6.0097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bottom" fo:padding-top="0.0381in" fo:padding-left="0.0381in" fo:padding-bottom="0.0381in" fo:padding-right="0.0381in"/>
    </style:style>
    <style:style style:name="T222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ableCell236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37" style:parent-style-name="Standard" style:family="paragraph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P238" style:parent-style-name="Standard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1.2486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line-height="0.1805in"/>
    </style:style>
    <style:style style:name="T242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P243" style:parent-style-name="Standard" style:family="paragraph">
      <style:paragraph-properties fo:text-align="justify" fo:line-height="0.1805in"/>
    </style:style>
    <style:style style:name="T244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47" style:family="table-column">
      <style:table-column-properties style:column-width="5.975in" style:use-optimal-column-width="false"/>
    </style:style>
    <style:style style:name="TableColumn248" style:family="table-column">
      <style:table-column-properties style:column-width="0.0347in" style:use-optimal-column-width="false"/>
    </style:style>
    <style:style style:name="Table246" style:family="table">
      <style:table-properties style:width="6.0097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.0381in" fo:padding-left="0.0381in" fo:padding-bottom="0.0381in" fo:padding-right="0.0381in"/>
    </style:style>
    <style:style style:name="T2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87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288" style:parent-style-name="Standard" style:family="paragraph"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P289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1.1111in" style:use-optimal-row-height="false" fo:keep-together="always"/>
    </style:style>
    <style:style style:name="TableCell2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94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9" style:parent-style-name="Standard" style:family="paragraph">
      <style:paragraph-properties fo:text-align="center" fo:line-height="0.1666in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align="justify" fo:line-height="0.2083in"/>
    </style:style>
    <style:style style:name="T303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ableColumn316" style:family="table-column">
      <style:table-column-properties style:column-width="5.975in" style:use-optimal-column-width="false"/>
    </style:style>
    <style:style style:name="TableColumn317" style:family="table-column">
      <style:table-column-properties style:column-width="0.0347in" style:use-optimal-column-width="false"/>
    </style:style>
    <style:style style:name="Table315" style:family="table">
      <style:table-properties style:width="6.0097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.0381in" fo:padding-left="0.0381in" fo:padding-bottom="0.0381in" fo:padding-right="0.0381in"/>
    </style:style>
    <style:style style:name="T320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76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TableCell385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P386" style:parent-style-name="Standard" style:family="paragraph">
      <style:text-properties style:font-name="標楷體" style:font-name-asian="標楷體" style:font-name-complex="Segoe UI" fo:color="#080808" style:letter-kerning="false" fo:font-size="8pt" style:font-size-asian="8pt" style:font-size-complex="8pt"/>
    </style:style>
    <style:style style:name="P387" style:parent-style-name="Standard" style:family="paragraph">
      <style:paragraph-properties fo:text-align="justify" fo:line-height="0.2083in" fo:margin-left="1.2222in" fo:text-indent="-1.2222in">
        <style:tab-stops/>
      </style:paragraph-properties>
      <style:text-properties style:font-name="標楷體" style:font-name-asian="標楷體" style:font-name-complex="Segoe UI" fo:color="#080808" style:letter-kerning="false" fo:font-size="10pt" style:font-size-asian="10pt" style:font-size-complex="10pt"/>
    </style:style>
    <style:style style:name="TableRow388" style:family="table-row">
      <style:table-row-properties style:min-row-height="0.7875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1666in"/>
    </style:style>
    <style:style style:name="T3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TableRow395" style:family="table-row">
      <style:table-row-properties style:min-row-height="0.7875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99" style:parent-style-name="Standard" style:family="paragraph">
      <style:paragraph-properties fo:text-align="center" fo:line-height="0.1666in"/>
    </style:style>
    <style:style style:name="T4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TableRow403" style:family="table-row">
      <style:table-row-properties style:min-row-height="0.7875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1666in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411" style:family="table-row">
      <style:table-row-properties style:min-row-height="3.125in" style:use-optimal-row-height="false" fo:keep-together="always"/>
    </style:style>
    <style:style style:name="TableCell4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15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履歷表</text:span><text:span text:style-name="T3">Curriculum Vitae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<text:span text:style-name="T15">基本資料</text:span></text:p>
            <text:p text:style-name="P16"><text:span text:style-name="T17">Personal Information</text:span></text:p>
          </table:table-cell>
          <table:table-cell table:style-name="TableCell18">
            <text:p text:style-name="P19"><text:span text:style-name="T20">姓名</text:span></text:p>
            <text:p text:style-name="P21"><text:span text:style-name="T22">/Name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國籍</text:span></text:p>
            <text:p text:style-name="P28"><text:span text:style-name="T29">/Nationality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性別</text:span></text:p>
            <text:p text:style-name="P36"><text:span text:style-name="T37">/Gender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出生日期</text:span></text:p>
            <text:p text:style-name="P43"><text:span text:style-name="T44">/Date of Birth</text:span></text:p>
          </table:table-cell>
          <table:table-cell table:style-name="TableCell45" table:number-columns-spanned="2">
            <text:p text:style-name="P46"><text:span text:style-name="T47">　</text:span><text:span text:style-name="T48">Y</text:span><text:span text:style-name="T49">　　　　</text:span><text:span text:style-name="T50">M</text:span><text:span text:style-name="T51">　　　　</text:span><text:span text:style-name="T52">D</text:span>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rows-spanned="3">
            <text:p text:style-name="P55"><text:span text:style-name="T56">聯絡方式</text:span></text:p>
            <text:p text:style-name="P57"><text:span text:style-name="T58">/Contact</text:span></text:p>
          </table:table-cell>
          <table:table-cell table:style-name="TableCell59" table:number-columns-spanned="3">
            <text:p text:style-name="Standard"><text:span text:style-name="T60">電話</text:span><text:span text:style-name="T61">/Telephone1</text:span><text:span text:style-name="T62">：</text:span></text:p>
            <text:p text:style-name="Standard"><text:span text:style-name="T63">電話</text:span><text:span text:style-name="T64">/Telephone2</text:span><text:span text:style-name="T65">：</text:span></text:p>
          </table:table-cell>
          <table:covered-table-cell/>
          <table:covered-table-cell/>
          <table:table-cell table:style-name="TableCell66" table:number-columns-spanned="2" table:number-rows-spanned="3">
            <text:p text:style-name="P67"><text:span text:style-name="T68">照片黏貼處（正面清晰照）</text:span><text:span text:style-name="T69"><text:s/>/<text:s/></text:span><text:span text:style-name="T70">Photo Attachment Area (Clear Front View)</text:span></text:p>
          </table:table-cell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 table:number-columns-spanned="3">
            <text:p text:style-name="P73"><text:span text:style-name="T74">地址</text:span><text:span text:style-name="T75">/Address</text:span><text:span text:style-name="T76">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 table:number-columns-spanned="3">
            <text:p text:style-name="P79"><text:span text:style-name="T80">電子郵件</text:span><text:span text:style-name="T81">/E-mail</text:span><text:span text:style-name="T82">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<text:span text:style-name="T86">教育背景</text:span></text:p>
            <text:p text:style-name="P87"><text:span text:style-name="T88">/Education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<text:span text:style-name="T94">工作經歷</text:span><text:span text:style-name="T95">Work Experience</text:span></text:p>
          </table:table-cell>
          <table:table-cell table:style-name="TableCell96">
            <text:p text:style-name="P97"><text:span text:style-name="T98">累計工作經驗</text:span><text:span text:style-name="T99">/ Total Work Experience</text:span></text:p>
          </table:table-cell>
          <table:table-cell table:style-name="TableCell100" table:number-columns-spanned="5">
            <text:p text:style-name="P101"><text:span text:style-name="T102">□</text:span><text:span text:style-name="T103">無</text:span><text:span text:style-name="T104">/None <text:s/>□</text:span><text:span text:style-name="T105">工作年資</text:span><text:span text:style-name="T106">/Years of Employment______</text:span><text:span text:style-name="T107">年</text:span><text:span text:style-name="T108">/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rows-spanned="4">
            <text:p text:style-name="P111"><text:span text:style-name="T112">工作經歷</text:span></text:p>
            <text:p text:style-name="P113"><text:span text:style-name="T114">/Work Experience</text:span></text:p>
          </table:table-cell>
          <table:table-cell table:style-name="TableCell115">
            <text:p text:style-name="P116"><text:span text:style-name="T117">公司名稱</text:span><text:span text:style-name="T118">/</text:span></text:p>
            <text:p text:style-name="P119"><text:span text:style-name="T120">Company Name</text:span></text:p>
          </table:table-cell>
          <table:table-cell table:style-name="TableCell121">
            <text:p text:style-name="P122"><text:span text:style-name="T123">工作職稱</text:span><text:span text:style-name="T124">/</text:span></text:p>
            <text:p text:style-name="P125"><text:span text:style-name="T126">Job Title</text:span></text:p>
          </table:table-cell>
          <table:table-cell table:style-name="TableCell127" table:number-columns-spanned="2">
            <text:p text:style-name="P128"><text:span text:style-name="T129">工作說明</text:span><text:span text:style-name="T130">/</text:span></text:p>
            <text:p text:style-name="P131"><text:span text:style-name="T132">Job Description</text:span></text:p>
          </table:table-cell>
          <table:covered-table-cell/>
          <table:table-cell table:style-name="TableCell133">
            <text:p text:style-name="P134"><text:span text:style-name="T135">年資</text:span><text:span text:style-name="T136"><text:s/>/</text:span></text:p>
            <text:p text:style-name="P137"><text:span text:style-name="T138">Years of Service</text:span></text:p>
          </table: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pan text:style-name="T148">Y</text:span><text:span text:style-name="T149">　</text:span><text:span text:style-name="T150">M~</text:span><text:span text:style-name="T151">　</text:span><text:span text:style-name="T152">Y</text:span><text:span text:style-name="T153">　</text:span><text:span text:style-name="T154">M</text:span></text:p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pan text:style-name="T164">Y</text:span><text:span text:style-name="T165">　</text:span><text:span text:style-name="T166">M~</text:span><text:span text:style-name="T167">　</text:span><text:span text:style-name="T168">Y</text:span><text:span text:style-name="T169">　</text:span><text:span text:style-name="T170">M</text:span>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Y</text:span><text:span text:style-name="T181">　</text:span><text:span text:style-name="T182">M~</text:span><text:span text:style-name="T183">　</text:span><text:span text:style-name="T184">Y</text:span><text:span text:style-name="T185">　</text:span><text:span text:style-name="T186">M</text:span></text:p>
          </table:table-cell>
        </table:table-row>
        <table:table-row table:style-name="TableRow187">
          <table:table-cell table:style-name="TableCell188" table:number-rows-spanned="4">
            <text:p text:style-name="P189"><text:span text:style-name="T190">工作志願</text:span></text:p>
            <text:p text:style-name="P191"><text:span text:style-name="T192">Job Preferences</text:span></text:p>
          </table:table-cell>
          <table:table-cell table:style-name="TableCell193">
            <text:p text:style-name="P194"><text:span text:style-name="T195">希望工作職務</text:span></text:p>
            <text:p text:style-name="P196"><text:span text:style-name="T197">/ Desired Position</text:span></text:p>
          </table:table-cell>
          <table:table-cell table:style-name="TableCell198" table:number-columns-spanned="5">
            <text:p text:style-name="P199"><text:span text:style-name="T200">1. <text:s text:c="20"/>2. <text:s text:c="19"/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<text:span text:style-name="T204">希望工作地區</text:span></text:p>
            <text:p text:style-name="P205"><text:span text:style-name="T206">/Desired Work Area</text:span></text:p>
          </table:table-cell>
          <table:table-cell table:style-name="TableCell207" table:number-columns-spanned="5">
            <text:p text:style-name="P208"><text:span text:style-name="T209">1. <text:s text:c="20"/>2. <text:s text:c="19"/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希望待遇</text:span></text:p>
            <text:p text:style-name="P214"><text:span text:style-name="T215">/ Expected Salary</text:span></text:p>
          </table:table-cell>
          <table:table-cell table:style-name="TableCell216" table:number-columns-spanned="5">
            <table:table table:style-name="Table217">
              <table:table-columns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Standard"><text:span text:style-name="T222">□</text:span><text:span text:style-name="T223">月薪</text:span><text:span text:style-name="T224"><text:s/>/ Monthly Salary □</text:span><text:span text:style-name="T225">日薪</text:span><text:span text:style-name="T226"><text:s/>/ Daily Wage</text:span></text:p>
                  <text:p text:style-name="Standard"><text:span text:style-name="T227">□</text:span><text:span text:style-name="T228">時薪</text:span><text:span text:style-name="T229"><text:s/>/ Hourly Wage</text:span><text:span text:style-name="T230">，新臺幣</text:span><text:span text:style-name="T231"><text:s/>/ NT$____________</text:span><text:span text:style-name="T232">元</text:span><text:span text:style-name="T233">    □</text:span><text:span text:style-name="T234">面議</text:span><text:span text:style-name="T235"><text:s/>/ Negotiable</text:span></text:p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<text:span text:style-name="T242">希望工作時間</text:span></text:p>
            <text:p text:style-name="P243"><text:span text:style-name="T244">/Desired Work Hours</text:span></text:p>
          </table:table-cell>
          <table:table-cell table:style-name="TableCell245" table:number-columns-spanned="5">
            <table:table table:style-name="Table246">
              <table:table-columns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Standard"><text:span text:style-name="T251">□</text:span><text:span text:style-name="T252">日班</text:span><text:span text:style-name="T253"><text:s/>/ Day Shift □</text:span><text:span text:style-name="T254">夜班</text:span><text:span text:style-name="T255"><text:s/>/ Night Shift □</text:span><text:span text:style-name="T256">輪班二班制</text:span><text:span text:style-name="T257"><text:s/>/ Two-Shift Rotation</text:span></text:p>
                  <text:p text:style-name="Standard"><text:span text:style-name="T258">□</text:span><text:span text:style-name="T259">輪班三班制</text:span><text:span text:style-name="T260"><text:s/>/ Three-Shift Rotation □</text:span><text:span text:style-name="T261">四班二輪</text:span><text:span text:style-name="T262"><text:s/></text:span><text:span text:style-name="T263">/ Four-Shift Rotation □</text:span><text:span text:style-name="T264">不拘</text:span><text:span text:style-name="T265"><text:s/>/ No Preference</text:span><text:span text:style-name="T266"><text:line-break/></text:span><text:span text:style-name="T267">□</text:span><text:span text:style-name="T268">部分工時</text:span><text:span text:style-name="T269"><text:s/>/ Part-Time,<text:s/></text:span><text:span text:style-name="T270">自</text:span><text:span text:style-name="T271">_____</text:span><text:span text:style-name="T272">時</text:span><text:span text:style-name="T273"><text:s/>/ From _____</text:span><text:span text:style-name="T274">時</text:span><text:span text:style-name="T275"><text:s/>/ Hour_____</text:span><text:span text:style-name="T276">分</text:span><text:span text:style-name="T277"><text:s/>/ Minutes</text:span><text:span text:style-name="T278">至</text:span><text:span text:style-name="T279">_____</text:span><text:span text:style-name="T280">時</text:span><text:span text:style-name="T281"><text:s/>/ To _____</text:span><text:span text:style-name="T282">時</text:span><text:span text:style-name="T283"><text:s/>/ Hour_____</text:span><text:span text:style-name="T284">分</text:span><text:span text:style-name="T285"><text:s/>/ Minutes</text:span><text:span text:style-name="T286">止</text:span></text:p>
                </table:table-cell>
                <table:table-cell table:style-name="TableCell287">
                  <text:p text:style-name="P288"/>
                </table:table-cell>
              </table:table-row>
            </table:table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4">
            <text:p text:style-name="P292"><text:span text:style-name="T293">背景及專長</text:span></text:p>
            <text:p text:style-name="P294"><text:span text:style-name="T295">Background and Expertise</text:span></text:p>
          </table:table-cell>
          <table:table-cell table:style-name="TableCell296">
            <text:p text:style-name="P297"><text:span text:style-name="T298">語文能力</text:span></text:p>
            <text:p text:style-name="P299"><text:span text:style-name="T300">（可複選）</text:span></text:p>
          </table:table-cell>
          <table:table-cell table:style-name="TableCell301" table:number-columns-spanned="5">
            <text:p text:style-name="P302"><text:span text:style-name="T303">1.□</text:span><text:span text:style-name="T304">華語文</text:span><text:span text:style-name="T305"><text:s/>/ Mandarin Chinese□</text:span><text:span text:style-name="T306">精通</text:span><text:span text:style-name="T307"><text:s/>/ Proficient □</text:span><text:span text:style-name="T308">良好</text:span><text:span text:style-name="T309"><text:s/>/ Good □</text:span><text:span text:style-name="T310">普通</text:span><text:span text:style-name="T311"><text:s/>/<text:s/></text:span><text:span text:style-name="T312">Average □</text:span><text:span text:style-name="T313">稍懂</text:span><text:span text:style-name="T314"><text:s/>/ Basic Knowledge</text:span></text:p>
            <table:table table:style-name="Table315">
              <table:table-columns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Standard"><text:span text:style-name="T320">2.□</text:span><text:span text:style-name="T321">英語</text:span><text:span text:style-name="T322"><text:s/>/ English</text:span><text:span text:style-name="T323">：</text:span><text:span text:style-name="T324">□</text:span><text:span text:style-name="T325">精通</text:span><text:span text:style-name="T326"><text:s/>/ Proficient □</text:span><text:span text:style-name="T327">良好</text:span><text:span text:style-name="T328"><text:s/>/ Good □</text:span><text:span text:style-name="T329">普通</text:span><text:span text:style-name="T330"><text:s/>/ Average □</text:span><text:span text:style-name="T331">稍懂</text:span><text:span text:style-name="T332"><text:s/>/ Basic Knowledge</text:span><text:span text:style-name="T333"><text:line-break/></text:span><text:span text:style-name="T334">3.□</text:span><text:span text:style-name="T335">日語</text:span><text:span text:style-name="T336"><text:s/>/ Japanese</text:span><text:span text:style-name="T337">：</text:span><text:span text:style-name="T338">□</text:span><text:span text:style-name="T339">精通</text:span><text:span text:style-name="T340"><text:s/>/ Proficient □</text:span><text:span text:style-name="T341">良好</text:span><text:span text:style-name="T342"><text:s/>/ Good □</text:span><text:span text:style-name="T343">普通</text:span><text:span text:style-name="T344"><text:s/>/ Average □</text:span><text:span text:style-name="T345">稍懂</text:span><text:span text:style-name="T346"><text:s/>/ Basic Knowledge</text:span><text:span text:style-name="T347"><text:line-break/></text:span><text:span text:style-name="T348">4.□</text:span><text:span text:style-name="T349">台語</text:span><text:span text:style-name="T350"><text:s/>/ Taiwanese</text:span><text:span text:style-name="T351">：</text:span><text:span text:style-name="T352">□</text:span><text:span text:style-name="T353">精通</text:span><text:span text:style-name="T354"><text:s/>/ Proficient □</text:span><text:span text:style-name="T355">良好</text:span><text:span text:style-name="T356"><text:s/>/ Good □</text:span><text:span text:style-name="T357">普通</text:span><text:span text:style-name="T358"><text:s/>/ Average □</text:span><text:span text:style-name="T359">稍懂</text:span><text:span text:style-name="T360"><text:s/>/</text:span><text:span text:style-name="T361"><text:s/>Basic Knowledge</text:span><text:span text:style-name="T362"><text:line-break/></text:span><text:span text:style-name="T363">5.□</text:span><text:span text:style-name="T364">其他</text:span><text:span text:style-name="T365"><text:s/>/ Other________□</text:span><text:span text:style-name="T366">精通</text:span><text:span text:style-name="T367"><text:s/>/ Proficient □</text:span><text:span text:style-name="T368">良好</text:span><text:span text:style-name="T369"><text:s/>/ Good □</text:span><text:span text:style-name="T370">普通</text:span><text:span text:style-name="T371"><text:s/>/ Average □</text:span><text:span text:style-name="T372">稍懂</text:span><text:span text:style-name="T373"><text:s/>/ Basic Knowledge</text:span></text:p>
                  <text:p text:style-name="Standard"><text:span text:style-name="T374">6.□</text:span><text:span text:style-name="T375">其他</text:span><text:span text:style-name="T376"><text:s/>/ Other________□</text:span><text:span text:style-name="T377">精通</text:span><text:span text:style-name="T378"><text:s/>/ Proficient □</text:span><text:span text:style-name="T379">良好</text:span><text:span text:style-name="T380"><text:s/>/ Good □</text:span><text:span text:style-name="T381">普通</text:span><text:span text:style-name="T382"><text:s/>/ Average □</text:span><text:span text:style-name="T383">稍懂</text:span><text:span text:style-name="T384"><text:s/>/ Basic Knowledg</text:span></text:p>
                </table:table-cell>
                <table:table-cell table:style-name="TableCell385">
                  <text:p text:style-name="P386"/>
                </table:table-cell>
              </table:table-row>
            </table:table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<text:span text:style-name="T391">專業經驗</text:span><text:span text:style-name="T392">/ Professional experience</text:span>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內文"/>
          </table:covered-table-cell>
          <table:table-cell table:style-name="TableCell396">
            <text:p text:style-name="P397"><text:span text:style-name="T398">技能</text:span></text:p>
            <text:p text:style-name="P399"><text:span text:style-name="T400">/Skills</text:span></text:p>
          </table:table-cell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內文"/>
          </table:covered-table-cell>
          <table:table-cell table:style-name="TableCell404">
            <text:p text:style-name="P405"><text:span text:style-name="T406">證照職類及級別</text:span><text:span text:style-name="T407"><text:s/>/ License<text:s/></text:span><text:span text:style-name="T408">Type and Level</text:span></text:p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自傳</text:span></text:p>
            <text:p text:style-name="P415"><text:span text:style-name="T416">Autobiography</text:span></text:p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61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D2740#01/賴姿妤</meta:initial-creator>
    <dc:creator>UD2740#01/賴姿妤</dc:creator>
    <meta:creation-date>2026-02-25T05:41:00Z</meta:creation-date>
    <dc:date>2026-02-25T05:41:00Z</dc:date>
    <meta:print-date>2026-02-13T10:3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document-statistic meta:page-count="2" meta:paragraph-count="3" meta:word-count="260" meta:character-count="1743" meta:row-count="12" meta:non-whitespace-character-count="1486"/>
  </office:meta>
</office:document-meta>
</file>