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625in" fo:text-indent="-0.1875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2.7756in" style:use-optimal-column-width="false"/>
    </style:style>
    <style:style style:name="TableColumn32" style:family="table-column">
      <style:table-column-properties style:column-width="3.9375in" style:use-optimal-column-width="false"/>
    </style:style>
    <style:style style:name="TableColumn33" style:family="table-column">
      <style:table-column-properties style:column-width="0.4312in" style:use-optimal-column-width="false"/>
    </style:style>
    <style:style style:name="Table30" style:family="table">
      <style:table-properties style:width="7.1444in" fo:margin-left="0in" table:align="left"/>
    </style:style>
    <style:style style:name="TableRow34" style:family="table-row">
      <style:table-row-properties style:min-row-height="0.4437in" style:use-optimal-row-height="false" fo:keep-together="always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1pt" style:font-size-asian="11pt"/>
    </style:style>
    <style:style style:name="P46" style:parent-style-name="內文" style:family="paragraph">
      <style:text-properties style:font-name-asian="標楷體" fo:font-size="11pt" style:font-size-asian="11pt"/>
    </style:style>
    <style:style style:name="P47" style:parent-style-name="內文" style:family="paragraph">
      <style:text-properties style:font-name-asian="標楷體" fo:font-size="11pt" style:font-size-asian="11pt"/>
    </style:style>
    <style:style style:name="P48" style:parent-style-name="內文" style:family="paragraph">
      <style:text-properties style:font-name-asian="標楷體" fo:font-size="11pt" style:font-size-asian="11pt"/>
    </style:style>
    <style:style style:name="P49" style:parent-style-name="內文" style:family="paragraph">
      <style:text-properties style:font-name-asian="標楷體" fo:font-size="11pt" style:font-size-asian="11pt"/>
    </style:style>
    <style:style style:name="P50" style:parent-style-name="內文" style:family="paragraph">
      <style:text-properties style:font-name-asian="標楷體" fo:font-size="11pt" style:font-size-asian="11pt"/>
    </style:style>
    <style:style style:name="P51" style:parent-style-name="內文" style:family="paragraph">
      <style:text-properties style:font-name-asian="標楷體" fo:font-size="11pt" style:font-size-asian="11pt"/>
    </style:style>
    <style:style style:name="P52" style:parent-style-name="內文" style:family="paragraph">
      <style:text-properties style:font-name-asian="標楷體" fo:font-size="11pt" style:font-size-asian="11pt"/>
    </style:style>
    <style:style style:name="P53" style:parent-style-name="內文" style:family="paragraph">
      <style:text-properties style:font-name-asian="標楷體" fo:font-size="11pt" style:font-size-asian="11pt"/>
    </style:style>
    <style:style style:name="P54" style:parent-style-name="內文" style:family="paragraph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-asian="標楷體" fo:font-size="11pt" style:font-size-asian="11pt"/>
    </style:style>
    <style:style style:name="P58" style:parent-style-name="內文" style:family="paragraph">
      <style:text-properties style:font-name-asian="標楷體" fo:font-size="11pt" style:font-size-asian="11pt"/>
    </style:style>
    <style:style style:name="P59" style:parent-style-name="內文" style:family="paragraph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-asian="標楷體" fo:font-size="11pt" style:font-size-asian="11pt"/>
    </style:style>
    <style:style style:name="P65" style:parent-style-name="內文" style:family="paragraph">
      <style:text-properties style:font-name-asian="標楷體" fo:font-size="11pt" style:font-size-asian="11pt"/>
    </style:style>
    <style:style style:name="P66" style:parent-style-name="內文" style:family="paragraph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-asian="標楷體" fo:font-size="11pt" style:font-size-asian="11pt"/>
    </style:style>
    <style:style style:name="P71" style:parent-style-name="內文" style:family="paragraph">
      <style:text-properties style:font-name-asian="標楷體" fo:font-size="11pt" style:font-size-asian="11pt"/>
    </style:style>
    <style:style style:name="P72" style:parent-style-name="內文" style:family="paragraph">
      <style:text-properties style:font-name-asian="標楷體" fo:font-size="11pt" style:font-size-asian="11pt"/>
    </style:style>
    <style:style style:name="P73" style:parent-style-name="內文" style:family="paragraph">
      <style:text-properties style:font-name-asian="標楷體" fo:font-size="11pt" style:font-size-asian="11pt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2215in"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1.5201in" style:use-optimal-row-height="false" fo:keep-together="always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1.075in" style:use-optimal-row-height="false" fo:keep-together="always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justify" fo:margin-left="0.3333in" fo:text-indent="0.0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1.0701in" style:use-optimal-row-height="false" fo:keep-together="always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text-align="justify"/>
      <style:text-properties style:font-name-asian="標楷體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1.0701in" style:use-optimal-row-height="false" fo:keep-together="always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P181" style:parent-style-name="內文" style:family="paragraph">
      <style:paragraph-properties fo:text-align="justify" fo:text-indent="0.2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7347in" style:use-optimal-row-height="false" fo:keep-together="always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list-style-name="LFO1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min-row-height="0.2729in" style:use-optimal-row-height="false" fo:keep-together="always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4701in"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paragraph-properties fo:text-align="justify" fo:text-indent="0.8333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<text:s text:c="5"/></text:span><text:span text:style-name="T5"><text:s text:c="2"/></text:span><text:span text:style-name="T6"><text:s/></text:span><text:span text:style-name="T7">長庚大學系輔導教師工作評核表</text:span><text:span text:style-name="T8"><text:s/></text:span><text:span text:style-name="T9"><text:s text:c="2"/></text:span><text:span text:style-name="T10"><text:s/></text:span><text:span text:style-name="T11"><text:s/></text:span><text:span text:style-name="T12">(附件</text:span><text:span text:style-name="T13">一</text:span><text:span text:style-name="T14">)</text:span></text:p>
      <text:p text:style-name="P15"><text:span text:style-name="T16"><text:s/></text:span><text:span text:style-name="T17"><text:s text:c="4"/></text:span><text:span text:style-name="T18">114</text:span><text:span text:style-name="T19"><text:s text:c="4"/></text:span><text:span text:style-name="T20">學年度</text:span><text:span text:style-name="T21"><text:s text:c="42"/></text:span><text:span text:style-name="T22">年</text:span><text:span text:style-name="T23"><text:s/></text:span><text:span text:style-name="T24"><text:s/></text:span><text:span text:style-name="T25"><text:s text:c="2"/></text:span><text:span text:style-name="T26">月</text:span><text:span text:style-name="T27"><text:s/>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系別</text:span><text:span text:style-name="T38">：</text:span></text:p>
          </table:table-cell>
          <table:table-cell table:style-name="TableCell39">
            <text:p text:style-name="P40"><text:span text:style-name="T41">姓名</text:span><text:span text:style-name="T42">：</text:span></text:p>
            <text:p text:style-name="P43"/>
          </table:table-cell>
          <table:table-cell table:style-name="TableCell44" table:number-rows-spanned="7">
            <text:p text:style-name="P45">一</text:p>
            <text:p text:style-name="P46">式</text:p>
            <text:p text:style-name="P47">一</text:p>
            <text:p text:style-name="P48">聯</text:p>
            <text:p text:style-name="P49">：</text:p>
            <text:p text:style-name="P50">系</text:p>
            <text:p text:style-name="P51">輔</text:p>
            <text:p text:style-name="P52">導</text:p>
            <text:p text:style-name="P53">教</text:p>
            <text:p text:style-name="P54">師</text:p>
            <text:p text:style-name="內文"><text:span text:style-name="T55">↓</text:span></text:p>
            <text:p text:style-name="內文"><text:span text:style-name="T56">↓</text:span></text:p>
            <text:p text:style-name="P57">系</text:p>
            <text:p text:style-name="P58">主</text:p>
            <text:p text:style-name="P59">任</text:p>
            <text:p text:style-name="內文"><text:span text:style-name="T60">↓</text:span></text:p>
            <text:p text:style-name="本文">院</text:p>
            <text:p text:style-name="本文">長</text:p>
            <text:p text:style-name="內文"><text:span text:style-name="T61">↓</text:span></text:p>
            <text:p text:style-name="P62">諮輔組</text:p>
            <text:p text:style-name="內文"><text:span text:style-name="T63">↓</text:span></text:p>
            <text:p text:style-name="P64">學</text:p>
            <text:p text:style-name="P65">務</text:p>
            <text:p text:style-name="P66">長</text:p>
            <text:p text:style-name="內文"><text:span text:style-name="T67">↓</text:span></text:p>
            <text:p text:style-name="P68">諮輔組</text:p>
            <text:p text:style-name="內文"><text:span text:style-name="T69">↓</text:span></text:p>
            <text:p text:style-name="P70">學</text:p>
            <text:p text:style-name="P71">務</text:p>
            <text:p text:style-name="P72">長</text:p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工<text:s text:c="2"/>作<text:s text:c="2"/>項<text:s text:c="2"/>目</text:p>
          </table:table-cell>
          <table:table-cell table:style-name="TableCell78">
            <text:p text:style-name="P79"><text:s/>執<text:s text:c="2"/>行<text:s text:c="2"/>情<text:s text:c="2"/>形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一、學生輔導工作</text:p>
            <text:p text:style-name="P84">1.協助導師進行學生輔導工作</text:p>
            <text:p text:style-name="P85">2.辦理學生輔導活動</text:p>
            <text:p text:style-name="P86">3.宣導學務相關工作、活動</text:p>
            <text:p text:style-name="P87">4.繳交輔導工作紀錄</text:p>
            <text:p text:style-name="P88"/>
            <text:p text:style-name="P89">二、導師工作</text:p>
            <text:p text:style-name="P90">1.參加導師研習活動</text:p>
            <text:p text:style-name="P91">2.參加輔導教師會議</text:p>
          </table:table-cell>
          <table:table-cell table:style-name="TableCell92">
            <text:p text:style-name="P93"/>
            <text:p text:style-name="P94"><text:span text:style-name="T95">□是</text:span><text:span text:style-name="T96">，全學年</text:span><text:span text:style-name="T97"><text:s/></text:span><text:span text:style-name="T98"><text:s text:c="6"/></text:span><text:span text:style-name="T99">次</text:span><text:span text:style-name="T100"><text:s text:c="4"/></text:span><text:span text:style-name="T101"><text:s/></text:span><text:span text:style-name="T102"><text:s/>□否 <text:s/></text:span></text:p>
            <text:p text:style-name="P103"><text:span text:style-name="T104">□是</text:span><text:span text:style-name="T105">，全學年<text:s/></text:span><text:span text:style-name="T106"><text:s text:c="6"/></text:span><text:span text:style-name="T107">次<text:s/></text:span><text:span text:style-name="T108"><text:s text:c="3"/></text:span><text:span text:style-name="T109"><text:s/></text:span><text:span text:style-name="T110"><text:s/>□否</text:span><text:span text:style-name="T111"><text:s/></text:span></text:p>
            <text:p text:style-name="P112"><text:span text:style-name="T113">□是，全學年<text:s/></text:span><text:span text:style-name="T114"><text:s text:c="6"/></text:span><text:span text:style-name="T115">次 <text:s text:c="3"/></text:span><text:span text:style-name="T116"><text:s/></text:span><text:span text:style-name="T117"><text:s/>□否</text:span><text:span text:style-name="T118"><text:s/></text:span></text:p>
            <text:p text:style-name="P119"><text:span text:style-name="T120">□是，全學年<text:s/></text:span><text:span text:style-name="T121"><text:s text:c="6"/></text:span><text:span text:style-name="T122">次 <text:s text:c="3"/></text:span><text:span text:style-name="T123"><text:s/></text:span><text:span text:style-name="T124"><text:s/>□否</text:span><text:span text:style-name="T125"><text:s/></text:span></text:p>
            <text:p text:style-name="P126"/>
            <text:p text:style-name="P127"/>
            <text:p text:style-name="P128"><text:span text:style-name="T129">□是，全學年</text:span><text:span text:style-name="T130"><text:s text:c="7"/></text:span><text:span text:style-name="T131">次 <text:s text:c="3"/></text:span><text:span text:style-name="T132"><text:s/></text:span><text:span text:style-name="T133"><text:s/>□否</text:span><text:span text:style-name="T134"><text:s/></text:span></text:p>
            <text:p text:style-name="P135"><text:span text:style-name="T136">□是，全學年</text:span><text:span text:style-name="T137"><text:s text:c="2"/></text:span><text:span text:style-name="T138"><text:s text:c="5"/></text:span><text:span text:style-name="T139">次 <text:s text:c="3"/></text:span><text:span text:style-name="T140"><text:s/></text:span><text:span text:style-name="T141"><text:s/>□否</text:span><text:span text:style-name="T142"><text:s/></text:span></text:p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系輔導教師自評(30分)<text:s/></text:p>
              </text:list-item>
            </text:list>
            <text:p text:style-name="P148"/>
            <text:p text:style-name="P149"/>
            <text:p text:style-name="P150"/>
            <text:p text:style-name="P151"><text:span text:style-name="T152">　 <text:s text:c="2"/>　<text:s/></text:span><text:span text:style-name="T153">分</text:span><text:span text:style-name="T154">,簽名:</text:span><text:span text:style-name="T155"><text:s text:c="12"/></text:span></text:p>
          </table:table-cell>
          <table:table-cell table:style-name="TableCell156">
            <text:p text:style-name="P157">特殊輔導事項說明: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系主任評分(60分)</text:p>
              </text:list-item>
            </text:list>
            <text:p text:style-name="P162"/>
            <text:p text:style-name="P163"/>
            <text:p text:style-name="P164"/>
            <text:p text:style-name="P165"><text:span text:style-name="T166"><text:s text:c="2"/></text:span><text:span text:style-name="T167"><text:s text:c="3"/></text:span><text:span text:style-name="T168">　 <text:s text:c="2"/>　<text:s/></text:span><text:span text:style-name="T169">分</text:span><text:span text:style-name="T170">,簽名:</text:span><text:span text:style-name="T171"><text:s text:c="12"/></text:span></text:p>
          </table:table-cell>
          <table:table-cell table:style-name="TableCell172">
            <text:p text:style-name="P173">特殊輔導事項說明: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院長評分(10分)</text:p>
              </text:list-item>
            </text:list>
            <text:p text:style-name="P178"/>
            <text:p text:style-name="P179"/>
            <text:p text:style-name="P180"/>
            <text:p text:style-name="P181"><text:span text:style-name="T182"><text:s text:c="2"/></text:span><text:span text:style-name="T183">　 <text:s text:c="2"/>　<text:s/></text:span><text:span text:style-name="T184">分</text:span><text:span text:style-name="T185">,簽名:</text:span><text:span text:style-name="T186"><text:s text:c="12"/></text:span></text:p>
          </table:table-cell>
          <table:table-cell table:style-name="TableCell187">
            <text:p text:style-name="P188">特殊輔導事項說明: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學務處評分(0分)</text:p>
              </text:list-item>
            </text:list>
            <text:p text:style-name="P193"><text:s text:c="2"/>提供學務相關資料，不評分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2">
            <text:p text:style-name="P199"><text:s text:c="31"/>評量總分(100)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P207"><text:span text:style-name="T208"><text:s text:c="3"/></text:span><text:span text:style-name="T209"><text:s text:c="55"/></text:span><text:span text:style-name="T210">【</text:span><text:span text:style-name="T211">115.3.16</text:span><text:span text:style-name="T212">版</text:span><text:span text:style-name="T21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629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工作自我評核表</dc:title>
    <dc:description/>
    <dc:subject/>
    <meta:initial-creator>吳靜樺</meta:initial-creator>
    <dc:creator>依婷 黃</dc:creator>
    <meta:creation-date>2026-05-25T07:36:00Z</meta:creation-date>
    <dc:date>2026-05-25T07:36:00Z</dc:date>
    <meta:print-date>2022-05-20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