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5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indent="0.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right="0.0868in" fo:text-indent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2.8743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2.5298in" style:use-optimal-column-width="false"/>
    </style:style>
    <style:style style:name="TableColumn30" style:family="table-column">
      <style:table-column-properties style:column-width="0.3708in" style:use-optimal-column-width="false"/>
    </style:style>
    <style:style style:name="Table26" style:family="table">
      <style:table-properties style:width="7.4486in" fo:margin-left="0in" table:align="left"/>
    </style:style>
    <style:style style:name="TableRow31" style:family="table-row">
      <style:table-row-properties style:min-row-height="0.2972in" style:use-optimal-row-height="false" fo:keep-together="always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2.15in" style:use-optimal-row-height="false" fo:keep-together="always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5798in" style:use-optimal-row-height="false" fo:keep-together="always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list-style-name="LFO7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MS Gothic" style:font-name-asian="MS Gothic" style:font-name-complex="MS Gothic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1.275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7534in" style:use-optimal-row-height="false" fo:keep-together="always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8277in"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1687in" style:use-optimal-row-height="false" fo:keep-together="always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indent="2.6666in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4819in" style:use-optimal-row-height="false" fo:keep-together="always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justify" fo:text-indent="0.75in"/>
    </style:style>
    <style:style style:name="P392" style:parent-style-name="內文" style:family="paragraph">
      <style:paragraph-properties fo:text-align="justify" fo:text-indent="0.75in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<text:s text:c="2"/></text:span><text:span text:style-name="T5"><text:s/></text:span><text:span text:style-name="T6"><text:s/></text:span><text:span text:style-name="T7">Chang Gung University<text:s/></text:span><text:span text:style-name="T8">Mentor Work Evaluation<text:s/></text:span><text:span text:style-name="T9"><text:s/></text:span></text:p>
      <text:p text:style-name="P10"><text:span text:style-name="T11"><text:s/></text:span><text:span text:style-name="T12"><text:s text:c="2"/></text:span><text:span text:style-name="T13"><text:s text:c="2"/></text:span><text:span text:style-name="T14"><text:s/></text:span><text:span text:style-name="T15"><text:s/></text:span><text:span text:style-name="T16"><text:s/></text:span><text:span text:style-name="T17">academic</text:span><text:span text:style-name="T18"><text:s/></text:span><text:span text:style-name="T19">year <text:s text:c="2"/></text:span><text:span text:style-name="T20"><text:s text:c="25"/></text:span><text:span text:style-name="T21"><text:s text:c="5"/></text:span><text:span text:style-name="T22"><text:s text:c="5"/></text:span><text:span text:style-name="T23"><text:s text:c="7"/></text:span><text:span text:style-name="T24">date</text:span><text:span text:style-name="T25">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epartment<text:s/>：</text:p>
          </table:table-cell>
          <table:table-cell table:style-name="TableCell34">
            <text:p text:style-name="P35"><text:span text:style-name="T36">□</text:span>Class Mentor</text:p>
            <text:p text:style-name="P37"><text:span text:style-name="T38">□</text:span>Career Mentor</text:p>
          </table:table-cell>
          <table:table-cell table:style-name="TableCell39">
            <text:p text:style-name="內文"><text:span text:style-name="T40">Name:</text:span></text:p>
          </table:table-cell>
          <table:table-cell table:style-name="TableCell41" table:number-rows-spanned="8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☆Participate in the tutoring workshop at the beginning of the year：□yes<text:s/>□no</text:p>
            <text:p text:style-name="P46"><text:span text:style-name="T47">☆</text:span><text:span text:style-name="T48">Student Guidance</text:span><text:span text:style-name="T49"><text:s/></text:span><text:span text:style-name="T50">(Completed by<text:s/></text:span><text:span text:style-name="T51">Class<text:s/></text:span><text:span text:style-name="T52"><text:s/>Mentor</text:span><text:span text:style-name="T53">)</text:span></text:p>
            <text:p text:style-name="內文"><text:span text:style-name="T54">(</text:span><text:span text:style-name="T55">一）</text:span><text:span text:style-name="T56">Individual counseling</text:span><text:span text:style-name="T57">：</text:span><text:span text:style-name="T58"><text:s text:c="8"/></text:span><text:span text:style-name="T59">frequency</text:span><text:span text:style-name="T60">/</text:span><text:s/><text:span text:style-name="T61">academic year</text:span><text:span text:style-name="T62">.</text:span><text:span text:style-name="T63"><text:s text:c="3"/></text:span></text:p>
            <text:p text:style-name="內文"><text:span text:style-name="T64">(二)<text:s/></text:span><text:span text:style-name="T65">group discussion</text:span><text:span text:style-name="T66">:</text:span><text:span text:style-name="T67"><text:s text:c="9"/></text:span><text:span text:style-name="T68">frequency/</text:span><text:span text:style-name="T69">academic year</text:span><text:span text:style-name="T70">.</text:span></text:p>
            <text:p text:style-name="內文"><text:span text:style-name="T71">(三</text:span><text:span text:style-name="T72">）</text:span><text:span text:style-name="T73">Class or participate in student activities</text:span><text:span text:style-name="T74">:</text:span><text:span text:style-name="T75"><text:s text:c="8"/></text:span><text:span text:style-name="T76">frequency</text:span><text:span text:style-name="T77"><text:s/></text:span><text:span text:style-name="T78">/</text:span><text:span text:style-name="T79"><text:s/>academic year</text:span></text:p>
            <text:p text:style-name="內文"><text:span text:style-name="T80">(</text:span><text:span text:style-name="T81">四</text:span><text:span text:style-name="T82">)<text:s/></text:span><text:span text:style-name="T83">Dormitory visits</text:span><text:span text:style-name="T84">:<text:s/></text:span><text:span text:style-name="T85"><text:s text:c="7"/></text:span><text:span text:style-name="T86"><text:s/></text:span><text:span text:style-name="T87">frequenc</text:span><text:span text:style-name="T88">y</text:span><text:span text:style-name="T89">/</text:span><text:span text:style-name="T90"><text:s/>academic year</text:span><text:span text:style-name="T91">.</text:span><text:span text:style-name="T92"><text:s/></text:span></text:p>
            <text:p text:style-name="內文"><text:span text:style-name="T93">☆ Student Counseling Overview (Completed by<text:s/></text:span><text:span text:style-name="T94">Career Mentor</text:span><text:span text:style-name="T95">)</text:span></text:p>
            <text:p text:style-name="P96">(1) Activities Conducted (please check): <text:s/></text:p>
            <text:p text:style-name="P97">□ Cultivation of students’ holistic literacy and soft skills</text:p>
            <text:p text:style-name="P98">□ Student career analysis (UCAN)</text:p>
            <text:p text:style-name="P99">□ Cross-disciplinary learning consultation</text:p>
            <text:p text:style-name="P100">□ Further studies, overseas education, and academic empowerment</text:p>
            <text:p text:style-name="P101">□ Industry development and market analysis</text:p>
            <text:p text:style-name="P102">□ Employment consultation</text:p>
            <text:p text:style-name="內文"><text:span text:style-name="T103">(2) Individual consultation: ___</text:span><text:span text:style-name="T104"><text:s/>frequency</text:span><text:span text:style-name="T105">/</text:span><text:s/><text:span text:style-name="T106"><text:s/></text:span><text:bookmark-start text:name="_Hlk230356522"/><text:span text:style-name="T107">academic</text:span><text:bookmark-end text:name="_Hlk230356522"/><text:span text:style-name="T108"><text:s/>year</text:span></text:p>
            <text:p text:style-name="內文"><text:span text:style-name="T109">(3) Group discussion: ___</text:span><text:span text:style-name="T110"><text:s/>frequency</text:span><text:span text:style-name="T111">/</text:span><text:s/><text:span text:style-name="T112"><text:s/>academic year</text:span></text:p>
            <text:p text:style-name="內文"><text:span text:style-name="T113">(4) Cross-grade group activities: ___<text:s/></text:span><text:span text:style-name="T114">frequency</text:span><text:span text:style-name="T115">/</text:span><text:s/><text:span text:style-name="T116">academic year</text:span><text:span text:style-name="T117"><text:s/></text:span></text:p>
            <text:p text:style-name="P118">☆Student Counseling Theme Category<text:s/>:</text:p>
            <text:p text:style-name="內文"><text:span text:style-name="T119">1</text:span><text:span text:style-name="T120">.</text:span><text:s/><text:span text:style-name="T121">Self-exploration</text:span><text:span text:style-name="T122">：</text:span><text:span text:style-name="T123">Number of people</text:span><text:span text:style-name="T124"><text:s text:c="2"/></text:span><text:span text:style-name="T125"><text:s text:c="3"/></text:span><text:span text:style-name="T126"><text:s/></text:span><text:span text:style-name="T127"><text:s/>;</text:span><text:s/><text:span text:style-name="T128">People times</text:span><text:span text:style-name="T129"><text:s text:c="2"/></text:span><text:span text:style-name="T130"><text:s/></text:span><text:span text:style-name="T131"><text:s text:c="2"/></text:span><text:span text:style-name="T132"><text:s/></text:span><text:span text:style-name="T133"><text:s/></text:span><text:span text:style-name="T134"><text:s/></text:span></text:p>
            <text:p text:style-name="內文"><text:span text:style-name="T135">2.</text:span><text:s/><text:span text:style-name="T136">Emotional disturbance</text:span><text:span text:style-name="T137">：</text:span><text:span text:style-name="T138">Number of people</text:span><text:span text:style-name="T139"><text:s text:c="7"/></text:span><text:span text:style-name="T140">; People times</text:span><text:span text:style-name="T141"><text:s text:c="6"/></text:span></text:p>
            <text:p text:style-name="內文"><text:span text:style-name="T142">3.</text:span><text:s/><text:span text:style-name="T143">Family relationship</text:span><text:span text:style-name="T144">：</text:span><text:span text:style-name="T145">Number of people<text:s/></text:span><text:span text:style-name="T146"><text:s text:c="6"/></text:span><text:span text:style-name="T147">; People times<text:s/></text:span><text:span text:style-name="T148"><text:s text:c="5"/></text:span></text:p>
            <text:p text:style-name="內文"><text:span text:style-name="T149">4.</text:span><text:span text:style-name="T150">Mental illness or tendency</text:span><text:span text:style-name="T151">:<text:s/></text:span><text:span text:style-name="T152">Number of people<text:s/></text:span><text:span text:style-name="T153"><text:s text:c="6"/></text:span><text:span text:style-name="T154">; People times</text:span><text:span text:style-name="T155"><text:s text:c="6"/></text:span><text:span text:style-name="T156"><text:s/></text:span></text:p>
            <text:p text:style-name="內文"><text:span text:style-name="T157">5.</text:span><text:s/><text:span text:style-name="T158">Internet addiction</text:span><text:span text:style-name="T159">:<text:s/></text:span><text:span text:style-name="T160">Number of people<text:s/></text:span><text:span text:style-name="T161"><text:s text:c="6"/></text:span><text:span text:style-name="T162">; People times</text:span><text:span text:style-name="T163"><text:s text:c="6"/></text:span></text:p>
            <text:p text:style-name="內文"><text:span text:style-name="T164">6. Human relations： <text:s/></text:span><text:span text:style-name="T165">Number of people</text:span><text:span text:style-name="T166"><text:s text:c="7"/></text:span><text:span text:style-name="T167">; People times <text:s text:c="5"/></text:span></text:p>
            <text:p text:style-name="內文"><text:span text:style-name="T168">7.</text:span><text:span text:style-name="T169"><text:s/>Learning and schoolwork :</text:span><text:span text:style-name="T170"><text:s/></text:span><text:span text:style-name="T171">Number of people<text:s/></text:span><text:span text:style-name="T172"><text:s text:c="6"/></text:span><text:span text:style-name="T173">; People times</text:span><text:span text:style-name="T174"><text:s text:c="6"/></text:span></text:p>
            <text:p text:style-name="內文"><text:span text:style-name="T175">8.</text:span><text:span text:style-name="T176"><text:s/>Career exploration and planning</text:span><text:span text:style-name="T177">：</text:span><text:span text:style-name="T178"><text:s/></text:span><text:span text:style-name="T179">Number of people</text:span><text:span text:style-name="T180"><text:s text:c="7"/></text:span><text:span text:style-name="T181">; People times</text:span><text:span text:style-name="T182"><text:s text:c="6"/></text:span></text:p>
            <text:p text:style-name="內文"><text:span text:style-name="T183">9. Dormitory and life adjustment:<text:s/></text:span><text:span text:style-name="T184">Number of people</text:span><text:span text:style-name="T185"><text:s text:c="7"/></text:span><text:span text:style-name="T186">; People times<text:s/></text:span><text:span text:style-name="T187"><text:s text:c="5"/></text:span></text:p>
            <text:p text:style-name="內文"><text:span text:style-name="T188">10.</text:span><text:s/><text:span text:style-name="T189">Physical health</text:span><text:span text:style-name="T190">:</text:span><text:span text:style-name="T191"><text:s/></text:span><text:span text:style-name="T192">Number of people<text:s/></text:span><text:span text:style-name="T193"><text:s text:c="6"/></text:span><text:span text:style-name="T194">; People times</text:span><text:span text:style-name="T195"><text:s text:c="6"/></text:span></text:p>
            <text:p text:style-name="內文"><text:span text:style-name="T196">11.</text:span><text:s/><text:span text:style-name="T197">School Communication</text:span><text:span text:style-name="T198">:</text:span><text:span text:style-name="T199"><text:s/></text:span><text:span text:style-name="T200">Number of people</text:span><text:span text:style-name="T201"><text:s text:c="7"/></text:span><text:span text:style-name="T202">; People times<text:s/></text:span><text:span text:style-name="T203"><text:s text:c="5"/></text:span><text:span text:style-name="T204"><text:s text:c="4"/></text:span></text:p>
            <text:p text:style-name="內文"><text:span text:style-name="T205">12.</text:span><text:s/><text:span text:style-name="T206">other</text:span><text:span text:style-name="T207">:</text:span><text:span text:style-name="T208"><text:s/></text:span><text:span text:style-name="T209">Number of people<text:s/></text:span><text:span text:style-name="T210"><text:s text:c="6"/></text:span><text:span text:style-name="T211">; People times<text:s/></text:span><text:span text:style-name="T212"><text:s text:c="9"/></text:span></text:p>
          </table:table-cell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>
            <text:list text:style-name="LFO7" text:continue-numbering="true">
              <text:list-item>
                <text:p text:style-name="P216"><text:span text:style-name="T217">Self-evaluation of the overall work of mentor</text:span><text:span text:style-name="T218">（3</text:span><text:span text:style-name="T219">0</text:span><text:span text:style-name="T220">分</text:span><text:span text:style-name="T221">,</text:span><text:s/><text:span text:style-name="T222">Reference Student Coaching Profile</text:span><text:span text:style-name="T223">)</text:span></text:p>
              </text:list-item>
            </text:list>
            <text:p text:style-name="P224">*Class Mentor</text:p>
            <text:p text:style-name="內文"><text:span text:style-name="T225">(一)</text:span><text:s/><text:span text:style-name="T226">Individual counseling</text:span><text:span text:style-name="T227">:</text:span><text:span text:style-name="T228">(5</text:span><text:s/><text:span text:style-name="T229">points<text:s/></text:span><text:span text:style-name="T230">)</text:span><text:span text:style-name="T231"><text:s/></text:span><text:span text:style-name="T232"><text:s/></text:span><text:span text:style-name="T233"><text:s text:c="2"/></text:span><text:span text:style-name="T234"><text:s text:c="6"/></text:span><text:span text:style-name="T235"><text:s text:c="13"/></text:span><text:span text:style-name="T236"><text:s text:c="2"/></text:span><text:span text:style-name="T237">(二)</text:span><text:span text:style-name="T238"><text:s/>group discussion</text:span><text:span text:style-name="T239">:</text:span><text:span text:style-name="T240">(5</text:span><text:s/><text:span text:style-name="T241">points<text:s/></text:span><text:span text:style-name="T242">)</text:span></text:p>
            <text:p text:style-name="內文"><text:span text:style-name="T243">(三)</text:span><text:s/><text:span text:style-name="T244">Class or student activities</text:span><text:span text:style-name="T245">:</text:span><text:span text:style-name="T246">(5</text:span><text:s/><text:span text:style-name="T247">points</text:span><text:span text:style-name="T248">)</text:span><text:span text:style-name="T249"><text:s text:c="3"/></text:span><text:span text:style-name="T250"><text:s/></text:span><text:span text:style-name="T251"><text:s text:c="2"/></text:span><text:span text:style-name="T252"><text:s text:c="13"/></text:span><text:span text:style-name="T253"><text:s/></text:span><text:span text:style-name="T254"><text:s/></text:span><text:span text:style-name="T255">(四)</text:span><text:span text:style-name="T256"><text:s/>Dormitory visits</text:span><text:span text:style-name="T257">:</text:span><text:span text:style-name="T258"><text:s/></text:span><text:span text:style-name="T259">(5</text:span><text:s/><text:span text:style-name="T260">points</text:span><text:span text:style-name="T261">)</text:span></text:p>
            <text:p text:style-name="內文"><text:span text:style-name="T262">(五)</text:span><text:span text:style-name="T263"><text:s/></text:span><text:span text:style-name="T264">Special counseling</text:span><text:span text:style-name="T265">(1</text:span><text:span text:style-name="T266">0</text:span><text:s/><text:span text:style-name="T267">points<text:s/></text:span><text:span text:style-name="T268">)</text:span></text:p>
            <text:p text:style-name="P269">*Career Mentor</text:p>
            <text:p text:style-name="P270">Individual Consultation (10 points) <text:s/></text:p>
            <text:p text:style-name="P271">Group Discussions (10 points) <text:s/></text:p>
            <text:p text:style-name="內文"><text:span text:style-name="T272">Cross</text:span><text:span text:style-name="T273">‑</text:span><text:span text:style-name="T274">Grade Group Activities (10 points) <text:s/></text:span></text:p>
            <text:p text:style-name="P275"/>
            <text:p text:style-name="內文"><text:span text:style-name="T276">Score:</text:span><text:span text:style-name="T277">　 <text:s/></text:span><text:span text:style-name="T278"><text:s text:c="4"/></text:span><text:span text:style-name="T279"><text:s text:c="3"/></text:span><text:span text:style-name="T280"><text:s/>,</text:span><text:s/><text:span text:style-name="T281">signature</text:span><text:span text:style-name="T282">:</text:span><text:span text:style-name="T283"><text:s text:c="4"/></text:span><text:span text:style-name="T284"><text:s text:c="6"/></text:span><text:span text:style-name="T285"><text:s text:c="4"/></text:span></text:p>
          </table:table-cell>
          <table:covered-table-cell/>
          <table:table-cell table:style-name="TableCell286">
            <text:p text:style-name="內文"><text:span text:style-name="T287">Excellent coaching description</text:span><text:span text:style-name="T288"><text:s/></text:span><text:span text:style-name="T289">/</text:span><text:s/><text:span text:style-name="T290">Improvement strategy</text:span><text:span text:style-name="T291">：</text:span></text:p>
            <text:p text:style-name="P292"/>
            <text:p text:style-name="P293"/>
            <text:p text:style-name="P294"/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<text:span text:style-name="T300">二</text:span><text:span text:style-name="T301">、</text:span><text:span text:style-name="T302">Department teacher rating</text:span><text:span text:style-name="T303"><text:s/></text:span><text:span text:style-name="T304">(</text:span><text:span text:style-name="T305">3</text:span><text:span text:style-name="T306">0</text:span><text:s/><text:span text:style-name="T307">points</text:span><text:span text:style-name="T308">)</text:span></text:p>
            <text:p text:style-name="P309">(Depending on the tutoring focus of each department, such as life tutoring, dormitory visits, study counselling, class management, crisis management, job records, excellent coaching。)</text:p>
            <text:p text:style-name="內文"><text:span text:style-name="T310">Score:</text:span><text:span text:style-name="T311">　　</text:span><text:span text:style-name="T312"><text:s text:c="2"/></text:span><text:span text:style-name="T313"><text:s text:c="5"/></text:span><text:span text:style-name="T314">　</text:span><text:span text:style-name="T315"><text:s/></text:span><text:span text:style-name="T316">,</text:span><text:s/><text:span text:style-name="T317">signature</text:span><text:span text:style-name="T318">:</text:span><text:span text:style-name="T319"><text:s text:c="10"/></text:span><text:span text:style-name="T320"><text:s/></text:span><text:span text:style-name="T321"><text:s/></text:span><text:span text:style-name="T322"><text:s text:c="2"/></text:span></text:p>
          </table:table-cell>
          <table:covered-table-cell/>
          <table:table-cell table:style-name="TableCell323">
            <text:p text:style-name="P324">Special issues：</text:p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columns-spanned="2">
            <text:p text:style-name="P329"><text:span text:style-name="T330">三</text:span><text:span text:style-name="T331">、</text:span><text:span text:style-name="T332">Department Director Rating</text:span><text:span text:style-name="T333"><text:s/></text:span><text:span text:style-name="T334">(</text:span><text:span text:style-name="T335">3</text:span><text:span text:style-name="T336">0</text:span><text:s/><text:span text:style-name="T337">points<text:s/></text:span><text:span text:style-name="T338">)</text:span></text:p>
            <text:p text:style-name="P339"><text:span text:style-name="T340"><text:s text:c="3"/></text:span><text:span text:style-name="T341"><text:s/>(</text:span><text:span text:style-name="T342">According to the focus of each department</text:span><text:span text:style-name="T343">)</text:span></text:p>
            <text:p text:style-name="內文"><text:span text:style-name="T344">Score</text:span><text:span text:style-name="T345">:</text:span><text:span text:style-name="T346">　　　<text:s/></text:span><text:span text:style-name="T347">,</text:span><text:s/><text:span text:style-name="T348">signature</text:span><text:span text:style-name="T349">:</text:span><text:span text:style-name="T350"><text:s text:c="10"/></text:span></text:p>
          </table:table-cell>
          <table:covered-table-cell/>
          <table:table-cell table:style-name="TableCell351">
            <text:p text:style-name="P352">Special issues：</text:p>
            <text:p text:style-name="P353"/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2">
            <text:p text:style-name="P358"><text:span text:style-name="T359">四、</text:span><text:span text:style-name="T360">Dean Rating</text:span><text:span text:style-name="T361"><text:s/></text:span><text:span text:style-name="T362">(</text:span><text:span text:style-name="T363">10</text:span><text:s/><text:span text:style-name="T364">points<text:s/></text:span><text:span text:style-name="T365">)</text:span></text:p>
            <text:p text:style-name="P366"><text:span text:style-name="T367"><text:s text:c="4"/></text:span><text:span text:style-name="T368">(</text:span><text:span text:style-name="T369">According to the focus of each college</text:span><text:span text:style-name="T370">)</text:span></text:p>
            <text:p text:style-name="P371"><text:span text:style-name="T372">Score:</text:span><text:span text:style-name="T373"><text:s text:c="8"/></text:span><text:span text:style-name="T374">,</text:span><text:s/><text:span text:style-name="T375">signature</text:span><text:span text:style-name="T376">:</text:span><text:span text:style-name="T377"><text:s text:c="10"/></text:span></text:p>
          </table:table-cell>
          <table:covered-table-cell/>
          <table:table-cell table:style-name="TableCell378">
            <text:p text:style-name="P379">Special issues:</text:p>
            <text:p text:style-name="P380"/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3">
            <text:p text:style-name="P385">Evaluation Total<text:s/>(100 points<text:s/><text:s/>)</text:p>
          </table:table-cell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covered-table-cell>
            <text:p text:style-name="P390"/>
          </table:covered-table-cell>
        </table:table-row>
      </table:table>
      <text:p text:style-name="P391"><text:s text:c="7"/></text:p>
      <text:p text:style-name="P392"><text:s text:c="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709in" fo:margin-bottom="0.2048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工作自我評核表</dc:title>
    <dc:description/>
    <dc:subject/>
    <meta:initial-creator>吳靜樺</meta:initial-creator>
    <dc:creator>依婷 黃</dc:creator>
    <meta:creation-date>2026-05-25T07:37:00Z</meta:creation-date>
    <dc:date>2026-05-25T07:37:00Z</dc:date>
    <meta:print-date>2026-05-22T07:46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75" meta:character-count="3177" meta:row-count="22" meta:non-whitespace-character-count="2708"/>
  </office:meta>
</office:document-meta>
</file>