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color="#A6A6A6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end" fo:margin-right="0.17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999999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0.8875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0.5152in" style:use-optimal-column-width="false"/>
    </style:style>
    <style:style style:name="TableColumn32" style:family="table-column">
      <style:table-column-properties style:column-width="0.7625in" style:use-optimal-column-width="false"/>
    </style:style>
    <style:style style:name="TableColumn33" style:family="table-column">
      <style:table-column-properties style:column-width="1.9743in" style:use-optimal-column-width="false"/>
    </style:style>
    <style:style style:name="Table23" style:family="table">
      <style:table-properties style:width="7.4875in" fo:margin-left="0.1152in" table:align="left"/>
    </style:style>
    <style:style style:name="TableRow34" style:family="table-row">
      <style:table-row-properties style:min-row-height="0.454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25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54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808080"/>
    </style:style>
    <style:style style:name="TableRow63" style:family="table-row">
      <style:table-row-properties style:min-row-height="0.482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fo:background-color="#D9D9D9"/>
    </style:style>
    <style:style style:name="T98" style:parent-style-name="預設段落字型" style:family="text"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size-complex="12pt" fo:background-color="#D9D9D9"/>
    </style:style>
    <style:style style:name="T102" style:parent-style-name="預設段落字型" style:family="text">
      <style:text-properties style:font-name-asian="標楷體" style:font-size-complex="12pt" fo:background-color="#D9D9D9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size-complex="12pt" fo:background-color="#D9D9D9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Row112" style:family="table-row">
      <style:table-row-properties style:min-row-height="0.2451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595959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595959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595959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595959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 fo:color="#595959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808080"/>
    </style:style>
    <style:style style:name="T131" style:parent-style-name="預設段落字型" style:family="text">
      <style:text-properties style:font-name="標楷體" style:font-name-asian="標楷體" fo:color="#808080"/>
    </style:style>
    <style:style style:name="TableRow132" style:family="table-row">
      <style:table-row-properties style:min-row-height="0.2888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595959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595959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595959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-asian="標楷體" style:font-size-complex="12pt"/>
    </style:style>
    <style:style style:name="TableRow151" style:family="table-row">
      <style:table-row-properties style:min-row-height="0.1937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595959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595959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595959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-asian="標楷體" style:font-size-complex="12pt"/>
    </style:style>
    <style:style style:name="TableRow170" style:family="table-row">
      <style:table-row-properties style:min-row-height="0.2666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595959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595959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595959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text-properties style:font-name-asian="標楷體" style:font-size-complex="12pt"/>
    </style:style>
    <style:style style:name="TableRow187" style:family="table-row">
      <style:table-row-properties style:min-row-height="0.3263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595959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595959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595959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-asian="標楷體" style:font-size-complex="12pt"/>
    </style:style>
    <style:style style:name="TableRow204" style:family="table-row">
      <style:table-row-properties style:min-row-height="1.4138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-top="none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701in"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color="#000000"/>
    </style:style>
    <style:style style:name="TableRow250" style:family="table-row">
      <style:table-row-properties style:min-row-height="1.3902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808080"/>
    </style:style>
    <style:style style:name="T255" style:parent-style-name="預設段落字型" style:family="text">
      <style:text-properties style:font-name="標楷體" style:font-name-asian="標楷體" fo:color="#808080"/>
    </style:style>
    <style:style style:name="T256" style:parent-style-name="預設段落字型" style:family="text">
      <style:text-properties style:font-name="標楷體" style:font-name-asian="標楷體" fo:color="#808080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808080"/>
    </style:style>
    <style:style style:name="T260" style:parent-style-name="預設段落字型" style:family="text">
      <style:text-properties style:font-name="標楷體" style:font-name-asian="標楷體" fo:color="#808080"/>
    </style:style>
    <style:style style:name="T261" style:parent-style-name="預設段落字型" style:family="text">
      <style:text-properties style:font-name="標楷體" style:font-name-asian="標楷體" fo:color="#808080"/>
    </style:style>
    <style:style style:name="TableRow262" style:family="table-row">
      <style:table-row-properties style:min-row-height="0.3687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color="#000000"/>
    </style:style>
    <style:style style:name="TableRow270" style:family="table-row">
      <style:table-row-properties style:min-row-height="1.4638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808080"/>
    </style:style>
    <style:style style:name="T275" style:parent-style-name="預設段落字型" style:family="text">
      <style:text-properties style:font-name="標楷體" style:font-name-asian="標楷體" fo:color="#808080"/>
    </style:style>
    <style:style style:name="T276" style:parent-style-name="預設段落字型" style:family="text">
      <style:text-properties style:font-name="標楷體" style:font-name-asian="標楷體" fo:color="#808080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color="#808080"/>
    </style:style>
    <style:style style:name="T280" style:parent-style-name="預設段落字型" style:family="text">
      <style:text-properties style:font-name="標楷體" style:font-name-asian="標楷體" fo:color="#808080"/>
    </style:style>
    <style:style style:name="T281" style:parent-style-name="預設段落字型" style:family="text">
      <style:text-properties style:font-name="標楷體" style:font-name-asian="標楷體" fo:color="#808080"/>
    </style:style>
    <style:style style:name="TableRow282" style:family="table-row">
      <style:table-row-properties style:min-row-height="0.2909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break="normal" fo:text-align="end" fo:line-height="0.3333in" fo:text-indent="0.3888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color="#808080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color="#808080"/>
    </style:style>
    <style:style style:name="T324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9" text:anchor-type="paragraph" svg:x="0.03403in" svg:y="-0.17847in" svg:width="2.53125in" svg:height="0.34167in" style:rel-width="scale" style:rel-height="scale"><draw:text-box><text:p text:style-name="P2">性別平等教育班級宣導活動(附錄二)</text:p><text:p text:style-name="P3"/></draw:text-box><svg:title/><svg:desc/></draw:frame><text:span text:style-name="T4"><text:s/></text:span><text:span text:style-name="T5">11</text:span><text:span text:style-name="T6">4-</text:span><text:span text:style-name="T7">2<text:s/></text:span><text:span text:style-name="T8">性別平等班級活動成果報告表</text:span></text:p>
      <text:p text:style-name="P9"><text:span text:style-name="T10"><text:s text:c="2"/></text:span><text:span text:style-name="T11"><text:s/></text:span><text:span text:style-name="T12"><text:s text:c="13"/></text:span><text:span text:style-name="T13"><text:s text:c="23"/></text:span><text:span text:style-name="T14"><text:s text:c="11"/></text:span><text:span text:style-name="T15">年</text:span><text:span text:style-name="T16"><text:s text:c="2"/></text:span><text:span text:style-name="T17"><text:s text:c="5"/></text:span><text:span text:style-name="T18">月</text:span><text:span text:style-name="T19"><text:s text:c="2"/></text:span><text:span text:style-name="T20"><text:s text:c="2"/>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座談主題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講座題目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系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主辦教師</text:p>
          </table:table-cell>
          <table:covered-table-cell/>
          <table:table-cell table:style-name="TableCell50" table:number-columns-spanned="3">
            <text:p text:style-name="P51">姓名：</text:p>
            <text:p text:style-name="P52">校內notesID：</text:p>
            <text:p text:style-name="P53">Email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參加人數</text:p>
          </table:table-cell>
          <table:covered-table-cell/>
          <table:table-cell table:style-name="TableCell61" table:number-columns-spanned="3">
            <text:p text:style-name="P62">(學生+老師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活動時間</text:p>
          </table:table-cell>
          <table:table-cell table:style-name="TableCell66" table:number-columns-spanned="9">
            <text:p text:style-name="內文"><text:span text:style-name="T67"><text:s text:c="4"/></text:span><text:span text:style-name="T68"><text:s text:c="7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text:span text:style-name="T74">　　</text:span><text:span text:style-name="T75"><text:s text:c="7"/></text:span><text:span text:style-name="T76">時</text:span><text:span text:style-name="T77"><text:s text:c="7"/></text:span><text:span text:style-name="T78">分</text:span><text:span text:style-name="T79"><text:s/></text:span><text:span text:style-name="T80">至</text:span><text:span text:style-name="T81"><text:s text:c="7"/></text:span><text:span text:style-name="T82">時</text:span><text:span text:style-name="T83"><text:s text:c="7"/></text:span><text:span text:style-name="T8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經</text:p>
            <text:p text:style-name="P88"/>
            <text:p text:style-name="P89">費</text:p>
            <text:p text:style-name="P90"/>
            <text:p text:style-name="P91">支</text:p>
            <text:p text:style-name="P92"/>
            <text:p text:style-name="P93">出</text:p>
          </table:table-cell>
          <table:table-cell table:style-name="TableCell94" table:number-columns-spanned="2">
            <text:p text:style-name="P95"><text:span text:style-name="T96"><text:s/></text:span><text:span text:style-name="T97">核定</text:span><text:span text:style-name="T98">補助金額</text:span></text:p>
          </table:table-cell>
          <table:covered-table-cell/>
          <table:table-cell table:style-name="TableCell99" table:number-columns-spanned="3">
            <text:p text:style-name="P100"><text:span text:style-name="T101">活動</text:span><text:span text:style-name="T102">實際</text:span><text:span text:style-name="T103">支出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實際補助</text:span><text:span text:style-name="T107">金</text:span><text:span text:style-name="T108">額</text:span></text:p>
            <text:p text:style-name="P109">(不超過核定補助金額)</text:p>
          </table:table-cell>
          <table:covered-table-cell/>
          <table:covered-table-cell/>
          <table:table-cell table:style-name="TableCell110">
            <text:p text:style-name="P111">差異金額與說明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餐費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餐費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餐費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校內廠商：註明哪家廠商</text:span><text:span text:style-name="T131">校外廠商：註明哪位老師代墊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資料費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資料費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資料費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講師費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講師費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講師費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雜支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雜支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pan text:style-name="T182">雜支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總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總計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總計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<text:s text:c="4"/></text:span><text:span text:style-name="T207"><text:s text:c="4"/></text:span><text:span text:style-name="T208">成</text:span></text:p>
            <text:p text:style-name="P209"/>
            <text:p text:style-name="P210">果</text:p>
            <text:p text:style-name="P211"/>
            <text:p text:style-name="P212">摘</text:p>
            <text:p text:style-name="P213"/>
            <text:p text:style-name="P214">要</text:p>
          </table:table-cell>
          <table:table-cell table:style-name="TableCell215" table:number-columns-spanned="9">
            <text:p text:style-name="內文"><text:span text:style-name="T216">請具體說明活動實際</text:span><text:span text:style-name="T217">：</text:span><text:span text:style-name="T218">(1)</text:span><text:span text:style-name="T219">辦理情形</text:span><text:span text:style-name="T220">、</text:span><text:span text:style-name="T221">(2)</text:span><text:span text:style-name="T222">活動成效</text:span><text:span text:style-name="T223">、</text:span><text:span text:style-name="T224">(3)</text:span><text:span text:style-name="T225">檢討與建議</text:span><text:span text:style-name="T226"><text:s/></text:span><text:span text:style-name="T227">(</text:span><text:span text:style-name="T228">請</text:span><text:span text:style-name="T229">依項分別填寫</text:span><text:span text:style-name="T230">，</text:span><text:span text:style-name="T231">至少共</text:span><text:span text:style-name="T232">25</text:span><text:span text:style-name="T233">0</text:span><text:span text:style-name="T234">字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活</text:p>
            <text:p text:style-name="P239"/>
            <text:p text:style-name="P240">動</text:p>
            <text:p text:style-name="P241"/>
            <text:p text:style-name="P242">照</text:p>
            <text:p text:style-name="P243"/>
            <text:p text:style-name="P244">片</text:p>
          </table:table-cell>
          <table:table-cell table:style-name="TableCell245" table:number-columns-spanned="6">
            <text:p text:style-name="P246">此處請填寫照片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此處請填寫照片內容說明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6">
            <text:p text:style-name="P253"><text:span text:style-name="T254">(</text:span><text:span text:style-name="T255">活動照片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(</text:span><text:span text:style-name="T260">活動照片</text:span><text:span text:style-name="T261">)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此處請填寫照片內容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此處請填寫照片內容說明</text:span>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6">
            <text:p text:style-name="P273"><text:span text:style-name="T274">(</text:span><text:span text:style-name="T275">活動照片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(</text:span><text:span text:style-name="T280">活動照片</text:span><text:span text:style-name="T281">)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附件</text:p>
          </table:table-cell>
          <table:table-cell table:style-name="TableCell285" table:number-columns-spanned="9">
            <text:p text:style-name="內文"><text:span text:style-name="T286">□</text:span><text:span text:style-name="T287">簽到</text:span><text:span text:style-name="T288">表</text:span><text:span text:style-name="T289"><text:s text:c="2"/></text:span><text:span text:style-name="T290">□</text:span><text:span text:style-name="T291">發票收據等憑證</text:span><text:span text:style-name="T292"><text:s/></text:span><text:span text:style-name="T293"><text:s/></text:span><text:span text:style-name="T294"><text:s/></text:span><text:span text:style-name="T295">□</text:span><text:span text:style-name="T296">確認已填寫活動回饋表</text:span><text:span text:style-name="T297">(</text:span><text:span text:style-name="T298">g</text:span><text:span text:style-name="T299">oogle</text:span><text:span text:style-name="T300">表單</text:span><text:span text:style-name="T301">)</text:span><text:span text:style-name="T30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學務長：</text:span><text:span text:style-name="T305"><text:s text:c="5"/></text:span><text:span text:style-name="T306"><text:s text:c="3"/></text:span><text:span text:style-name="T307"><text:s/></text:span><text:span text:style-name="T308"><text:s text:c="6"/></text:span><text:span text:style-name="T309"><text:s text:c="2"/></text:span><text:span text:style-name="T310"><text:s text:c="2"/></text:span><text:span text:style-name="T311"><text:s text:c="7"/></text:span><text:span text:style-name="T312">諮輔組：</text:span><text:span text:style-name="T313"><text:s text:c="6"/></text:span><text:span text:style-name="T314"><text:s text:c="3"/></text:span><text:span text:style-name="T315"><text:s text:c="7"/></text:span><text:span text:style-name="T316"><text:s text:c="3"/></text:span><text:span text:style-name="T317"><text:s text:c="4"/></text:span><text:span text:style-name="T318"><text:s text:c="5"/></text:span><text:span text:style-name="T319"><text:s text:c="2"/></text:span><text:span text:style-name="T320"><text:s text:c="4"/></text:span><text:span text:style-name="T321"><text:s text:c="3"/></text:span><text:span text:style-name="T322">經辦：</text:span><text:span text:style-name="T323">（主辦教師簽名）</text:span><text:span text:style-name="T3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152in" fo:margin-bottom="0.492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心理輔導活動成果報告表</dc:title>
    <dc:subject/>
    <meta:initial-creator>Prof. C. Min Ma</meta:initial-creator>
    <dc:creator>彭怡嘉</dc:creator>
    <meta:creation-date>2026-04-22T02:43:00Z</meta:creation-date>
    <dc:date>2026-04-22T02:43:00Z</dc:date>
    <meta:print-date>2011-10-06T00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3" meta:character-count="690" meta:row-count="4" meta:non-whitespace-character-count="588"/>
  </office:meta>
</office:document-meta>
</file>