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right="0.3333in" fo:text-indent="0.3333in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7694in" style:use-optimal-column-width="false"/>
    </style:style>
    <style:style style:name="TableColumn23" style:family="table-column">
      <style:table-column-properties style:column-width="2.2937in" style:use-optimal-column-width="false"/>
    </style:style>
    <style:style style:name="TableColumn24" style:family="table-column">
      <style:table-column-properties style:column-width="4.0145in" style:use-optimal-column-width="false"/>
    </style:style>
    <style:style style:name="TableColumn25" style:family="table-column">
      <style:table-column-properties style:column-width="0.3708in" style:use-optimal-column-width="false"/>
    </style:style>
    <style:style style:name="Table21" style:family="table">
      <style:table-properties style:width="7.4486in" fo:margin-left="0in" table:align="left"/>
    </style:style>
    <style:style style:name="TableRow26" style:family="table-row">
      <style:table-row-properties style:min-row-height="0.05in" style:use-optimal-row-height="false" fo:keep-together="always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本文" style:family="paragraph">
      <style:paragraph-properties fo:text-align="center"/>
      <style:text-properties style:font-name="標楷體"/>
    </style:style>
    <style:style style:name="P49" style:parent-style-name="本文" style:family="paragraph">
      <style:paragraph-properties fo:text-align="center"/>
      <style:text-properties style:font-name="標楷體"/>
    </style:style>
    <style:style style:name="P50" style:parent-style-name="本文" style:family="paragraph">
      <style:paragraph-properties fo:text-align="center"/>
      <style:text-properties style:font-name="標楷體"/>
    </style:style>
    <style:style style:name="P51" style:parent-style-name="本文" style:family="paragraph">
      <style:paragraph-properties fo:text-align="center"/>
      <style:text-properties style:font-name="標楷體"/>
    </style:style>
    <style:style style:name="P52" style:parent-style-name="本文" style:family="paragraph">
      <style:paragraph-properties fo:text-align="center"/>
      <style:text-properties style:font-name="標楷體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ableRow61" style:family="table-row">
      <style:table-row-properties style:min-row-height="0.2798in" style:use-optimal-row-height="false" fo:keep-together="always"/>
    </style:style>
    <style:style style:name="TableCell6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384in" style:use-optimal-row-height="false" fo:keep-together="always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375in" style:use-optimal-row-height="false" fo:keep-together="always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6.4555in" style:use-optimal-row-height="false" fo:keep-together="always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1.4916in" style:use-optimal-row-height="false" fo:keep-together="always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4763in" style:use-optimal-row-height="false" fo:keep-together="always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justify" fo:text-indent="0.75in"/>
    </style:style>
    <style:style style:name="T97" style:parent-style-name="預設段落字型" style:family="text">
      <style:text-properties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">長庚大學</text:span><text:span text:style-name="T3">績優</text:span><text:span text:style-name="T4">社團輔導老</text:span><text:span text:style-name="T5">師</text:span><text:span text:style-name="T6">推薦表</text:span></text:p>
      <text:p text:style-name="P7"><text:span text:style-name="T8"><text:s/></text:span><text:span text:style-name="T9"><text:s text:c="5"/></text:span><text:span text:style-name="T10">學年度</text:span><text:span text:style-name="T11"><text:s text:c="2"/></text:span><text:span text:style-name="T12"><text:s text:c="4"/></text:span><text:span text:style-name="T13"><text:s text:c="40"/></text:span><text:span text:style-name="T14"><text:s text:c="4"/></text:span><text:span text:style-name="T15"><text:s/></text:span><text:span text:style-name="T16">年</text:span><text:span text:style-name="T17">　　</text:span><text:span text:style-name="T18">月</text:span><text:span text:style-name="T19">　　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推薦單位：</text:p>
          </table:table-cell>
          <table:covered-table-cell/>
          <table:table-cell table:style-name="TableCell29">
            <text:p text:style-name="P30">被推薦人資料</text:p>
          </table:table-cell>
          <table:table-cell table:style-name="TableCell31" table:number-rows-spanned="7">
            <text:p text:style-name="P32">一</text:p>
            <text:p text:style-name="P33">式</text:p>
            <text:p text:style-name="P34">一</text:p>
            <text:p text:style-name="P35">聯</text:p>
            <text:p text:style-name="P36">：</text:p>
            <text:p text:style-name="P37">推</text:p>
            <text:p text:style-name="P38">薦</text:p>
            <text:p text:style-name="P39">單</text:p>
            <text:p text:style-name="P40">位</text:p>
            <text:p text:style-name="P41"><text:span text:style-name="T42">↓</text:span></text:p>
            <text:p text:style-name="P43">課</text:p>
            <text:p text:style-name="P44">外</text:p>
            <text:p text:style-name="P45">組</text:p>
            <text:p text:style-name="P46"><text:span text:style-name="T47">↓</text:span></text:p>
            <text:p text:style-name="P48">課</text:p>
            <text:p text:style-name="P49">外</text:p>
            <text:p text:style-name="P50">組</text:p>
            <text:p text:style-name="P51">委</text:p>
            <text:p text:style-name="P52">員</text:p>
            <text:p text:style-name="P53"><text:span text:style-name="T54">↓</text:span></text:p>
            <text:p text:style-name="P55">課外組</text:p>
            <text:p text:style-name="P56">↓</text:p>
            <text:p text:style-name="P57">學</text:p>
            <text:p text:style-name="P58">務</text:p>
            <text:p text:style-name="P59"><text:span text:style-name="T60">長</text:span></text:p>
          </table:table-cell>
        </table:table-row>
        <table:table-row table:style-name="TableRow61">
          <table:table-cell table:style-name="TableCell62" table:number-columns-spanned="2">
            <text:p text:style-name="P63">推薦社團:</text:p>
          </table:table-cell>
          <table:covered-table-cell/>
          <table:table-cell table:style-name="TableCell64">
            <text:p text:style-name="P65"><text:span text:style-name="T66">輔導老師姓名</text:span><text:span text:style-name="T67">：</text:span>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2">
            <text:p text:style-name="P71">填表人</text:p>
          </table:table-cell>
          <table:covered-table-cell/>
          <table:table-cell table:style-name="TableCell72">
            <text:p text:style-name="P73">輔導社團: <text:s text:c="17"/>輔導年資: <text:s text:c="7"/>年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>
            <text:p text:style-name="P77">職位</text:p>
          </table:table-cell>
          <table:covered-table-cell/>
          <table:table-cell table:style-name="TableCell78">
            <text:p text:style-name="P79">系所/單位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3">
            <text:p text:style-name="P83">優良輔導事蹟說明</text:p>
            <text:p text:style-name="P84">(可附加證明文件或相關資料)</text:p>
          </table:table-cell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評語</text:p>
          </table:table-cell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3">
            <text:p text:style-name="P94">推薦單位(請簽名或核章):</text:p>
          </table:table-cell>
          <table:covered-table-cell/>
          <table:covered-table-cell/>
          <table:covered-table-cell>
            <text:p text:style-name="P95"/>
          </table:covered-table-cell>
        </table:table-row>
      </table:table>
      <text:p text:style-name="P96"><text:s text:c="26"/><text:s text:c="3"/><text:span text:style-name="T97"><text:s/></text:span><text:span text:style-name="T98">表單:D07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709in" fo:margin-bottom="0.2798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教師工作自我評核表</dc:title>
    <dc:description/>
    <dc:subject/>
    <meta:initial-creator>吳靜樺</meta:initial-creator>
    <dc:creator>郭子平</dc:creator>
    <meta:creation-date>2020-02-21T06:06:00Z</meta:creation-date>
    <dc:date>2020-02-21T06:06:00Z</dc:date>
    <meta:print-date>2008-05-21T08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