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bullet>
      <text:list-level-style-bullet text:level="3" text:style-name="WW_CharLFO1LVL3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bullet>
      <text:list-level-style-bullet text:level="4" text:style-name="WW_CharLFO1LVL4" text:bullet-char="•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bullet>
      <text:list-level-style-bullet text:level="5" text:style-name="WW_CharLFO1LVL5" text:bullet-char="•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bullet>
      <text:list-level-style-bullet text:level="6" text:style-name="WW_CharLFO1LVL6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7" text:style-name="WW_CharLFO1LVL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style-name="WW_CharLFO1LVL8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9" text:style-name="WW_CharLFO1LVL9" text:bullet-char="•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number>
      <text:list-level-style-bullet text:level="2" text:style-name="WW_CharLFO2LVL2" text:bullet-char="•">
        <style:list-level-properties text:space-before="1.1736in" text:min-label-width="0.1673in" text:list-level-position-and-space-mode="label-alignment">
          <style:list-level-label-alignment text:label-followed-by="listtab" fo:margin-left="1.3409in" fo:text-indent="-0.1673in"/>
        </style:list-level-properties>
      </text:list-level-style-bullet>
      <text:list-level-style-bullet text:level="3" text:style-name="WW_CharLFO2LVL3" text:bullet-char="•">
        <style:list-level-properties text:space-before="1.834in" text:min-label-width="0.1673in" text:list-level-position-and-space-mode="label-alignment">
          <style:list-level-label-alignment text:label-followed-by="listtab" fo:margin-left="2.0013in" fo:text-indent="-0.1673in"/>
        </style:list-level-properties>
      </text:list-level-style-bullet>
      <text:list-level-style-bullet text:level="4" text:style-name="WW_CharLFO2LVL4" text:bullet-char="•">
        <style:list-level-properties text:space-before="2.4944in" text:min-label-width="0.1673in" text:list-level-position-and-space-mode="label-alignment">
          <style:list-level-label-alignment text:label-followed-by="listtab" fo:margin-left="2.6618in" fo:text-indent="-0.1673in"/>
        </style:list-level-properties>
      </text:list-level-style-bullet>
      <text:list-level-style-bullet text:level="5" text:style-name="WW_CharLFO2LVL5" text:bullet-char="•">
        <style:list-level-properties text:space-before="3.1548in" text:min-label-width="0.1673in" text:list-level-position-and-space-mode="label-alignment">
          <style:list-level-label-alignment text:label-followed-by="listtab" fo:margin-left="3.3222in" fo:text-indent="-0.1673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673in" text:list-level-position-and-space-mode="label-alignment">
          <style:list-level-label-alignment text:label-followed-by="listtab" fo:margin-left="3.9826in" fo:text-indent="-0.1673in"/>
        </style:list-level-properties>
      </text:list-level-style-bullet>
      <text:list-level-style-bullet text:level="7" text:style-name="WW_CharLFO2LVL7" text:bullet-char="•">
        <style:list-level-properties text:space-before="4.4756in" text:min-label-width="0.1673in" text:list-level-position-and-space-mode="label-alignment">
          <style:list-level-label-alignment text:label-followed-by="listtab" fo:margin-left="4.643in" fo:text-indent="-0.1673in"/>
        </style:list-level-properties>
      </text:list-level-style-bullet>
      <text:list-level-style-bullet text:level="8" text:style-name="WW_CharLFO2LVL8" text:bullet-char="•">
        <style:list-level-properties text:space-before="5.1361in" text:min-label-width="0.1673in" text:list-level-position-and-space-mode="label-alignment">
          <style:list-level-label-alignment text:label-followed-by="listtab" fo:margin-left="5.3034in" fo:text-indent="-0.1673in"/>
        </style:list-level-properties>
      </text:list-level-style-bullet>
      <text:list-level-style-bullet text:level="9" text:style-name="WW_CharLFO2LVL9" text:bullet-char="•">
        <style:list-level-properties text:space-before="5.7965in" text:min-label-width="0.1673in" text:list-level-position-and-space-mode="label-alignment">
          <style:list-level-label-alignment text:label-followed-by="listtab" fo:margin-left="5.9638in" fo:text-indent="-0.1673in"/>
        </style:list-level-properties>
      </text:list-level-style-bullet>
    </text:list-style>
    <style:style style:name="P1" style:parent-style-name="標題1" style:master-page-name="MP0" style:family="paragraph">
      <style:paragraph-properties fo:line-height="115%" fo:margin-left="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P7" style:parent-style-name="內文" style:family="paragraph">
      <style:paragraph-properties fo:margin-top="0.0625in" fo:line-height="115%" fo:margin-left="0.256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9" style:parent-style-name="本文" style:family="paragraph">
      <style:paragraph-properties fo:text-align="justify" fo:line-height="115%" fo:margin-left="0.5909in" fo:margin-right="0.229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138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P17" style:parent-style-name="標題1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P19" style:parent-style-name="本文" style:family="paragraph">
      <style:paragraph-properties fo:margin-top="0.0388in" fo:line-height="115%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P21" style:parent-style-name="標題1" style:family="paragraph">
      <style:paragraph-properties fo:margin-top="0.0013in" fo:line-height="115%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top="0.059in" fo:margin-left="0.1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5" style:parent-style-name="內文" style:family="paragraph">
      <style:paragraph-properties fo:margin-top="0.0576in" fo:margin-left="0.1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31" style:parent-style-name="預設段落字型" style:family="text">
      <style:text-properties style:font-name="標楷體" style:font-name-asian="標楷體" fo:color="#FF0000" fo:font-size="12pt" style:font-size-asian="12pt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4" style:parent-style-name="內文" style:family="paragraph">
      <style:paragraph-properties fo:text-align="center" fo:margin-top="0.0388in" fo:line-height="116%" fo:margin-left="0.0986in" fo:margin-right="0.1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3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4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P47" style:parent-style-name="內文" style:family="paragraph">
      <style:paragraph-properties fo:margin-top="0.0583in" fo:margin-left="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" style:parent-style-name="內文" style:family="paragraph">
      <style:paragraph-properties fo:margin-top="0.0368in" fo:margin-left="0.18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4" style:parent-style-name="內文" style:family="paragraph">
      <style:paragraph-properties fo:text-align="center" fo:margin-top="0.059in" fo:margin-lef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6" style:parent-style-name="內文" style:family="paragraph">
      <style:paragraph-properties fo:margin-top="0.0583in" fo:margin-left="0.2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8" style:parent-style-name="內文" style:family="paragraph">
      <style:paragraph-properties fo:text-align="center" fo:margin-top="0.059in" fo:margin-lef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margin-top="0.0597in" fo:margin-left="0.1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2" style:parent-style-name="內文" style:family="paragraph">
      <style:paragraph-properties fo:margin-top="0.0583in" fo:margin-left="0.1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6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6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69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74" style:parent-style-name="內文" style:family="paragraph">
      <style:paragraph-properties fo:margin-top="0.059in" fo:margin-left="0.106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8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8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P85" style:parent-style-name="內文" style:family="paragraph">
      <style:paragraph-properties fo:margin-top="0.118in" fo:line-height="115%" fo:margin-left="0.256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87" style:parent-style-name="本文" style:family="paragraph">
      <style:paragraph-properties fo:margin-top="0.0361in" fo:line-height="115%" fo:margin-left="0.6736in" fo:margin-right="0.275in" fo:text-indent="-0.3333in">
        <style:tab-stops/>
      </style:paragraph-properties>
      <style:text-properties style:font-name="標楷體" style:font-name-asian="標楷體" fo:letter-spacing="-0.0013in"/>
    </style:style>
    <style:style style:name="P88" style:parent-style-name="本文" style:family="paragraph">
      <style:paragraph-properties fo:margin-top="0.0361in" fo:line-height="115%" fo:margin-left="0.6736in" fo:margin-right="0.275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62in"/>
    </style:style>
    <style:style style:name="T96" style:parent-style-name="預設段落字型" style:family="text">
      <style:text-properties style:font-name="標楷體" style:font-name-asian="標楷體" fo:letter-spacing="-0.0055in"/>
    </style:style>
    <style:style style:name="T97" style:parent-style-name="超連結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margin-top="0.0006in" fo:line-height="115%" fo:margin-left="0.3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/>
    </style:style>
    <style:style style:name="P101" style:parent-style-name="標題2" style:family="paragraph">
      <style:paragraph-properties fo:line-height="115%" fo:margin-left="0.6736in" fo:text-indent="-0.1666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04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50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08" style:parent-style-name="清單段落" style:family="paragraph">
      <style:paragraph-properties fo:margin-top="0.0118in" fo:line-height="115%" fo:margin-left="0.6736in" fo:margin-right="0.2687in" fo:text-indent="-0.1666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1" style:parent-style-name="本文" style:master-page-name="MP1" style:family="paragraph">
      <style:paragraph-properties fo:break-before="page" fo:text-align="justify" fo:margin-top="0.018in" fo:line-height="115%" fo:margin-left="0.6736in" fo:margin-right="0.31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/>
    </style:style>
    <style:style style:name="T113" style:parent-style-name="預設段落字型" style:family="text">
      <style:text-properties style:font-name="標楷體" style:font-name-asian="標楷體" fo:letter-spacing="-0.002in"/>
    </style:style>
    <style:style style:name="T114" style:parent-style-name="預設段落字型" style:family="text">
      <style:text-properties style:font-name="標楷體" style:font-name-asian="標楷體" fo:color="#FF0000" fo:letter-spacing="-0.0013in"/>
    </style:style>
    <style:style style:name="T115" style:parent-style-name="預設段落字型" style:family="text">
      <style:text-properties style:font-name="標楷體" style:font-name-asian="標楷體" fo:color="#FF0000" fo:letter-spacing="-0.0013in"/>
    </style:style>
    <style:style style:name="T116" style:parent-style-name="預設段落字型" style:family="text">
      <style:text-properties style:font-name="標楷體" style:font-name-asian="標楷體" fo:color="#FF0000" fo:letter-spacing="-0.0013in"/>
    </style:style>
    <style:style style:name="T117" style:parent-style-name="預設段落字型" style:family="text">
      <style:text-properties style:font-name="標楷體" style:font-name-asian="標楷體" fo:color="#FF0000" fo:letter-spacing="-0.0013in"/>
    </style:style>
    <style:style style:name="T118" style:parent-style-name="預設段落字型" style:family="text">
      <style:text-properties style:font-name="標楷體" style:font-name-asian="標楷體" fo:color="#FF0000" fo:letter-spacing="-0.0013in"/>
    </style:style>
    <style:style style:name="T119" style:parent-style-name="預設段落字型" style:family="text">
      <style:text-properties style:font-name="標楷體" style:font-name-asian="標楷體" fo:color="#FF0000" fo:letter-spacing="-0.0013in"/>
    </style:style>
    <style:style style:name="T120" style:parent-style-name="預設段落字型" style:family="text">
      <style:text-properties style:font-name="標楷體" style:font-name-asian="標楷體" fo:color="#FF0000" fo:letter-spacing="-0.0013in"/>
    </style:style>
    <style:style style:name="T121" style:parent-style-name="預設段落字型" style:family="text">
      <style:text-properties style:font-name="標楷體" style:font-name-asian="標楷體" fo:color="#FF0000" fo:letter-spacing="-0.0013in"/>
    </style:style>
    <style:style style:name="T122" style:parent-style-name="預設段落字型" style:family="text">
      <style:text-properties style:font-name="標楷體" style:font-name-asian="標楷體" fo:color="#FF0000" fo:letter-spacing="-0.0013in"/>
    </style:style>
    <style:style style:name="T123" style:parent-style-name="預設段落字型" style:family="text">
      <style:text-properties style:font-name="標楷體" style:font-name-asian="標楷體" fo:letter-spacing="-0.0013in"/>
    </style:style>
    <style:style style:name="P124" style:parent-style-name="標題1" style:family="paragraph">
      <style:paragraph-properties fo:line-height="115%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P126" style:parent-style-name="本文" style:family="paragraph">
      <style:paragraph-properties fo:margin-top="0.0395in" fo:line-height="115%" fo:margin-left="0.25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/>
    </style:style>
    <style:style style:name="T128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27in"/>
    </style:style>
    <style:style style:name="P132" style:parent-style-name="本文" style:family="paragraph">
      <style:paragraph-properties fo:margin-top="0.0916in" fo:line-height="115%" fo:margin-left="0.2562in" fo:margin-right="3.6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T134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13in"/>
    </style:style>
    <style:style style:name="T13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138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T140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P142" style:parent-style-name="本文" style:family="paragraph">
      <style:paragraph-properties fo:line-height="115%" fo:margin-left="0.65in" fo:margin-right="0.2527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7in"/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P145" style:parent-style-name="標題1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P147" style:parent-style-name="本文" style:family="paragraph">
      <style:paragraph-properties fo:line-height="115%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P151" style:parent-style-name="標題1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P153" style:parent-style-name="本文" style:family="paragraph">
      <style:paragraph-properties fo:margin-top="0.0375in" fo:line-height="115%" fo:margin-right="0.3583in" fo:text-indent="-0.334in"/>
    </style:style>
    <style:style style:name="T154" style:parent-style-name="預設段落字型" style:family="text">
      <style:text-properties style:font-name="標楷體" style:font-name-asian="標楷體" fo:letter-spacing="-0.002in"/>
    </style:style>
    <style:style style:name="T155" style:parent-style-name="預設段落字型" style:family="text">
      <style:text-properties style:font-name="標楷體" style:font-name-asian="標楷體" fo:color="#FF0000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letter-spacing="-0.004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104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margin-top="0.0583in" fo:line-height="115%" fo:margin-right="0.3173in" fo:text-indent="-0.334in"/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-0.001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48in"/>
    </style:style>
    <style:style style:name="P168" style:parent-style-name="本文" style:family="paragraph">
      <style:paragraph-properties fo:line-height="115%" fo:margin-left="0.256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06in"/>
    </style:style>
    <style:style style:name="P170" style:parent-style-name="標題1" style:family="paragraph">
      <style:paragraph-properties fo:margin-top="0.0013in" fo:line-height="115%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P172" style:parent-style-name="本文" style:family="paragraph">
      <style:paragraph-properties fo:margin-top="0.0388in" fo:line-height="115%" fo:margin-left="0.5763in" fo:margin-right="0.275in" fo:text-indent="-0.32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41in"/>
    </style:style>
    <style:style style:name="T174" style:parent-style-name="預設段落字型" style:family="text">
      <style:text-properties style:font-name="標楷體" style:font-name-asian="標楷體" fo:letter-spacing="-0.0041in"/>
    </style:style>
    <style:style style:name="T175" style:parent-style-name="預設段落字型" style:family="text">
      <style:text-properties style:font-name="標楷體" style:font-name-asian="標楷體" fo:color="#FF0000" fo:letter-spacing="-0.0013in"/>
    </style:style>
    <style:style style:name="T176" style:parent-style-name="預設段落字型" style:family="text">
      <style:text-properties style:font-name="標楷體" style:font-name-asian="標楷體" fo:color="#FF0000" fo:letter-spacing="-0.0013in"/>
    </style:style>
    <style:style style:name="T177" style:parent-style-name="預設段落字型" style:family="text">
      <style:text-properties style:font-name="標楷體" style:font-name-asian="標楷體" fo:color="#FF0000" fo:letter-spacing="-0.0013in"/>
    </style:style>
    <style:style style:name="T178" style:parent-style-name="預設段落字型" style:family="text">
      <style:text-properties style:font-name="標楷體" style:font-name-asian="標楷體" fo:color="#FF0000" fo:letter-spacing="-0.0013in"/>
    </style:style>
    <style:style style:name="T179" style:parent-style-name="預設段落字型" style:family="text">
      <style:text-properties style:font-name="標楷體" style:font-name-asian="標楷體" fo:letter-spacing="-0.002in"/>
    </style:style>
    <style:style style:name="T180" style:parent-style-name="預設段落字型" style:family="text">
      <style:text-properties style:font-name="標楷體" style:font-name-asian="標楷體" fo:color="#FF0000" fo:letter-spacing="-0.0013in"/>
    </style:style>
    <style:style style:name="T181" style:parent-style-name="預設段落字型" style:family="text">
      <style:text-properties style:font-name="標楷體" style:font-name-asian="標楷體" fo:color="#FF0000" fo:letter-spacing="-0.0013in"/>
    </style:style>
    <style:style style:name="T182" style:parent-style-name="預設段落字型" style:family="text">
      <style:text-properties style:font-name="標楷體" style:font-name-asian="標楷體" fo:color="#FF0000" fo:letter-spacing="-0.0013in"/>
    </style:style>
    <style:style style:name="T183" style:parent-style-name="預設段落字型" style:family="text">
      <style:text-properties style:font-name="標楷體" style:font-name-asian="標楷體" fo:color="#FF0000" fo:letter-spacing="-0.0013in"/>
    </style:style>
    <style:style style:name="T184" style:parent-style-name="預設段落字型" style:family="text">
      <style:text-properties style:font-name="標楷體" style:font-name-asian="標楷體" fo:color="#FF0000" fo:letter-spacing="-0.0013in"/>
    </style:style>
    <style:style style:name="T185" style:parent-style-name="預設段落字型" style:family="text">
      <style:text-properties style:font-name="標楷體" style:font-name-asian="標楷體" fo:color="#FF0000" fo:letter-spacing="-0.0013in"/>
    </style:style>
    <style:style style:name="T186" style:parent-style-name="預設段落字型" style:family="text">
      <style:text-properties style:font-name="標楷體" style:font-name-asian="標楷體" fo:color="#FF0000" fo:letter-spacing="-0.001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scale="105%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scale="105%"/>
    </style:style>
    <style:style style:name="P198" style:parent-style-name="本文" style:family="paragraph">
      <style:paragraph-properties fo:text-align="justify" fo:margin-top="0.0534in" fo:line-height="115%" fo:margin-right="0.2527in" fo:text-indent="-0.334in"/>
    </style:style>
    <style:style style:name="T199" style:parent-style-name="預設段落字型" style:family="text">
      <style:text-properties style:font-name="標楷體" style:font-name-asian="標楷體" fo:letter-spacing="-0.0027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 fo:letter-spacing="-0.0097in"/>
    </style:style>
    <style:style style:name="T202" style:parent-style-name="預設段落字型" style:family="text">
      <style:text-properties style:font-name="標楷體" style:font-name-asian="標楷體" fo:letter-spacing="-0.002in"/>
    </style:style>
    <style:style style:name="T203" style:parent-style-name="預設段落字型" style:family="text">
      <style:text-properties style:font-name="標楷體" style:font-name-asian="標楷體" fo:letter-spacing="-0.002in"/>
    </style:style>
    <style:style style:name="T204" style:parent-style-name="預設段落字型" style:family="text">
      <style:text-properties style:font-name="標楷體" style:font-name-asian="標楷體" fo:color="#FF0000" fo:letter-spacing="-0.0013in"/>
    </style:style>
    <style:style style:name="T205" style:parent-style-name="預設段落字型" style:family="text">
      <style:text-properties style:font-name="標楷體" style:font-name-asian="標楷體" fo:color="#FF0000" fo:letter-spacing="-0.0013in"/>
    </style:style>
    <style:style style:name="T206" style:parent-style-name="預設段落字型" style:family="text">
      <style:text-properties style:font-name="標楷體" style:font-name-asian="標楷體" fo:color="#FF0000" fo:letter-spacing="-0.0013in"/>
    </style:style>
    <style:style style:name="T207" style:parent-style-name="預設段落字型" style:family="text">
      <style:text-properties style:font-name="標楷體" style:font-name-asian="標楷體" fo:color="#FF0000" fo:letter-spacing="-0.0013in"/>
    </style:style>
    <style:style style:name="T208" style:parent-style-name="預設段落字型" style:family="text">
      <style:text-properties style:font-name="標楷體" style:font-name-asian="標楷體" fo:color="#FF0000" fo:letter-spacing="-0.0013in"/>
    </style:style>
    <style:style style:name="T209" style:parent-style-name="預設段落字型" style:family="text">
      <style:text-properties style:font-name="標楷體" style:font-name-asian="標楷體" fo:color="#FF0000" fo:letter-spacing="-0.0013in"/>
    </style:style>
    <style:style style:name="T210" style:parent-style-name="預設段落字型" style:family="text">
      <style:text-properties style:font-name="標楷體" style:font-name-asian="標楷體" fo:color="#FF0000" fo:letter-spacing="-0.0013in"/>
    </style:style>
    <style:style style:name="T211" style:parent-style-name="預設段落字型" style:family="text">
      <style:text-properties style:font-name="標楷體" style:font-name-asian="標楷體" fo:color="#FF0000" fo:letter-spacing="-0.0013in"/>
    </style:style>
    <style:style style:name="T212" style:parent-style-name="預設段落字型" style:family="text">
      <style:text-properties style:font-name="標楷體" style:font-name-asian="標楷體" fo:color="#FF0000" fo:letter-spacing="-0.0013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text-align="justify" fo:margin-top="0.0006in" fo:line-height="115%" fo:margin-left="0.5909in" fo:margin-right="0.252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2in"/>
    </style:style>
    <style:style style:name="T216" style:parent-style-name="預設段落字型" style:family="text">
      <style:text-properties style:font-name="標楷體" style:font-name-asian="標楷體" fo:letter-spacing="-0.0013in"/>
    </style:style>
    <style:style style:name="T217" style:parent-style-name="預設段落字型" style:family="text">
      <style:text-properties style:font-name="標楷體" style:font-name-asian="標楷體" fo:letter-spacing="-0.002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T219" style:parent-style-name="預設段落字型" style:family="text">
      <style:text-properties style:font-name="標楷體" style:font-name-asian="標楷體" fo:letter-spacing="-0.005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041in"/>
    </style:style>
    <style:style style:name="T222" style:parent-style-name="預設段落字型" style:family="text">
      <style:text-properties style:font-name="標楷體" style:font-name-asian="標楷體" fo:letter-spacing="-0.0041in"/>
    </style:style>
    <style:style style:name="T223" style:parent-style-name="預設段落字型" style:family="text">
      <style:text-properties style:font-name="標楷體" style:font-name-asian="標楷體" fo:letter-spacing="-0.0048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451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048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本文" style:family="paragraph">
      <style:paragraph-properties fo:line-height="115%" fo:margin-right="0.3173in" fo:text-indent="-0.334in"/>
    </style:style>
    <style:style style:name="T231" style:parent-style-name="預設段落字型" style:family="text">
      <style:text-properties style:font-name="標楷體" style:font-name-asian="標楷體" fo:letter-spacing="-0.0006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EE0000" fo:letter-spacing="-0.0006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P235" style:parent-style-name="本文" style:family="paragraph">
      <style:paragraph-properties fo:line-height="115%" fo:margin-right="0.3173in" fo:text-indent="-0.334in"/>
    </style:style>
    <style:style style:name="T236" style:parent-style-name="預設段落字型" style:family="text">
      <style:text-properties style:font-name="標楷體" style:font-name-asian="標楷體" fo:letter-spacing="-0.0006in"/>
    </style:style>
    <style:style style:name="T237" style:parent-style-name="預設段落字型" style:family="text">
      <style:text-properties style:font-name="標楷體" style:font-name-asian="標楷體" fo:letter-spacing="-0.0006in"/>
    </style:style>
    <style:style style:name="T238" style:parent-style-name="預設段落字型" style:family="text">
      <style:text-properties style:font-name="標楷體" style:font-name-asian="標楷體" fo:letter-spacing="-0.0006in"/>
    </style:style>
    <style:style style:name="T239" style:parent-style-name="預設段落字型" style:family="text">
      <style:text-properties style:font-name="標楷體" style:font-name-asian="標楷體" fo:letter-spacing="-0.0027in"/>
    </style:style>
    <style:style style:name="P240" style:parent-style-name="本文" style:family="paragraph">
      <style:paragraph-properties fo:line-height="115%" fo:margin-right="0.3173in" fo:text-indent="-0.334in"/>
    </style:style>
    <style:style style:name="T241" style:parent-style-name="預設段落字型" style:family="text">
      <style:text-properties style:font-name="標楷體" style:font-name-asian="標楷體" fo:letter-spacing="-0.0027in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243" style:parent-style-name="預設段落字型" style:family="text">
      <style:text-properties style:font-name="標楷體" style:font-name-asian="標楷體" fo:letter-spacing="-0.0027in"/>
    </style:style>
    <style:style style:name="T244" style:parent-style-name="預設段落字型" style:family="text">
      <style:text-properties style:font-name="標楷體" style:font-name-asian="標楷體" fo:letter-spacing="-0.0027in"/>
    </style:style>
    <style:style style:name="T245" style:parent-style-name="預設段落字型" style:family="text">
      <style:text-properties style:font-name="標楷體" style:font-name-asian="標楷體" fo:color="#FF0000" fo:letter-spacing="-0.0013in"/>
    </style:style>
    <style:style style:name="T246" style:parent-style-name="預設段落字型" style:family="text">
      <style:text-properties style:font-name="標楷體" style:font-name-asian="標楷體" fo:color="#FF0000" fo:letter-spacing="-0.0013in"/>
    </style:style>
    <style:style style:name="T247" style:parent-style-name="預設段落字型" style:family="text">
      <style:text-properties style:font-name="標楷體" style:font-name-asian="標楷體" fo:color="#FF0000" fo:letter-spacing="-0.0013in"/>
    </style:style>
    <style:style style:name="T248" style:parent-style-name="預設段落字型" style:family="text">
      <style:text-properties style:font-name="標楷體" style:font-name-asian="標楷體" fo:color="#FF0000" fo:letter-spacing="-0.0013in"/>
    </style:style>
    <style:style style:name="T249" style:parent-style-name="預設段落字型" style:family="text">
      <style:text-properties style:font-name="標楷體" style:font-name-asian="標楷體" fo:color="#FF0000" fo:letter-spacing="-0.0013in"/>
    </style:style>
    <style:style style:name="T250" style:parent-style-name="預設段落字型" style:family="text">
      <style:text-properties style:font-name="標楷體" style:font-name-asian="標楷體" fo:color="#FF0000" fo:letter-spacing="-0.0013in"/>
    </style:style>
    <style:style style:name="T251" style:parent-style-name="預設段落字型" style:family="text">
      <style:text-properties style:font-name="標楷體" style:font-name-asian="標楷體" fo:color="#FF0000" fo:letter-spacing="-0.0013in"/>
    </style:style>
    <style:style style:name="T252" style:parent-style-name="預設段落字型" style:family="text">
      <style:text-properties style:font-name="標楷體" style:font-name-asian="標楷體" fo:color="#FF0000" fo:letter-spacing="-0.0013in"/>
    </style:style>
    <style:style style:name="T253" style:parent-style-name="預設段落字型" style:family="text">
      <style:text-properties style:font-name="標楷體" style:font-name-asian="標楷體" fo:color="#FF0000" fo:letter-spacing="-0.0013in"/>
    </style:style>
    <style:style style:name="T254" style:parent-style-name="預設段落字型" style:family="text">
      <style:text-properties style:font-name="標楷體" style:font-name-asian="標楷體" fo:letter-spacing="-0.0027in"/>
    </style:style>
    <style:style style:name="P255" style:parent-style-name="本文" style:family="paragraph">
      <style:paragraph-properties fo:line-height="115%" fo:margin-right="0.3173in" fo:text-indent="-0.334in"/>
      <style:text-properties style:font-name="標楷體" style:font-name-asian="標楷體" fo:letter-spacing="-0.0027in"/>
    </style:style>
    <style:style style:name="P256" style:parent-style-name="內文" style:family="paragraph">
      <style:paragraph-properties fo:line-height="115%" fo:margin-left="0.2562in" fo:margin-right="0.377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115%" fo:margin-left="0.2562in" fo:margin-right="0.3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-0.002in"/>
    </style:style>
    <style:style style:name="T260" style:parent-style-name="預設段落字型" style:family="text">
      <style:text-properties style:font-name="標楷體" style:font-name-asian="標楷體" fo:letter-spacing="-0.002in"/>
    </style:style>
    <style:style style:name="T261" style:parent-style-name="預設段落字型" style:family="text">
      <style:text-properties style:font-name="標楷體" style:font-name-asian="標楷體" fo:letter-spacing="-0.0055in"/>
    </style:style>
    <style:style style:name="T262" style:parent-style-name="預設段落字型" style:family="text">
      <style:text-properties style:font-name="標楷體" style:font-name-asian="標楷體" fo:letter-spacing="-0.0013in"/>
    </style:style>
    <style:style style:name="P263" style:parent-style-name="內文" style:master-page-name="MP2" style:family="paragraph">
      <style:paragraph-properties fo:break-before="page" fo:margin-top="0.025in" fo:line-height="115%" fo:margin-left="0.269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A6A6A6" fo:letter-spacing="-0.002in" fo:font-size="10pt" style:font-size-asian="10pt"/>
    </style:style>
    <style:style style:name="P265" style:parent-style-name="標題1" style:family="paragraph">
      <style:paragraph-properties fo:text-align="center" fo:margin-top="0.0506in" fo:line-height="115%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0.0243in"/>
    </style:style>
    <style:style style:name="T269" style:parent-style-name="預設段落字型" style:family="text">
      <style:text-properties style:font-name="標楷體" style:font-name-asian="標楷體" fo:letter-spacing="-0.0006in"/>
    </style:style>
    <style:style style:name="P270" style:parent-style-name="內文" style:family="paragraph">
      <style:paragraph-properties fo:margin-top="0.1118in" fo:line-height="115%" fo:margin-left="4.7222in">
        <style:tab-stops>
          <style:tab-stop style:type="left" style:position="1.6423in"/>
          <style:tab-stop style:type="left" style:position="2.10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013in"/>
    </style:style>
    <style:style style:name="T272" style:parent-style-name="預設段落字型" style:family="text">
      <style:text-properties style:font-name="標楷體" style:font-name-asian="標楷體" fo:letter-spacing="-0.0013in"/>
    </style:style>
    <style:style style:name="T273" style:parent-style-name="預設段落字型" style:family="text">
      <style:text-properties style:font-name="標楷體" style:font-name-asian="標楷體" fo:letter-spacing="-0.034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ableColumn280" style:family="table-column">
      <style:table-column-properties style:column-width="0.3854in" style:use-optimal-column-width="false"/>
    </style:style>
    <style:style style:name="TableColumn281" style:family="table-column">
      <style:table-column-properties style:column-width="0.4979in" style:use-optimal-column-width="false"/>
    </style:style>
    <style:style style:name="TableColumn282" style:family="table-column">
      <style:table-column-properties style:column-width="3.0555in" style:use-optimal-column-width="false"/>
    </style:style>
    <style:style style:name="TableColumn283" style:family="table-column">
      <style:table-column-properties style:column-width="0.3013in" style:use-optimal-column-width="false"/>
    </style:style>
    <style:style style:name="TableColumn284" style:family="table-column">
      <style:table-column-properties style:column-width="0.4763in" style:use-optimal-column-width="false"/>
    </style:style>
    <style:style style:name="TableColumn285" style:family="table-column">
      <style:table-column-properties style:column-width="2.3687in" style:use-optimal-column-width="false"/>
    </style:style>
    <style:style style:name="Table279" style:family="table">
      <style:table-properties style:width="7.0854in" fo:margin-left="0.1034in" table:align="left"/>
    </style:style>
    <style:style style:name="TableRow286" style:family="table-row">
      <style:table-row-properties style:min-row-height="0.3277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65in" fo:line-height="115%" fo:margin-left="0.107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465in" fo:line-height="115%" fo:margin-left="0.129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83in" fo:line-height="115%" fo:margin-left="0.075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808080" fo:letter-spacing="-0.0013in" fo:font-size="12pt" style:font-size-asian="12pt"/>
    </style:style>
    <style:style style:name="TableRow298" style:family="table-row">
      <style:table-row-properties style:min-row-height="0.749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333in" fo:line-height="115%" fo:margin-left="0.1909in" fo:margin-right="0.1833in" fo:text-inden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83in" fo:line-height="115%" fo:margin-left="0.075in" fo:margin-right="2.47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06" style:parent-style-name="TableParagraph" style:family="paragraph">
      <style:paragraph-properties fo:line-height="115%" fo:margin-left="0.0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333in" fo:line-height="115%" fo:margin-left="0.1298in" fo:margin-right="0.117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83in" fo:line-height="115%" fo:margin-left="0.07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14" style:parent-style-name="TableParagraph" style:family="paragraph">
      <style:paragraph-properties fo:line-height="115%" fo:margin-left="0.0756in" fo:margin-right="0.877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17" style:family="table-row">
      <style:table-row-properties style:min-row-height="0.3145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16in" fo:line-height="115%" fo:margin-left="0.107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97in" fo:line-height="115%" fo:margin-left="0.075in">
        <style:tab-stops>
          <style:tab-stop style:type="left" style:position="0.875in"/>
          <style:tab-stop style:type="left" style:position="1.458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331" style:parent-style-name="預設段落字型" style:family="text">
      <style:text-properties style:font-name="標楷體" style:font-name-asian="標楷體" fo:color="#FF0000" fo:font-size="12pt" style:font-size-asian="12pt"/>
    </style:style>
    <style:style style:name="T33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694in" fo:line-height="115%" fo:margin-left="0.1298in" fo:margin-right="0.117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97in" fo:line-height="115%" fo:margin-left="0.075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ableRow340" style:family="table-row">
      <style:table-row-properties style:min-row-height="0.499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326in" fo:line-height="115%" fo:margin-left="0.107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76in" fo:line-height="115%" fo:margin-left="0.075in">
        <style:tab-stops>
          <style:tab-stop style:type="left" style:position="0.4166in"/>
          <style:tab-stop style:type="left" style:position="1in"/>
          <style:tab-stop style:type="left" style:position="1.75in"/>
          <style:tab-stop style:type="left" style:position="2.333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55" style:parent-style-name="TableParagraph" style:family="paragraph">
      <style:paragraph-properties fo:margin-top="0.0368in" fo:line-height="115%" fo:margin-left="0.0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359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P360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Row361" style:family="table-row">
      <style:table-row-properties style:min-row-height="1.751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666in" fo:line-height="115%" fo:margin-left="0.107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364" style:parent-style-name="TableParagraph" style:family="paragraph">
      <style:paragraph-properties fo:margin-top="0.1666in" fo:line-height="115%" fo:margin-left="0.107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66" style:parent-style-name="TableParagraph" style:family="paragraph">
      <style:paragraph-properties fo:margin-top="0.1666in" fo:line-height="115%" fo:margin-left="0.0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3" style:parent-style-name="TableParagraph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5" style:parent-style-name="TableParagraph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9" style:parent-style-name="TableParagraph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1" style:parent-style-name="TableParagraph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3" style:parent-style-name="TableParagraph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85" style:parent-style-name="TableParagraph" style:family="paragraph">
      <style:paragraph-properties fo:margin-top="0.0368in" fo:margin-left="0.075in">
        <style:tab-stops>
          <style:tab-stop style:type="left" style:position="1.7048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576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15%" fo:margin-left="0.1909in" fo:margin-right="0.1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76in" fo:line-height="115%" fo:margin-left="0.07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397" style:family="table-row">
      <style:table-row-properties style:min-row-height="0.9993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694in" fo:line-height="115%"/>
      <style:text-properties style:font-name="標楷體" style:font-name-asian="標楷體" fo:font-size="12pt" style:font-size-asian="12pt"/>
    </style:style>
    <style:style style:name="P400" style:parent-style-name="TableParagraph" style:family="paragraph">
      <style:paragraph-properties fo:line-height="115%" fo:margin-left="0.107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line-height="115%" fo:margin-left="0.0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5" style:parent-style-name="TableParagraph" style:family="paragraph">
      <style:paragraph-properties fo:margin-top="0.0368in" fo:line-height="115%" fo:margin-left="0.075in">
        <style:tab-stops>
          <style:tab-stop style:type="left" style:position="4.0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11" style:parent-style-name="TableParagraph" style:family="paragraph">
      <style:paragraph-properties fo:margin-top="0.0555in" fo:line-height="115%" fo:margin-left="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1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414" style:parent-style-name="TableParagraph" style:family="paragraph">
      <style:paragraph-properties fo:margin-top="0.0527in" fo:line-height="115%" fo:margin-left="0.0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416" style:family="table-row">
      <style:table-row-properties style:min-row-height="0.499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419" style:parent-style-name="TableParagraph" style:family="paragraph">
      <style:paragraph-properties fo:margin-top="0.1743in" fo:line-height="115%"/>
      <style:text-properties style:font-name="標楷體" style:font-name-asian="標楷體" fo:font-size="12pt" style:font-size-asian="12pt"/>
    </style:style>
    <style:style style:name="P420" style:parent-style-name="TableParagraph" style:family="paragraph">
      <style:paragraph-properties fo:text-align="justify" fo:line-height="115%" fo:margin-left="0.1145in" fo:margin-right="0.11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152in" fo:line-height="115%" fo:margin-left="0.00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326in" fo:line-height="115%" fo:margin-left="0.075in">
        <style:tab-stops>
          <style:tab-stop style:type="left" style:position="1.1666in"/>
          <style:tab-stop style:type="left" style:position="2.2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2pt" style:font-size-asian="12pt"/>
    </style:style>
    <style:style style:name="T4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margin-top="0.0229in" fo:line-height="115%" fo:margin-left="0.07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44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44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44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P444" style:parent-style-name="TableParagraph" style:family="paragraph">
      <style:paragraph-properties fo:margin-top="0.0041in" fo:line-height="115%"/>
      <style:text-properties style:font-name="標楷體" style:font-name-asian="標楷體" fo:font-size="12pt" style:font-size-asian="12pt"/>
    </style:style>
    <style:style style:name="P445" style:parent-style-name="TableParagraph" style:family="paragraph">
      <style:paragraph-properties fo:text-align="justify" fo:line-height="115%" fo:margin-left="0.0784in" fo:margin-right="0.04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326in" fo:line-height="115%" fo:margin-left="0.002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15%"/>
      <style:text-properties style:font-name="標楷體" style:font-name-asian="標楷體"/>
    </style:style>
    <style:style style:name="TableRow451" style:family="table-row">
      <style:table-row-properties style:min-row-height="0.6243in" style:use-optimal-row-height="false"/>
    </style:style>
    <style:style style:name="P452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326in" fo:line-height="115%" fo:margin-left="0.1701in" fo:margin-right="0.0958in" fo:text-indent="-0.070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76in" fo:line-height="115%"/>
      <style:text-properties style:font-name="標楷體" style:font-name-asian="標楷體" fo:font-size="10pt" style:font-size-asian="10pt"/>
    </style:style>
    <style:style style:name="P459" style:parent-style-name="TableParagraph" style:family="paragraph">
      <style:paragraph-properties fo:line-height="115%" fo:margin-left="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808080" fo:letter-spacing="-0.0027in" fo:font-size="10pt" style:font-size-asian="10pt"/>
    </style:style>
    <style:style style:name="P461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1326in" fo:line-height="115%" fo:margin-left="0.002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15%"/>
      <style:text-properties style:font-name="標楷體" style:font-name-asian="標楷體"/>
    </style:style>
    <style:style style:name="TableRow466" style:family="table-row">
      <style:table-row-properties style:min-row-height="0.625in" style:use-optimal-row-height="false"/>
    </style:style>
    <style:style style:name="P467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326in" fo:line-height="115%" fo:margin-left="0.1701in" fo:margin-right="0.0958in" fo:text-indent="-0.07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048in" fo:line-height="115%" fo:margin-left="0.075in">
        <style:tab-stops>
          <style:tab-stop style:type="left" style:position="1.4104in"/>
          <style:tab-stop style:type="left" style:position="2.742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 fo:letter-spacing="-0.0451in" fo:font-size="12pt" style:font-size-asian="12pt"/>
    </style:style>
    <style:style style:name="T476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83" style:parent-style-name="TableParagraph" style:family="paragraph">
      <style:paragraph-properties fo:margin-top="0.0229in" fo:line-height="115%" fo:margin-left="0.0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8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87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P488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1326in" fo:line-height="115%" fo:margin-left="0.002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115%"/>
      <style:text-properties style:font-name="標楷體" style:font-name-asian="標楷體"/>
    </style:style>
    <style:style style:name="TableRow493" style:family="table-row">
      <style:table-row-properties style:min-row-height="0.4173in" style:use-optimal-row-height="false"/>
    </style:style>
    <style:style style:name="P494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1326in" fo:line-height="115%" fo:margin-left="0.00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326in" fo:line-height="115%" fo:margin-left="0.07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808080" fo:letter-spacing="-0.0027in" fo:font-size="10pt" style:font-size-asian="10pt"/>
    </style:style>
    <style:style style:name="P501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1326in" fo:line-height="115%" fo:margin-left="0.002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499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15%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1722in" fo:line-height="115%" fo:margin-left="0.00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15%"/>
      <style:text-properties style:font-name="標楷體" style:font-name-asian="標楷體"/>
    </style:style>
    <style:style style:name="P514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1326in" fo:line-height="115%" fo:margin-left="0.002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15%"/>
      <style:text-properties style:font-name="標楷體" style:font-name-asian="標楷體"/>
    </style:style>
    <style:style style:name="TableRow519" style:family="table-row">
      <style:table-row-properties style:min-row-height="0.4243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1083in" fo:line-height="115%" fo:margin-left="0.2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115%"/>
      <style:text-properties style:font-name="標楷體" style:font-name-asian="標楷體"/>
    </style:style>
    <style:style style:name="P525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15%"/>
      <style:text-properties style:font-name="標楷體" style:font-name-asian="標楷體"/>
    </style:style>
    <style:style style:name="P528" style:parent-style-name="本文" style:family="paragraph">
      <style:paragraph-properties fo:margin-top="0.0125in" fo:line-height="115%" fo:margin-left="0.1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letter-spacing="-0.002in"/>
    </style:style>
    <style:style style:name="T531" style:parent-style-name="預設段落字型" style:family="text">
      <style:text-properties style:font-name="標楷體" style:font-name-asian="標楷體" fo:letter-spacing="-0.002in"/>
    </style:style>
    <style:style style:name="T532" style:parent-style-name="預設段落字型" style:family="text">
      <style:text-properties style:font-name="標楷體" style:font-name-asian="標楷體" fo:letter-spacing="-0.00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letter-spacing="-0.0069in"/>
    </style:style>
    <style:style style:name="P535" style:parent-style-name="本文" style:family="paragraph">
      <style:paragraph-properties fo:margin-top="0.1666in" fo:margin-left="0.175in">
        <style:tab-stops>
          <style:tab-stop style:type="left" style:position="2.1666in"/>
          <style:tab-stop style:type="left" style:position="4.667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069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letter-spacing="-0.0069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letter-spacing="-0.0833in"/>
    </style:style>
    <style:style style:name="T544" style:parent-style-name="預設段落字型" style:family="text">
      <style:text-properties style:font-name="標楷體" style:font-name-asian="標楷體" fo:color="#808080"/>
    </style:style>
    <style:style style:name="T545" style:parent-style-name="預設段落字型" style:family="text">
      <style:text-properties style:font-name="標楷體" style:font-name-asian="標楷體" fo:color="#808080" fo:letter-spacing="-0.0069in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長庚大學</text:span><text:span text:style-name="T3"><text:s/>114 學年度</text:span><text:span text:style-name="T4">第</text:span><text:span text:style-name="T5"><text:s/>2<text:s/></text:span><text:span text:style-name="T6">學期「性別平等教育班級宣導活動」宣導計畫</text:span></text:h>
      <text:p text:style-name="P7"><text:span text:style-name="T8">一、活動目的：</text:span></text:p>
      <text:p text:style-name="P9"><text:span text:style-name="T10">為促進學生之性別平等教育知能，諮商輔導組於<text:s/></text:span><text:span text:style-name="T11">11</text:span><text:span text:style-name="T12">4<text:s/></text:span><text:span text:style-name="T13">學年度第<text:s/></text:span><text:span text:style-name="T14">2<text:s/></text:span><text:span text:style-name="T15">學期將辦理性別平等教</text:span><text:span text:style-name="T16">育班級宣導活動，由大學部導師、系輔導教師或系所所長自行辦理或邀請專業講師入班宣導相關內容，期望持續增進學生性別平等教育相關知能，建立適當的情感互動與友善尊重之性別平等意識。</text:span></text:p>
      <text:h text:style-name="P17" text:outline-level="1"><text:span text:style-name="T18">二、承辦單位：</text:span></text:h>
      <text:p text:style-name="P19"><text:span text:style-name="T20">學務處諮商輔導組。</text:span></text:p>
      <text:h text:style-name="P21" text:outline-level="1"><text:span text:style-name="T22"><draw:g draw:z-index="251657728" draw:name="Group 1" draw:id="id18" draw:style-name="a18" text:anchor-type="paragraph"><svg:title/><svg:desc/><draw:frame draw:id="id0" draw:style-name="a0" draw:name="Image 2" svg:x="4.24833in" svg:y="0.94653in" svg:width="0.0832in" svg:height="0.21181in" style:rel-width="scale" style:rel-height="scale"><draw:image xlink:href="media/image1.png" xlink:type="simple" xlink:show="embed" xlink:actuate="onLoad"/><svg:title/><svg:desc/></draw:frame><draw:frame draw:id="id1" draw:style-name="a1" draw:name="Image 3" svg:x="4.26083in" svg:y="1.50556in" svg:width="0.0832in" svg:height="0.21875in" style:rel-width="scale" style:rel-height="scale"><draw:image xlink:href="media/image2.png" xlink:type="simple" xlink:show="embed" xlink:actuate="onLoad"/><svg:title/><svg:desc/></draw:frame><draw:frame draw:id="id2" draw:style-name="a2" draw:name="Image 4" svg:x="2.78861in" svg:y="2.92361in" svg:width="0.0832in" svg:height="0.1875in" style:rel-width="scale" style:rel-height="scale"><draw:image xlink:href="media/image3.png" xlink:type="simple" xlink:show="embed" xlink:actuate="onLoad"/><svg:title/><svg:desc/></draw:frame><draw:custom-shape svg:x="6.34194in" svg:y="2.92361in" svg:width="0.08333in" svg:height="0.32917in" draw:id="id3" draw:style-name="a3" draw:name="Graphic 5"><svg:title/><svg:desc/><draw:enhanced-geometry draw:type="non-primitive" svg:viewBox="0 0 76200 300990" draw:enhanced-path="M 33347 224917 L 0 224917 38480 300990 69861 237490 33400 237490 33347 224917 Z N M 41910 0 L 32385 0 33347 224917 33400 237490 42925 237490 41910 0 Z N M 76074 224917 L 42872 224917 42925 237490 69861 237490 76074 2249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0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2.78861in" svg:y="3.44097in" svg:width="0.08333in" svg:height="0.17917in" style:rel-width="scale" style:rel-height="scale"><draw:image xlink:href="media/image4.png" xlink:type="simple" xlink:show="embed" xlink:actuate="onLoad"/><svg:title/><svg:desc/></draw:frame><draw:frame draw:id="id5" draw:style-name="a5" draw:name="Image 7" svg:x="2.79in" svg:y="3.95in" svg:width="0.0832in" svg:height="0.21736in" style:rel-width="scale" style:rel-height="scale"><draw:image xlink:href="media/image5.png" xlink:type="simple" xlink:show="embed" xlink:actuate="onLoad"/><svg:title/><svg:desc/></draw:frame><draw:frame draw:id="id6" draw:style-name="a6" draw:name="Image 8" svg:x="2.79514in" svg:y="4.47681in" svg:width="0.08333in" svg:height="0.23569in" style:rel-width="scale" style:rel-height="scale"><draw:image xlink:href="media/image6.png" xlink:type="simple" xlink:show="embed" xlink:actuate="onLoad"/><svg:title/><svg:desc/></draw:frame><draw:custom-shape svg:x="3.07708in" svg:y="2.28542in" svg:width="3.19792in" svg:height="0.30833in" draw:id="id7" draw:style-name="a7" draw:name="Graphic 9"><svg:title/><svg:desc/><draw:enhanced-geometry draw:type="non-primitive" svg:viewBox="0 0 2924175 281940" draw:enhanced-path="M 275844 7112 L 268986 508 49974 224167 26162 200787 0 281940 80518 254127 66014 239903 56769 230835 275844 7112 Z N M 2924175 281940 L 2907385 246634 2887599 204978 2867012 231305 2570861 0 2565019 7620 2861145 238785 2840609 265049 2924175 2819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175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8" draw:name="Textbox 10" svg:x="1.40625in" svg:y="4.7125in" svg:width="2.57361in" svg:height="0.32917in" style:rel-width="scale" style:rel-height="scale"><draw:text-box><text:p text:style-name="P23"><text:span text:style-name="T24">會計室核銷完成，相關資料存參</text:span></text:p></draw:text-box><svg:title/><svg:desc/></draw:frame><draw:frame draw:id="id9" draw:style-name="a9" draw:name="Textbox 11" svg:x="1.76563in" svg:y="1.15833in" svg:width="5.40104in" svg:height="0.34722in" style:rel-width="scale" style:rel-height="scale"><draw:text-box><text:p text:style-name="P25"><text:span text:style-name="T26">申請教師</text:span><text:span text:style-name="T27">請於</text:span><text:span text:style-name="T28">115</text:span><text:span text:style-name="T29">/</text:span><text:span text:style-name="T30">0</text:span><text:span text:style-name="T31">3/</text:span><text:span text:style-name="T32">13(五)</text:span><text:span text:style-name="T33">前填寫申請表(附錄一)送至承辦單位</text:span></text:p></draw:text-box><svg:title/><svg:desc/></draw:frame><draw:frame draw:id="id10" draw:style-name="a10" draw:name="Textbox 12" svg:x="2.67917in" svg:y="0.39722in" svg:width="3.13403in" svg:height="0.5493in" style:rel-width="scale" style:rel-height="scale"><draw:text-box><text:p text:style-name="P34"><text:span text:style-name="T35">承辦單位<text:s/></text:span><text:span text:style-name="T36">115</text:span><text:span text:style-name="T37">/</text:span><text:span text:style-name="T38">01</text:span><text:span text:style-name="T39">/</text:span><text:span text:style-name="T40">05</text:span><text:span text:style-name="T41">(</text:span><text:span text:style-name="T42">一</text:span><text:span text:style-name="T43">)</text:span><text:span text:style-name="T44">公告活動辦法<text:s/></text:span><text:span text:style-name="T45">即日起</text:span><text:span text:style-name="T46">受理申請</text:span></text:p></draw:text-box><svg:title/><svg:desc/></draw:frame><draw:frame draw:id="id11" draw:style-name="a11" draw:name="Textbox 13" svg:x="1.60278in" svg:y="1.72431in" svg:width="5.66944in" svg:height="0.56528in" style:rel-width="scale" style:rel-height="scale"><draw:text-box><text:p text:style-name="P47"><text:span text:style-name="T48">補助依據：</text:span></text:p><text:p text:style-name="P49"><text:span text:style-name="T50">(1)</text:span><text:span text:style-name="T51">上學期申請未獲補助<text:s/></text:span><text:span text:style-name="T52">(2)大一、大二優先 (3)收件序(額滿為止</text:span><text:span text:style-name="T53">)</text:span></text:p></draw:text-box><svg:title/><svg:desc/></draw:frame><draw:frame draw:id="id12" draw:style-name="a12" draw:name="Textbox 14" svg:x="1.92222in" svg:y="2.59375in" svg:width="1.67292in" svg:height="0.32986in" style:rel-width="scale" style:rel-height="scale"><draw:text-box><text:p text:style-name="P54"><text:span text:style-name="T55">通過</text:span></text:p></draw:text-box><svg:title/><svg:desc/></draw:frame><draw:frame draw:id="id13" draw:style-name="a13" draw:name="Textbox 15" svg:x="5.54861in" svg:y="3.25278in" svg:width="1.64514in" svg:height="0.32986in" style:rel-width="scale" style:rel-height="scale"><draw:text-box><text:p text:style-name="P56"><text:span text:style-name="T57">下學期申請優先</text:span></text:p></draw:text-box><svg:title/><svg:desc/></draw:frame><draw:frame draw:id="id14" draw:style-name="a14" draw:name="Textbox 16" svg:x="5.51042in" svg:y="2.59375in" svg:width="1.67083in" svg:height="0.32986in" style:rel-width="scale" style:rel-height="scale"><draw:text-box><text:p text:style-name="P58"><text:span text:style-name="T59">未通過</text:span></text:p></draw:text-box><svg:title/><svg:desc/></draw:frame><draw:frame draw:id="id15" draw:style-name="a15" draw:name="Textbox 17" svg:x="1.09514in" svg:y="3.62014in" svg:width="3.47292in" svg:height="0.32986in" style:rel-width="scale" style:rel-height="scale"><draw:text-box><text:p text:style-name="P60"><text:span text:style-name="T61">檢附成果報告、簽到表、回饋表及核銷收據</text:span></text:p></draw:text-box><svg:title/><svg:desc/></draw:frame><draw:frame draw:id="id16" draw:style-name="a16" draw:name="Textbox 18" svg:x="0.98958in" svg:y="3.11111in" svg:width="3.73264in" svg:height="0.32986in" style:rel-width="scale" style:rel-height="scale"><draw:text-box><text:p text:style-name="P62"><text:span text:style-name="T63">115</text:span><text:span text:style-name="T64">/</text:span><text:span text:style-name="T65">04/06(一)</text:span><text:span text:style-name="T66">至<text:s/></text:span><text:span text:style-name="T67">115</text:span><text:span text:style-name="T68">/</text:span><text:span text:style-name="T69">05</text:span><text:span text:style-name="T70">/</text:span><text:span text:style-name="T71">15</text:span><text:span text:style-name="T72">(五)</text:span><text:span text:style-name="T73">期間依計畫辦</text:span></text:p></draw:text-box><svg:title/><svg:desc/></draw:frame><draw:frame draw:id="id17" draw:style-name="a17" draw:name="Textbox 19" svg:x="1.10486in" svg:y="4.15764in" svg:width="3.475in" svg:height="0.32917in" style:rel-width="scale" style:rel-height="scale"><draw:text-box><text:p text:style-name="P74"><text:span text:style-name="T75">115</text:span><text:span text:style-name="T76">/</text:span><text:span text:style-name="T77">05</text:span><text:span text:style-name="T78">/</text:span><text:span text:style-name="T79">22</text:span><text:span text:style-name="T80">(</text:span><text:span text:style-name="T81">五</text:span><text:span text:style-name="T82">)</text:span><text:span text:style-name="T83">前送至承辦單位辦理核銷作業</text:span></text:p></draw:text-box><svg:title/><svg:desc/></draw:frame></draw:g></text:span><text:span text:style-name="T84">三、計畫流程</text:span></text:h>
      <text:p text:style-name="P85"><text:span text:style-name="T86">四、執行方式：</text:span></text:p>
      <text:p text:style-name="P87">(一)為廣泛推動性別平等教育，承辦單位提供各類宣導主題供班級選擇，請自行於活動申請表上勾選期待主題項目，並填寫活動期待，以期能邀請適切講師入班宣講。</text:p>
      <text:p text:style-name="P88"><text:span text:style-name="T89">(二)活動申請原則為申請班級/系所就本學期主題自由選擇一項，並由大學部(研究所請以所為單位)各班導師(如為全系演講請系輔導教師提出申請)於<text:s/></text:span><text:span text:style-name="T90">115</text:span><text:span text:style-name="T91">/</text:span><text:span text:style-name="T92">03/13(五)</text:span><text:span text:style-name="T93"><text:s/></text:span><text:span text:style-name="T94">前向本組提出。本學期採用線上方式申請，請填寫活動申請表(如附錄一)並簽署後，pdf</text:span><text:span text:style-name="T95"><text:s/>檔電郵至</text:span><text:span text:style-name="T96">承辦人信箱<text:s/></text:span><text:a xlink:href="mailto:D000020251@mail.cgu.edu.tw" office:target-frame-name="_top" xlink:show="replace"><text:span text:style-name="T97">D000020251@cgu.edu.tw</text:span></text:a><text:span text:style-name="T98">。</text:span></text:p>
      <text:p text:style-name="P99"><text:span text:style-name="T100">(三)講座之辦理得由以下三種方式進行：</text:span></text:p>
      <text:list text:style-name="LFO2" text:continue-numbering="true">
        <text:list-item>
          <text:p text:style-name="P101"><text:span text:style-name="T102">由諮輔組邀請專業講師入班/系/</text:span><text:span text:style-name="T103">所宣講，時間約計<text:s/></text:span><text:span text:style-name="T104">1.5-2</text:span><text:span text:style-name="T105"><text:s/></text:span><text:span text:style-name="T106">小時</text:span><text:span text:style-name="T107">。</text:span></text:p>
        </text:list-item>
        <text:list-item>
          <text:p text:style-name="P108"><text:span text:style-name="T109">班級/系/所自行邀請講師，並於活動申請時檢附講師資格以利審查，講座內容須與性別</text:span><text:span text:style-name="T110">平等教育相關，活動時間不限，但講座補助時間為 1-2 小時。</text:span></text:p>
        </text:list-item>
      </text:list>
      <text:soft-page-break/>
      <text:p text:style-name="P111"><text:span text:style-name="T112">(四)班級辦理活動後，需填報「性別平等教育班級座談活動成果報告表」，並於活動後一週</text:span><text:span text:style-name="T113">內連同經費單據、簽到表及回饋表繳回諮商輔導組核銷結案，最晚須<text:s/></text:span><text:span text:style-name="T114">115</text:span><text:span text:style-name="T115">/</text:span><text:span text:style-name="T116">05</text:span><text:span text:style-name="T117">/</text:span><text:span text:style-name="T118">22</text:span><text:span text:style-name="T119">(</text:span><text:span text:style-name="T120">五</text:span><text:span text:style-name="T121">)</text:span><text:span text:style-name="T122"><text:s/></text:span><text:span text:style-name="T123">提供，逾期不候還請見諒。</text:span></text:p>
      <text:h text:style-name="P124" text:outline-level="1"><text:span text:style-name="T125">五、活動對象：</text:span></text:h>
      <text:p text:style-name="P126"><text:span text:style-name="T127">(一)大學部</text:span><text:span text:style-name="T128">導師</text:span><text:span text:style-name="T129">以</text:span><text:span text:style-name="T130">班級</text:span><text:span text:style-name="T131">為單位提出申請。</text:span></text:p>
      <text:p text:style-name="P132"><text:span text:style-name="T133">(二)大學部</text:span><text:span text:style-name="T134">系輔導教師</text:span><text:span text:style-name="T135">以</text:span><text:span text:style-name="T136">系</text:span><text:span text:style-name="T137">為單位提出申請。 (三)</text:span><text:span text:style-name="T138">研究所所長</text:span><text:span text:style-name="T139">以</text:span><text:span text:style-name="T140">所</text:span><text:span text:style-name="T141">為單位提出申請。</text:span></text:p>
      <text:p text:style-name="P142"><text:span text:style-name="T143">(四)大一、大二優先補助辦理 (申請表格無誤始得收件，若遇退件則依繳交完備之申請表時間</text:span><text:span text:style-name="T144">為主)，本學期未獲補助者，得列為下學期優先實施對象。</text:span></text:p>
      <text:h text:style-name="P145" text:outline-level="1"><text:span text:style-name="T146">六、活動地點：</text:span></text:h>
      <text:p text:style-name="P147"><text:span text:style-name="T148">申請班級/系/所</text:span><text:span text:style-name="T149">自行借用</text:span><text:span text:style-name="T150">校內場地、麥克風等器材，並確實通知本組承辦人。</text:span></text:p>
      <text:h text:style-name="P151" text:outline-level="1"><text:span text:style-name="T152">七、經費補助：</text:span></text:h>
      <text:p text:style-name="P153"><text:span text:style-name="T154">(一)為配合各班可安排之時間，若適逢用餐時間辦理活動，酌予補助餐費<text:s/></text:span><text:span text:style-name="T155">100<text:s/></text:span><text:span text:style-name="T156">元/人，根據簽</text:span><text:span text:style-name="T157">到表人數實核實銷(補助至核定經費上限，</text:span><text:span text:style-name="T158">講師餐費不予補助</text:span><text:span text:style-name="T159">)。用餐期間為<text:s/></text:span><text:span text:style-name="T160">11：00- 13：00</text:span><text:span text:style-name="T161"><text:s/>或<text:s/></text:span><text:span text:style-name="T162">17：00-19：00。</text:span></text:p>
      <text:p text:style-name="P163"><text:span text:style-name="T164">(二)本組補助活動所需專題演講費(外聘講師<text:s/></text:span><text:span text:style-name="T165">2,000/小時)、資料費及餐費，請班級自行估算所需費用，自行邀請講師請依實際時數填寫，本組邀請講師統一填寫<text:s/></text:span><text:span text:style-name="T166">2</text:span><text:span text:style-name="T167"><text:s/>小時演講費用。</text:span></text:p>
      <text:p text:style-name="P168"><text:span text:style-name="T169">(三)導師自辦班級宣導活動班級無編列講師費，若需資料費及雜支預算，請於申請時編列。</text:span></text:p>
      <text:h text:style-name="P170" text:outline-level="1"><text:span text:style-name="T171">八、辦理注意事項：</text:span></text:h>
      <text:p text:style-name="P172"><text:span text:style-name="T173">(一)活動辦理期間為</text:span><text:span text:style-name="T174"><text:s/></text:span><text:span text:style-name="T175">115</text:span><text:span text:style-name="T176">/</text:span><text:span text:style-name="T177">04/06(一)</text:span><text:span text:style-name="T178"><text:s/></text:span><text:span text:style-name="T179">至<text:s/></text:span><text:span text:style-name="T180">115</text:span><text:span text:style-name="T181">/</text:span><text:span text:style-name="T182">05</text:span><text:span text:style-name="T183">/</text:span><text:span text:style-name="T184">15</text:span><text:span text:style-name="T185">(五)</text:span><text:span text:style-name="T186"><text:s/></text:span><text:span text:style-name="T187">，請於活動後一週內檢附「性別平等教</text:span><text:span text:style-name="T188">育班級座談活動成果報告表」(表格內含四張活動照片，黑白列印即可)、發票、全人教</text:span><text:span text:style-name="T189">育基本素養專用簽到表及核銷單據辦理核銷，相關表單請上【學務處網站→下載專區→</text:span><text:span text:style-name="T190">【</text:span><text:span text:style-name="T191">諮輔組表單】下載。</text:span><text:span text:style-name="T192">活動成果報告表(含活動照片檔)</text:span><text:span text:style-name="T193">及簽到表除須檢附紙本資料外，請</text:span><text:span text:style-name="T194">另提供電子檔(成果報告表檢附 doc 檔，簽到表檢附 EXCEL 檔，以申請全人教育積分)寄</text:span><text:span text:style-name="T195">至<text:s/></text:span><text:a xlink:href="mailto:D000020251@mail.cgu.edu.tw" office:target-frame-name="_top" xlink:show="replace"><text:span text:style-name="T196">D000020251@cgu.edu.tw</text:span></text:a><text:span text:style-name="T197">。</text:span></text:p>
      <text:p text:style-name="P198"><text:span text:style-name="T199">(二)結案時請依使用狀況核實列支，以各項目「審查核准費用」為該項補助上限。發票抬頭填</text:span><text:span text:style-name="T200">寫「長庚大學」統一編號為「02612701</text:span><text:span text:style-name="T201">」，發票及收據(需有店家統編章與負責人私章)無</text:span><text:span text:style-name="T202">須黏貼，直接附上即可。結案核銷截止日為</text:span><text:span text:style-name="T203"><text:s/></text:span><text:span text:style-name="T204">115</text:span><text:span text:style-name="T205">/</text:span><text:span text:style-name="T206">05</text:span><text:span text:style-name="T207">/</text:span><text:span text:style-name="T208">22</text:span><text:span text:style-name="T209">(</text:span><text:span text:style-name="T210">五</text:span><text:span text:style-name="T211">)</text:span><text:span text:style-name="T212"><text:s/></text:span><text:span text:style-name="T213">，逾期送件者，恕不受理。</text:span></text:p>
      <text:p text:style-name="P214"><text:span text:style-name="T215">(三)根據公布函(長大字</text:span><text:span text:style-name="T216">oN130520005)</text:span><text:span text:style-name="T217">及會計室之補充規定(文號</text:span><text:span text:style-name="T218">CGUD00000526276)「若代墊</text:span><text:span text:style-name="T219">款項達<text:s/></text:span><text:span text:style-name="T220">5,000</text:span><text:span text:style-name="T221"><text:s/></text:span><text:span text:style-name="T222">元以上，且為單一對象支付，需額外提供已收到帳款佐證資料。但支付對</text:span><text:span text:style-name="T223">象屬於公務機關、餐飲、住宿、交通、保險、超商、常見實體通路及網路購物平台者，免</text:span><text:span text:style-name="T224">額外提供已收到帳款佐證資料。</text:span><text:span text:style-name="T225">」。</text:span><text:span text:style-name="T226">請申請教師留意，若餐費核銷金額超過 5,000</text:span><text:span text:style-name="T227"><text:s/></text:span><text:span text:style-name="T228">元請遵</text:span><text:span text:style-name="T229">循上述核銷方式；若核銷金額 5,000 元以下，提供發票單據即可。</text:span></text:p>
      <text:p text:style-name="P230"><text:span text:style-name="T231">(四)</text:span><text:span text:style-name="T232">餐費如為校內廠商由學校電匯</text:span><text:span text:style-name="T233">，如為校外廠商則由申請教</text:span><text:span text:style-name="T234">師代墊現金支付。</text:span></text:p>
      <text:p text:style-name="P235"><text:span text:style-name="T236">(</text:span><text:span text:style-name="T237">五</text:span><text:span text:style-name="T238">)</text:span><text:span text:style-name="T239">參與本活動之學生列入「全人教育基本素養」之計分。</text:span></text:p>
      <text:p text:style-name="P240"><text:span text:style-name="T241">(</text:span><text:span text:style-name="T242">六</text:span><text:span text:style-name="T243">)若因故取消活動，仍需於成果報告表填報取消說明，並於</text:span><text:span text:style-name="T244"><text:s/></text:span><text:span text:style-name="T245">115</text:span><text:span text:style-name="T246">/</text:span><text:span text:style-name="T247">05</text:span><text:span text:style-name="T248">/</text:span><text:span text:style-name="T249">22</text:span><text:span text:style-name="T250">(</text:span><text:span text:style-name="T251">五</text:span><text:span text:style-name="T252">)</text:span><text:span text:style-name="T253"><text:s/></text:span><text:span text:style-name="T254">前繳交紙本與電子檔。</text:span></text:p>
      <text:p text:style-name="P255">(七)活動辦理及相關問題請洽學務處諮商輔導組林子榆心理師，分機<text:s/>2062。</text:p>
      <text:p text:style-name="P256"/>
      <text:p text:style-name="P257"><text:span text:style-name="T258">＊</text:span><text:span text:style-name="T259">本活動所蒐集之個人資料(連絡電話、電子郵件等)僅供</text:span><text:span text:style-name="T260"><text:s/>114 學年度第 2 學期</text:span><text:span text:style-name="T261">性別平等教育班級宣導</text:span><text:span text:style-name="T262">活動聯絡使用，活動核銷辦理無誤結案後，相關資料將妥善保存。</text:span></text:p>
      <text:soft-page-break/>
      <text:p text:style-name="P263"><text:span text:style-name="T264">性別平等教育班級宣導活動(附錄一)</text:span></text:p>
      <text:h text:style-name="P265" text:outline-level="1"><text:span text:style-name="T266">11</text:span><text:span text:style-name="T267">4-2</text:span><text:span text:style-name="T268"><text:s/></text:span><text:span text:style-name="T269">性別平等教育班級宣導活動申請表</text:span></text:h>
      <text:p text:style-name="P270"><text:span text:style-name="T271">申請交件日：</text:span><text:span text:style-name="T272">115</text:span><text:span text:style-name="T273"><text:s/></text:span><text:span text:style-name="T274">年</text:span><text:span text:style-name="T275"><text:tab/></text:span><text:span text:style-name="T276">月</text:span><text:span text:style-name="T277"><text:tab/></text:span><text:span text:style-name="T278">日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申請系級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人數</text:span></text:p>
          </table:table-cell>
          <table:covered-table-cell/>
          <table:table-cell table:style-name="TableCell295">
            <text:p text:style-name="P296"><text:span text:style-name="T297">(參加師生人數)</text:span>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活動</text:span><text:span text:style-name="T302">聯絡人</text:span></text:p>
          </table:table-cell>
          <table:covered-table-cell/>
          <table:table-cell table:style-name="TableCell303">
            <text:p text:style-name="P304"><text:span text:style-name="T305">姓名：電話：</text:span></text:p>
            <text:p text:style-name="P306"><text:span text:style-name="T307">Mail：</text:span></text:p>
          </table:table-cell>
          <table:table-cell table:style-name="TableCell308" table:number-columns-spanned="2">
            <text:p text:style-name="P309"><text:span text:style-name="T310">主辦</text:span><text:span text:style-name="T311">教師</text:span></text:p>
          </table:table-cell>
          <table:covered-table-cell/>
          <table:table-cell table:style-name="TableCell312">
            <text:p text:style-name="P313">姓名：</text:p>
            <text:p text:style-name="P314"><text:span text:style-name="T315">校內<text:s/></text:span><text:span text:style-name="T316">notesID： Email：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辦理日期</text:span></text:p>
          </table:table-cell>
          <table:covered-table-cell/>
          <table:table-cell table:style-name="TableCell321">
            <text:p text:style-name="P322"><text:span text:style-name="T323">115</text:span><text:span text:style-name="T324"><text:s/></text:span><text:span text:style-name="T325">年</text:span><text:span text:style-name="T326"><text:tab/></text:span><text:span text:style-name="T327">月</text:span><text:span text:style-name="T328"><text:tab/></text:span><text:span text:style-name="T329">日 (</text:span><text:span text:style-name="T330">04/06</text:span><text:span text:style-name="T331">-05/15</text:span><text:span text:style-name="T332">)</text:span></text:p>
          </table:table-cell>
          <table:table-cell table:style-name="TableCell333" table:number-columns-spanned="2" table:number-rows-spanned="2">
            <text:p text:style-name="P334"><text:span text:style-name="T335">辦理</text:span><text:span text:style-name="T336">地點</text:span></text:p>
          </table:table-cell>
          <table:covered-table-cell/>
          <table:table-cell table:style-name="TableCell337" table:number-rows-spanned="2">
            <text:p text:style-name="P338"><text:span text:style-name="T339">(場地及器材請自行借用)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辦理時間</text:span></text:p>
          </table:table-cell>
          <table:covered-table-cell/>
          <table:table-cell table:style-name="TableCell344">
            <text:p text:style-name="P345"><text:span text:style-name="T346"><text:tab/></text:span><text:span text:style-name="T347">時</text:span><text:span text:style-name="T348"><text:tab/></text:span><text:span text:style-name="T349">分</text:span><text:span text:style-name="T350">～</text:span><text:span text:style-name="T351"><text:tab/></text:span><text:span text:style-name="T352">時</text:span><text:span text:style-name="T353"><text:tab/></text:span><text:span text:style-name="T354">分</text:span></text:p>
            <text:p text:style-name="P355"><text:span text:style-name="T356">(本組邀請之演講以<text:s/></text:span><text:span text:style-name="T357">1.5-2</text:span><text:span text:style-name="T358"><text:s/>小時為限)</text:span></text:p>
          </table: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2">
            <text:p text:style-name="P363"/>
            <text:p text:style-name="P364"><text:span text:style-name="T365">座談主題</text:span></text:p>
            <text:p text:style-name="P366"><text:span text:style-name="T367">(勾選<text:s/></text:span><text:span text:style-name="T368">1</text:span><text:span text:style-name="T369"><text:s/>項)</text:span></text:p>
          </table:table-cell>
          <table:covered-table-cell/>
          <table:table-cell table:style-name="TableCell370" table:number-columns-spanned="4">
            <text:list text:style-name="LFO1" text:continue-numbering="true">
              <text:list-item>
                <text:p text:style-name="P371"><text:span text:style-name="T372">情感教育 (情感互動、親密關係經營、分手哲學、性溝通等類)</text:span></text:p>
              </text:list-item>
              <text:list-item>
                <text:p text:style-name="P373"><text:span text:style-name="T374">親密暴力 (網路交友危機、危險情人等類)</text:span></text:p>
              </text:list-item>
              <text:list-item>
                <text:p text:style-name="P375"><text:span text:style-name="T376">多元性別 (性別偏見/歧視、各類性傾向、性別特質、性別認同等</text:span><text:span text:style-name="T377">類</text:span><text:span text:style-name="T378">)</text:span></text:p>
              </text:list-item>
              <text:list-item>
                <text:p text:style-name="P379"><text:span text:style-name="T380">性騷擾防治</text:span></text:p>
              </text:list-item>
              <text:list-item>
                <text:p text:style-name="P381"><text:span text:style-name="T382">性別與法律</text:span></text:p>
              </text:list-item>
              <text:list-item>
                <text:p text:style-name="P383"><text:span text:style-name="T384">性別與親職/家庭/習俗/媒體等</text:span></text:p>
              </text:list-item>
            </text:list>
            <text:p text:style-name="P385"><text:span text:style-name="T386">□其他</text:span><text:span text:style-name="T387">：</text:span><text:span text:style-name="T388"><text:tab/>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對座談的期待</text:span></text:p>
          </table:table-cell>
          <table:covered-table-cell/>
          <table:table-cell table:style-name="TableCell393" table:number-columns-spanned="4">
            <text:p text:style-name="P394"><text:span text:style-name="T395">＊</text:span><text:span text:style-name="T396">請填寫講座內容期待，以利講師媒合，亦可選擇性自訂講題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  <text:p text:style-name="P400"><text:span text:style-name="T401">講師安排</text:span></text:p>
          </table:table-cell>
          <table:covered-table-cell/>
          <table:table-cell table:style-name="TableCell402" table:number-columns-spanned="4">
            <text:p text:style-name="P403"><text:span text:style-name="T404">□由諮輔組安排外聘講師</text:span></text:p>
            <text:p text:style-name="P405"><text:span text:style-name="T406">□班級自行邀請講師，預定邀</text:span><text:span text:style-name="T407">請</text:span><text:span text:style-name="T408"><text:tab/></text:span><text:span text:style-name="T409">(姓名/單位/簡歷</text:span><text:span text:style-name="T410">)</text:span></text:p>
            <text:p text:style-name="P411"><text:span text:style-name="T412">＊</text:span><text:span text:style-name="T413">請注意：講座內容須與性別平等相關，且所邀講師若為本校現教職員工生，無法補助專題演講費用</text:span></text:p>
            <text:p text:style-name="P414"><text:span text:style-name="T415">□導師自辦，無須講師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/>
            <text:p text:style-name="P419"/>
            <text:p text:style-name="P420"><text:span text:style-name="T421">經費申請</text:span></text:p>
          </table:table-cell>
          <table:table-cell table:style-name="TableCell422">
            <text:p text:style-name="P423"><text:span text:style-name="T424">餐費</text:span></text:p>
          </table:table-cell>
          <table:table-cell table:style-name="TableCell425">
            <text:p text:style-name="P426"><text:span text:style-name="T427">100</text:span><text:span text:style-name="T428"><text:s/></text:span><text:span text:style-name="T429">元</text:span><text:span text:style-name="T430"><text:s/></text:span><text:span text:style-name="T431">x</text:span><text:span text:style-name="T432"><text:tab/></text:span><text:span text:style-name="T433">人</text:span><text:span text:style-name="T434">=</text:span><text:span text:style-name="T435"><text:tab/></text:span><text:span text:style-name="T436">元</text:span></text:p>
            <text:p text:style-name="P437"><text:span text:style-name="T438">＊餐費如為校內廠商由學校電匯，如為校外廠商則由申請教師代墊現金支付</text:span></text:p>
          </table:table-cell>
          <table:table-cell table:style-name="TableCell439" table:number-rows-spanned="6"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核准經費</text:span></text:p>
          </table:table-cell>
          <table:table-cell table:style-name="TableCell447">
            <text:p text:style-name="P448">餐費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資料</text:span><text:span text:style-name="T456">費</text:span></text:p>
          </table:table-cell>
          <table:table-cell table:style-name="TableCell457">
            <text:p text:style-name="P458"/>
            <text:p text:style-name="P459"><text:span text:style-name="T460">(請說明用途)</text:span></text:p>
          </table:table-cell>
          <table:covered-table-cell>
            <text:p text:style-name="P461"/>
          </table:covered-table-cell>
          <table:table-cell table:style-name="TableCell462">
            <text:p text:style-name="P463">資料費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講師</text:span><text:span text:style-name="T471">費</text:span></text:p>
          </table:table-cell>
          <table:table-cell table:style-name="TableCell472">
            <text:p text:style-name="P473"><text:span text:style-name="T474">2,000</text:span><text:span text:style-name="T475"><text:s/></text:span><text:span text:style-name="T476">元</text:span><text:span text:style-name="T477">x</text:span><text:span text:style-name="T478"><text:tab/></text:span><text:span text:style-name="T479">小時</text:span><text:span text:style-name="T480">=</text:span><text:span text:style-name="T481"><text:tab/></text:span><text:span text:style-name="T482">元</text:span></text:p>
            <text:p text:style-name="P483"><text:span text:style-name="T484">＊</text:span><text:span text:style-name="T485">由諮輔組安排講師請一律填<text:s/></text:span><text:span text:style-name="T486">2</text:span><text:span text:style-name="T487"><text:s/>小時</text:span></text:p>
          </table:table-cell>
          <table:covered-table-cell>
            <text:p text:style-name="P488"/>
          </table:covered-table-cell>
          <table:table-cell table:style-name="TableCell489">
            <text:p text:style-name="P490">講師費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雜支</text:span></text:p>
          </table:table-cell>
          <table:table-cell table:style-name="TableCell498">
            <text:p text:style-name="P499"><text:span text:style-name="T500">(請說明用途)</text:span></text:p>
          </table:table-cell>
          <table:covered-table-cell>
            <text:p text:style-name="P501"/>
          </table:covered-table-cell>
          <table:table-cell table:style-name="TableCell502">
            <text:p text:style-name="P503">雜支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總計</text:span>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>總計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備註</text:span></text:p>
          </table: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</table:table-row>
      </table:table>
      <text:p text:style-name="P528"><text:span text:style-name="T529">＊</text:span><text:span text:style-name="T530">若有任何疑問請洽活動承辦人：</text:span><text:span text:style-name="T531">林子榆</text:span><text:span text:style-name="T532">心理師，分機<text:s/></text:span><text:span text:style-name="T533">2062</text:span><text:span text:style-name="T534">。</text:span></text:p>
      <text:p text:style-name="P535"><text:span text:style-name="T536">諮輔組長</text:span><text:span text:style-name="T537">:</text:span><text:span text:style-name="T538"><text:tab/></text:span><text:span text:style-name="T539"><text:s text:c="2"/></text:span><text:span text:style-name="T540">諮輔組</text:span><text:span text:style-name="T541">：</text:span><text:span text:style-name="T542"><text:tab/>申請人</text:span><text:span text:style-name="T543">：</text:span><text:span text:style-name="T544">（申請教師/所長</text:span><text:span text:style-name="T54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5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736in" fo:text-indent="-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0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6736in" fo:text-indent="-0.1666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bullet>
      <text:list-level-style-bullet text:level="3" text:style-name="WW_CharLFO1LVL3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bullet>
      <text:list-level-style-bullet text:level="4" text:style-name="WW_CharLFO1LVL4" text:bullet-char="•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bullet>
      <text:list-level-style-bullet text:level="5" text:style-name="WW_CharLFO1LVL5" text:bullet-char="•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bullet>
      <text:list-level-style-bullet text:level="6" text:style-name="WW_CharLFO1LVL6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7" text:style-name="WW_CharLFO1LVL7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8" text:style-name="WW_CharLFO1LVL8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9" text:style-name="WW_CharLFO1LVL9" text:bullet-char="•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number>
      <text:list-level-style-bullet text:level="2" text:style-name="WW_CharLFO2LVL2" text:bullet-char="•">
        <style:list-level-properties text:space-before="1.1736in" text:min-label-width="0.1673in" text:list-level-position-and-space-mode="label-alignment">
          <style:list-level-label-alignment text:label-followed-by="listtab" fo:margin-left="1.3409in" fo:text-indent="-0.1673in"/>
        </style:list-level-properties>
      </text:list-level-style-bullet>
      <text:list-level-style-bullet text:level="3" text:style-name="WW_CharLFO2LVL3" text:bullet-char="•">
        <style:list-level-properties text:space-before="1.834in" text:min-label-width="0.1673in" text:list-level-position-and-space-mode="label-alignment">
          <style:list-level-label-alignment text:label-followed-by="listtab" fo:margin-left="2.0013in" fo:text-indent="-0.1673in"/>
        </style:list-level-properties>
      </text:list-level-style-bullet>
      <text:list-level-style-bullet text:level="4" text:style-name="WW_CharLFO2LVL4" text:bullet-char="•">
        <style:list-level-properties text:space-before="2.4944in" text:min-label-width="0.1673in" text:list-level-position-and-space-mode="label-alignment">
          <style:list-level-label-alignment text:label-followed-by="listtab" fo:margin-left="2.6618in" fo:text-indent="-0.1673in"/>
        </style:list-level-properties>
      </text:list-level-style-bullet>
      <text:list-level-style-bullet text:level="5" text:style-name="WW_CharLFO2LVL5" text:bullet-char="•">
        <style:list-level-properties text:space-before="3.1548in" text:min-label-width="0.1673in" text:list-level-position-and-space-mode="label-alignment">
          <style:list-level-label-alignment text:label-followed-by="listtab" fo:margin-left="3.3222in" fo:text-indent="-0.1673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673in" text:list-level-position-and-space-mode="label-alignment">
          <style:list-level-label-alignment text:label-followed-by="listtab" fo:margin-left="3.9826in" fo:text-indent="-0.1673in"/>
        </style:list-level-properties>
      </text:list-level-style-bullet>
      <text:list-level-style-bullet text:level="7" text:style-name="WW_CharLFO2LVL7" text:bullet-char="•">
        <style:list-level-properties text:space-before="4.4756in" text:min-label-width="0.1673in" text:list-level-position-and-space-mode="label-alignment">
          <style:list-level-label-alignment text:label-followed-by="listtab" fo:margin-left="4.643in" fo:text-indent="-0.1673in"/>
        </style:list-level-properties>
      </text:list-level-style-bullet>
      <text:list-level-style-bullet text:level="8" text:style-name="WW_CharLFO2LVL8" text:bullet-char="•">
        <style:list-level-properties text:space-before="5.1361in" text:min-label-width="0.1673in" text:list-level-position-and-space-mode="label-alignment">
          <style:list-level-label-alignment text:label-followed-by="listtab" fo:margin-left="5.3034in" fo:text-indent="-0.1673in"/>
        </style:list-level-properties>
      </text:list-level-style-bullet>
      <text:list-level-style-bullet text:level="9" text:style-name="WW_CharLFO2LVL9" text:bullet-char="•">
        <style:list-level-properties text:space-before="5.7965in" text:min-label-width="0.1673in" text:list-level-position-and-space-mode="label-alignment">
          <style:list-level-label-alignment text:label-followed-by="listtab" fo:margin-left="5.9638in" fo:text-indent="-0.167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6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彭怡嘉</dc:creator>
    <meta:creation-date>2026-04-22T02:44:00Z</meta:creation-date>
    <dc:date>2026-04-22T02:44:00Z</dc:date>
    <meta:print-date>2026-02-23T03:00:00Z</meta:print-date>
    <meta:template xlink:href="Normal" xlink:type="simple"/>
    <meta:editing-cycles>2</meta:editing-cycles>
    <meta:editing-duration>PT60S</meta:editing-duration>
    <meta:user-defined meta:name="Created" meta:value-type="date">2024-08-21T00:00:00Z</meta:user-defined>
    <meta:user-defined meta:name="Creator">Microsoft® Word LTSC</meta:user-defined>
    <meta:user-defined meta:name="LastSaved" meta:value-type="date">2025-07-02T00:00:00Z</meta:user-defined>
    <meta:user-defined meta:name="Producer">Microsoft® Word LTSC</meta:user-defined>
    <meta:document-statistic meta:page-count="3" meta:paragraph-count="5" meta:word-count="409" meta:character-count="2739" meta:row-count="19" meta:non-whitespace-character-count="2335"/>
  </office:meta>
</office:document-meta>
</file>