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200%" fo:margin-left="0.0847in" fo:margin-right="-0.3937in" fo:text-indent="-1in" style:page-number="28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200%" fo:margin-right="-0.3937in"/>
      <style:text-properties style:font-name="標楷體" style:font-name-asian="標楷體" style:font-size-complex="12pt"/>
    </style:style>
    <style:style style:name="P8" style:parent-style-name="內文" style:family="paragraph">
      <style:paragraph-properties fo:line-height="200%" fo:margin-left="-0.8333in" fo:margin-right="-0.4798in" fo:text-indent="0.25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0.5833in" style:use-optimal-column-width="false"/>
    </style:style>
    <style:style style:name="TableColumn27" style:family="table-column">
      <style:table-column-properties style:column-width="0.9243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Column29" style:family="table-column">
      <style:table-column-properties style:column-width="4.925in" style:use-optimal-column-width="false"/>
    </style:style>
    <style:style style:name="Table25" style:family="table">
      <style:table-properties style:width="7.4166in" fo:margin-left="-0.8972in" table:align="left"/>
    </style:style>
    <style:style style:name="TableRow30" style:family="table-row">
      <style:table-row-properties style:min-row-height="0.3493in" style:use-optimal-row-height="false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200%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200%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200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200%"/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200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200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20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200%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20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20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200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200%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200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20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20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200%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20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200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200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200%"/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200%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200%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200%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200%"/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200%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200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200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200%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200%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200%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200%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200%"/>
      <style:text-properties style:font-name="標楷體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200%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200%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200%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200%"/>
      <style:text-properties style:font-name="標楷體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200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200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200%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200%"/>
      <style:text-properties style:font-name="標楷體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200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200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200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200%"/>
      <style:text-properties style:font-name="標楷體"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200%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200%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200%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200%"/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200%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200%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200%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200%"/>
      <style:text-properties style:font-name="標楷體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200%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200%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200%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200%"/>
      <style:text-properties style:font-name="標楷體" style:font-name-asian="標楷體"/>
    </style:style>
    <style:style style:name="P156" style:parent-style-name="內文" style:family="paragraph">
      <style:paragraph-properties fo:line-height="0.1944in" fo:margin-left="-0.917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fo:line-height="0.1944in" fo:margin-left="-0.917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0.1944in" fo:margin-left="-0.9173in" fo:margin-right="-0.5604in">
        <style:tab-stops/>
      </style:paragraph-properties>
      <style:text-properties style:font-name="標楷體" style:font-name-asian="標楷體" style:font-size-complex="12pt"/>
    </style:style>
    <style:style style:name="P200" style:parent-style-name="內文" style:family="paragraph">
      <style:paragraph-properties fo:line-height="0.1944in" fo:margin-left="-0.9173in" fo:margin-right="-0.560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P212" style:parent-style-name="內文" style:family="paragraph">
      <style:paragraph-properties fo:line-height="0.1944in" fo:margin-left="-0.9173in" fo:margin-right="-0.560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<text:s text:c="6"/></text:span><text:span text:style-name="T3"><text:s text:c="3"/></text:span><text:span text:style-name="T4"><text:s/></text:span><text:span text:style-name="T5"><text:s/></text:span><text:span text:style-name="T6">Chang Gung University tutor (including research institute) counseling work record table</text:span></text:p>
      <text:p text:style-name="P7">(This form is used by tutors (including research institutes). It is submitted to the department on a monthly basis and photocopied in an archive.)</text:p>
      <text:p text:style-name="P8"><text:span text:style-name="T9"><text:s text:c="2"/></text:span><text:span text:style-name="T10">year</text:span><text:span text:style-name="T11"><text:s text:c="7"/></text:span><text:span text:style-name="T12">month</text:span><text:span text:style-name="T13"><text:s text:c="9"/></text:span><text:span text:style-name="T14">Department level</text:span><text:span text:style-name="T15">:</text:span><text:span text:style-name="T16"><text:s text:c="11"/></text:span><text:span text:style-name="T17"><text:s text:c="4"/></text:span><text:span text:style-name="T18">signature</text:span><text:span text:style-name="T19">:</text:span><text:span text:style-name="T20"><text:s text:c="5"/></text:span><text:span text:style-name="T21"><text:s text:c="5"/></text:span><text:span text:style-name="T22"><text:s text:c="3"/></text:span><text:span text:style-name="T23"><text:s text:c="5"/></text:span><text:span text:style-name="T24"><text:s text:c="15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date</text:p>
          </table:table-cell>
          <table:table-cell table:style-name="TableCell33">
            <text:p text:style-name="P34"><text:s/>category</text:p>
          </table:table-cell>
          <table:table-cell table:style-name="TableCell35">
            <text:p text:style-name="P36">theme</text:p>
          </table:table-cell>
          <table:table-cell table:style-name="TableCell37">
            <text:p text:style-name="P38"><text:s text:c="3"/>Summary of issues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<text:span text:style-name="T157">Category code</text:span><text:span text:style-name="T158">:<text:s/></text:span><text:span text:style-name="T159">A</text:span><text:span text:style-name="T160">.</text:span><text:s/><text:span text:style-name="T161">Individual counseling</text:span><text:span text:style-name="T162"><text:s/></text:span><text:span text:style-name="T163">B</text:span><text:span text:style-name="T164">.</text:span><text:span text:style-name="T165"><text:s/></text:span><text:span text:style-name="T166">group discussion</text:span><text:span text:style-name="T167"><text:s/></text:span></text:p>
      <text:p text:style-name="P168"><text:span text:style-name="T169">C</text:span><text:span text:style-name="T170">.</text:span><text:span text:style-name="T171">Class meeting (laboratory conference)</text:span><text:span text:style-name="T172"><text:s/></text:span><text:span text:style-name="T173"><text:s/></text:span><text:span text:style-name="T174">D</text:span><text:span text:style-name="T175">.</text:span><text:span text:style-name="T176">Participate in student activities</text:span><text:span text:style-name="T177">.</text:span><text:span text:style-name="T178"><text:s text:c="7"/></text:span><text:span text:style-name="T179">E</text:span><text:span text:style-name="T180">.</text:span><text:span text:style-name="T181">Dormitory visits</text:span><text:span text:style-name="T182"><text:s/></text:span><text:span text:style-name="T183"><text:s/></text:span><text:span text:style-name="T184">F</text:span><text:span text:style-name="T185">.</text:span><text:span text:style-name="T186">The dormitory tidy game score</text:span><text:span text:style-name="T187"><text:s/></text:span><text:span text:style-name="T188"><text:s/></text:span><text:span text:style-name="T189">G</text:span><text:span text:style-name="T190">.</text:span><text:s/><text:span text:style-name="T191">Ask a student tutor about student questions</text:span><text:span text:style-name="T192"><text:s/></text:span><text:span text:style-name="T193">H</text:span><text:span text:style-name="T194">.</text:span><text:span text:style-name="T195">Attend / hold student case conference</text:span><text:span text:style-name="T196"><text:s/>I</text:span><text:span text:style-name="T197">.</text:span><text:span text:style-name="T198">other</text:span></text:p>
      <text:p text:style-name="P199"/>
      <text:p text:style-name="P200"><text:span text:style-name="T201">Subject code</text:span><text:span text:style-name="T202">:<text:s/></text:span><text:span text:style-name="T203">1.</text:span><text:s/><text:span text:style-name="T204">Self-exploration</text:span><text:span text:style-name="T205"><text:s/>2.</text:span><text:span text:style-name="T206">Emotional disturbance</text:span><text:span text:style-name="T207"><text:s/></text:span><text:span text:style-name="T208">3.</text:span><text:s/><text:span text:style-name="T209">Family relationship</text:span><text:span text:style-name="T210"><text:s/></text:span><text:span text:style-name="T211">4.</text:span></text:p>
      <text:p text:style-name="P212"><text:span text:style-name="T213">Mental illness or tendency</text:span><text:span text:style-name="T214"><text:s/></text:span><text:span text:style-name="T215">5.</text:span><text:span text:style-name="T216"><text:s/></text:span><text:span text:style-name="T217">Internet addiction</text:span><text:span text:style-name="T218"><text:s/></text:span><text:span text:style-name="T219">6.</text:span><text:span text:style-name="T220">Human relations</text:span><text:span text:style-name="T221"><text:s/></text:span><text:span text:style-name="T222">7</text:span><text:span text:style-name="T223">.</text:span><text:s/><text:span text:style-name="T224">Learning and schoolwork</text:span><text:span text:style-name="T225"><text:s/></text:span><text:span text:style-name="T226">8</text:span><text:span text:style-name="T227">.</text:span><text:s/><text:span text:style-name="T228">Career exploration and planning</text:span><text:span text:style-name="T229"><text:s/></text:span><text:span text:style-name="T230">9</text:span><text:span text:style-name="T231">.</text:span><text:s/><text:span text:style-name="T232">Dormitory and life adjustment</text:span><text:span text:style-name="T233"><text:s/></text:span><text:span text:style-name="T234"><text:s/></text:span><text:span text:style-name="T235">10</text:span><text:span text:style-name="T236">.</text:span><text:s/><text:span text:style-name="T237">Physical health</text:span><text:span text:style-name="T238"><text:s text:c="2"/></text:span><text:span text:style-name="T239">11.</text:span><text:s/><text:span text:style-name="T240">School Communication</text:span><text:span text:style-name="T241"><text:s/></text:span><text:span text:style-name="T242">1</text:span><text:span text:style-name="T243">2</text:span><text:span text:style-name="T244">.</text:span><text:s/><text:span text:style-name="T245">oth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993in" fo:margin-bottom="0.6888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導師工作記錄表</dc:title>
    <dc:description/>
    <dc:subject/>
    <meta:initial-creator>user</meta:initial-creator>
    <dc:creator>依婷 黃</dc:creator>
    <meta:creation-date>2026-04-20T08:37:00Z</meta:creation-date>
    <dc:date>2026-04-20T08:37:00Z</dc:date>
    <meta:print-date>2013-06-10T08:5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7" meta:character-count="1052" meta:row-count="7" meta:non-whitespace-character-count="897"/>
  </office:meta>
</office:document-meta>
</file>