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頁首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53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2805in" style:use-optimal-column-width="false"/>
    </style:style>
    <style:style style:name="Table8" style:family="table">
      <style:table-properties style:width="7.4875in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80808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56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-asian="標楷體" style:font-size-complex="12pt"/>
    </style:style>
    <style:style style:name="P39" style:parent-style-name="內文" style:family="paragraph">
      <style:text-properties style:font-name-asian="標楷體" style:font-size-complex="12pt"/>
    </style:style>
    <style:style style:name="TableRow40" style:family="table-row">
      <style:table-row-properties style:min-row-height="0.2993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808080" fo:font-size="11pt" style:font-size-asian="11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808080"/>
    </style:style>
    <style:style style:name="TableRow55" style:family="table-row">
      <style:table-row-properties style:min-row-height="0.482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style:font-name="標楷體" style:font-name-asian="標楷體" fo:color="#808080"/>
    </style:style>
    <style:style style:name="TableRow79" style:family="table-row">
      <style:table-row-properties style:min-row-height="0.326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Row86" style:family="table-row">
      <style:table-row-properties style:min-row-height="0.3263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595959" style:font-size-complex="12pt"/>
    </style:style>
    <style:style style:name="T95" style:parent-style-name="預設段落字型" style:family="text">
      <style:text-properties style:font-name-asian="標楷體" fo:color="#595959" style:font-size-complex="12pt"/>
    </style:style>
    <style:style style:name="T96" style:parent-style-name="預設段落字型" style:family="text">
      <style:text-properties style:font-name-asian="標楷體" fo:color="#595959" style:font-size-complex="12pt"/>
    </style:style>
    <style:style style:name="T97" style:parent-style-name="預設段落字型" style:family="text">
      <style:text-properties style:font-name-asian="標楷體" fo:color="#595959" style:font-size-complex="12pt"/>
    </style:style>
    <style:style style:name="T98" style:parent-style-name="預設段落字型" style:family="text">
      <style:text-properties style:font-name-asian="標楷體" fo:color="#595959" style:font-size-complex="12pt"/>
    </style:style>
    <style:style style:name="T99" style:parent-style-name="預設段落字型" style:family="text">
      <style:text-properties style:font-name-asian="標楷體" fo:color="#595959" style:font-size-complex="12pt"/>
    </style:style>
    <style:style style:name="T100" style:parent-style-name="預設段落字型" style:family="text">
      <style:text-properties style:font-name-asian="標楷體" fo:color="#595959" style:font-size-complex="12pt"/>
    </style:style>
    <style:style style:name="P101" style:parent-style-name="內文" style:family="paragraph">
      <style:paragraph-properties fo:text-align="justify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P110" style:parent-style-name="內文" style:list-style-name="LFO1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595959" style:font-size-complex="12pt"/>
    </style:style>
    <style:style style:name="T112" style:parent-style-name="預設段落字型" style:family="text">
      <style:text-properties style:font-name-asian="標楷體" fo:color="#595959" style:font-size-complex="12pt"/>
    </style:style>
    <style:style style:name="T113" style:parent-style-name="預設段落字型" style:family="text">
      <style:text-properties style:font-name-asian="標楷體" fo:color="#595959" style:font-size-complex="12pt"/>
    </style:style>
    <style:style style:name="T114" style:parent-style-name="預設段落字型" style:family="text">
      <style:text-properties style:font-name-asian="標楷體" fo:color="#595959" style:font-size-complex="12pt"/>
    </style:style>
    <style:style style:name="T115" style:parent-style-name="預設段落字型" style:family="text">
      <style:text-properties style:font-name-asian="標楷體" fo:color="#595959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595959" style:font-size-complex="12pt"/>
    </style:style>
    <style:style style:name="T117" style:parent-style-name="預設段落字型" style:family="text">
      <style:text-properties style:font-name-asian="標楷體" fo:color="#595959" style:font-size-complex="12pt"/>
    </style:style>
    <style:style style:name="P11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595959" fo:font-size="8pt" style:font-size-asian="8pt" style:font-size-complex="8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fo:text-align="justify"/>
      <style:text-properties style:font-name-asian="標楷體" fo:color="#595959" style:font-size-complex="12pt"/>
    </style:style>
    <style:style style:name="TableRow120" style:family="table-row">
      <style:table-row-properties style:min-row-height="0.326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style:font-size-complex="12pt"/>
    </style:style>
    <style:style style:name="P126" style:parent-style-name="內文" style:family="paragraph">
      <style:text-properties style:font-name-asian="標楷體" style:font-size-complex="12pt"/>
    </style:style>
    <style:style style:name="TableRow127" style:family="table-row">
      <style:table-row-properties style:min-row-height="0.326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size-complex="12pt"/>
    </style:style>
    <style:style style:name="P133" style:parent-style-name="內文" style:family="paragraph">
      <style:text-properties style:font-name-asian="標楷體" style:font-size-complex="12pt"/>
    </style:style>
    <style:style style:name="TableRow134" style:family="table-row">
      <style:table-row-properties style:min-row-height="1.113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-top="none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701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BFBFBF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BFBFBF"/>
    </style:style>
    <style:style style:name="TableRow172" style:family="table-row">
      <style:table-row-properties style:min-row-height="1.2576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808080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fo:color="#808080"/>
    </style:style>
    <style:style style:name="TableRow180" style:family="table-row">
      <style:table-row-properties style:min-row-height="0.3687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BFBFBF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BFBFBF"/>
    </style:style>
    <style:style style:name="TableRow187" style:family="table-row">
      <style:table-row-properties style:min-row-height="1.5736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808080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808080"/>
    </style:style>
    <style:style style:name="TableRow195" style:family="table-row">
      <style:table-row-properties style:min-row-height="0.2909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P215" style:parent-style-name="內文" style:family="paragraph">
      <style:paragraph-properties fo:line-height="0.3333in">
        <style:tab-stops>
          <style:tab-stop style:type="right" style:position="7.7555in"/>
        </style:tab-stops>
      </style:paragraph-properties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-0.19848in" svg:y="-0.20355in" svg:width="3.34167in" svg:height="0.34167in" style:rel-width="scale" style:rel-height="scale"><draw:text-box><text:p text:style-name="P3">生涯班級講座活動成果報告表(附件二)</text:p><text:p text:style-name="P4">成果報告表 (附錄二)</text:p></draw:text-box><svg:title/><svg:desc/></draw:frame></text:span><text:span text:style-name="T5"><text:s/></text:span><text:span text:style-name="T6">生涯班級講座活動</text:span></text:p>
      <text:p text:style-name="P7">成果報告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5">
            <text:p text:style-name="內文"><text:span text:style-name="T22"><text:s/>(演講題目)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系級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活動地點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主辦</text:p>
            <text:p text:style-name="P35">教師</text:p>
          </table:table-cell>
          <table:table-cell table:style-name="TableCell36" table:number-columns-spanned="2">
            <text:p text:style-name="內文"><text:span text:style-name="T37">姓名:</text:span></text:p>
            <text:p text:style-name="P38">校內notesID：D</text:p>
            <text:p text:style-name="P39">電郵:</text:p>
          </table:table-cell>
          <table:covered-table-cell/>
        </table:table-row>
        <table:table-row table:style-name="TableRow40">
          <table:table-cell table:style-name="TableCell41">
            <text:p text:style-name="P42">參與對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參加人次</text:p>
          </table:table-cell>
          <table:covered-table-cell/>
          <table:table-cell table:style-name="TableCell47" table:number-columns-spanned="3">
            <text:p text:style-name="P48"><text:span text:style-name="T49">（學生+老師+講師）</text:span></text:p>
          </table:table-cell>
          <table:covered-table-cell/>
          <table:covered-table-cell/>
          <table:table-cell table:style-name="TableCell50">
            <text:p text:style-name="P51"><text:span text:style-name="T52">人次比例</text:span></text:p>
          </table:table-cell>
          <table:table-cell table:style-name="TableCell53">
            <text:p text:style-name="P54">（實際參與人次/申請人次）</text:p>
          </table:table-cell>
        </table:table-row>
        <table:table-row table:style-name="TableRow55">
          <table:table-cell table:style-name="TableCell56">
            <text:p text:style-name="P57"><text:s/>活動時間</text:p>
          </table:table-cell>
          <table:table-cell table:style-name="TableCell58" table:number-columns-spanned="6">
            <text:p text:style-name="內文"><text:span text:style-name="T59"><text:s text:c="2"/></text:span><text:span text:style-name="T60"><text:s text:c="5"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text:span text:style-name="T66"><text:s text:c="6"/></text:span><text:span text:style-name="T67">時</text:span><text:span text:style-name="T68"><text:s text:c="7"/></text:span><text:span text:style-name="T69">分至</text:span><text:span text:style-name="T70"><text:s text:c="6"/></text:span><text:span text:style-name="T71">時</text:span><text:span text:style-name="T72"><text:s text:c="7"/></text:span><text:span text:style-name="T73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講師</text:span></text:p>
          </table:table-cell>
          <table:table-cell table:style-name="TableCell77">
            <text:p text:style-name="內文"><text:span text:style-name="T78">(姓名)</text:span></text:p>
          </table:table-cell>
        </table:table-row>
        <table:table-row table:style-name="TableRow79">
          <table:table-cell table:style-name="TableCell80" table:number-rows-spanned="4">
            <text:p text:style-name="P81">經費支出</text:p>
          </table:table-cell>
          <table:table-cell table:style-name="TableCell82" table:number-columns-spanned="4">
            <text:p text:style-name="P83">學<text:s/>校<text:s/>補<text:s/>助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使<text:s/>用<text:s/>說<text:s/>明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審查核准金額</text:p>
          </table:table-cell>
          <table:covered-table-cell/>
          <table:table-cell table:style-name="TableCell90" table:number-columns-spanned="2">
            <text:p text:style-name="P91"><text:s/></text:p>
          </table:table-cell>
          <table:covered-table-cell/>
          <table:table-cell table:style-name="TableCell92" table:number-columns-spanned="4" table:number-rows-spanned="3">
            <text:list text:style-name="LFO1" text:continue-numbering="true">
              <text:list-item>
                <text:p text:style-name="P93"><text:span text:style-name="T94">餐費</text:span><text:span text:style-name="T95">:</text:span><text:span text:style-name="T96">100</text:span><text:span text:style-name="T97">元</text:span><text:span text:style-name="T98">*____</text:span><text:span text:style-name="T99">人</text:span><text:span text:style-name="T100">=_______</text:span></text:p>
              </text:list-item>
            </text:list>
            <text:p text:style-name="P101"><text:span text:style-name="T102">請勾選費用給付方式：□</text:span><text:span text:style-name="T103">主辦教師代墊</text:span><text:span text:style-name="T104"><text:s/></text:span><text:span text:style-name="T105">□</text:span><text:span text:style-name="T106">逕匯廠商</text:span><text:span text:style-name="T107">(</text:span><text:span text:style-name="T108">校內廠商請由學校電匯</text:span><text:span text:style-name="T109">)</text:span></text:p>
            <text:list text:style-name="LFO1" text:continue-numbering="true">
              <text:list-item>
                <text:p text:style-name="P110"><text:span text:style-name="T111">專題演講費：</text:span><text:span text:style-name="T112">2000</text:span><text:span text:style-name="T113">元</text:span><text:span text:style-name="T114">*</text:span><text:span text:style-name="T115"><text:s text:c="5"/></text:span><text:span text:style-name="T116">時</text:span><text:span text:style-name="T117"><text:s/>=______<text:s/></text:span></text:p>
              </text:list-item>
            </text:list>
            <text:p text:style-name="P118">*若為同時邀請兩位講者，需說明演講時間流程。</text:p>
            <text:list text:style-name="LFO1" text:continue-numbering="true">
              <text:list-item>
                <text:p text:style-name="P119">資料費:___<text:s/>元*____張=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實際補助金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金額差異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內文"><text:span text:style-name="T136"><text:s text:c="8"/></text:span><text:span text:style-name="T137">成</text:span></text:p>
            <text:p text:style-name="P138"/>
            <text:p text:style-name="P139">果</text:p>
            <text:p text:style-name="P140"/>
            <text:p text:style-name="P141">摘</text:p>
            <text:p text:style-name="P142"/>
            <text:p text:style-name="P143">要</text:p>
          </table:table-cell>
          <table:table-cell table:style-name="TableCell144" table:number-columns-spanned="8">
            <text:p text:style-name="P145">請具體說明(至少共300字)：</text:p>
            <text:p text:style-name="內文"><text:span text:style-name="T146">1.</text:span><text:span text:style-name="T147">活動</text:span><text:span text:style-name="T148">辦理情形</text:span><text:span text:style-name="T149">：</text:span></text:p>
            <text:p text:style-name="P150"/>
            <text:p text:style-name="內文"><text:span text:style-name="T151">2.</text:span><text:span text:style-name="T152">活動</text:span><text:span text:style-name="T153">具體執行成效</text:span><text:span text:style-name="T154">：</text:span></text:p>
            <text:p text:style-name="P155"/>
            <text:p text:style-name="內文"><text:span text:style-name="T156">3.</text:span><text:span text:style-name="T157">檢討及建議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活</text:p>
            <text:p text:style-name="P161"/>
            <text:p text:style-name="P162">動</text:p>
            <text:p text:style-name="P163"/>
            <text:p text:style-name="P164">照</text:p>
            <text:p text:style-name="P165"/>
            <text:p text:style-name="P166">片</text:p>
          </table:table-cell>
          <table:table-cell table:style-name="TableCell167" table:number-columns-spanned="6">
            <text:p text:style-name="P168">此處請填寫照片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此處請填寫照片內容說明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<text:span text:style-name="T176">（活動照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（活動照片）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<text:span text:style-name="T184">此處請填寫照片內容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此處請填寫照片內容說明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><text:span text:style-name="T191">（活動照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（活動照片）</text:span></text:p>
          </table:table-cell>
          <table:covered-table-cell/>
        </table:table-row>
        <table:table-row table:style-name="TableRow195">
          <table:table-cell table:style-name="TableCell196">
            <text:p text:style-name="P197">附件</text:p>
          </table:table-cell>
          <table:table-cell table:style-name="TableCell198" table:number-columns-spanned="8">
            <text:p text:style-name="內文"><text:span text:style-name="T199">□</text:span><text:span text:style-name="T200">簽到</text:span><text:span text:style-name="T201">表</text:span><text:span text:style-name="T202"><text:s text:c="2"/></text:span><text:span text:style-name="T203">□</text:span><text:span text:style-name="T204">發票收據等憑證</text:span><text:span text:style-name="T205"><text:s text:c="2"/>□</text:span><text:span text:style-name="T206">其他：</text:span><text:span text:style-name="T20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<text:s text:c="138"/>114</text:span><text:span text:style-name="T210">年</text:span><text:span text:style-name="T211"><text:s text:c="5"/></text:span><text:span text:style-name="T212">月</text:span><text:span text:style-name="T213"><text:s text:c="5"/></text:span><text:span text:style-name="T214">日</text:span></text:p>
      <text:p text:style-name="P215"><text:span text:style-name="T216">學務長：</text:span><text:span text:style-name="T217"><text:s text:c="29"/></text:span><text:span text:style-name="T218">諮輔組：</text:span><text:span text:style-name="T219"><text:s text:c="26"/></text:span><text:span text:style-name="T220">主辦教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43in" fo:margin-left="0.3152in" fo:margin-bottom="0.492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心理輔導活動成果報告表</dc:title>
    <dc:subject/>
    <meta:initial-creator>Prof. C. Min Ma</meta:initial-creator>
    <dc:creator>葉斯帆</dc:creator>
    <meta:creation-date>2026-04-22T03:24:00Z</meta:creation-date>
    <dc:date>2026-04-22T03:24:00Z</dc:date>
    <meta:print-date>2019-08-28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