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margin-left="0.668in" fo:margin-right="-0.3937in" fo:text-indent="-1.5833in" style:page-number="28">
        <style:tab-stops/>
      </style:paragraph-properties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200%" fo:margin-left="0.668in" fo:margin-right="-0.3937in" fo:text-indent="-1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line-height="200%" fo:margin-left="0.668in" fo:margin-right="-0.3937in" fo:text-indent="-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200%" fo:margin-left="-0.8333in" fo:text-inden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5.5833in" style:use-optimal-column-width="false"/>
    </style:style>
    <style:style style:name="Table33" style:family="table">
      <style:table-properties style:width="7.4166in" fo:margin-left="-0.897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20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200%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2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2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20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20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20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0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200%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0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0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00%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200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20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0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00%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20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200%"/>
      <style:text-properties style:font-name="標楷體" style:font-name-asian="標楷體"/>
    </style:style>
    <style:style style:name="P182" style:parent-style-name="內文" style:family="paragraph">
      <style:paragraph-properties fo:line-height="0.1944in" fo:margin-left="-0.9173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944in" fo:margin-left="-0.9173in" fo:margin-right="-0.560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74"/><text:s text:c="2"/>(附件四)</text:p>
      <text:p text:style-name="P2"><text:span text:style-name="T3"><text:s text:c="6"/></text:span><text:span text:style-name="T4"><text:s text:c="4"/></text:span><text:span text:style-name="T5"><text:s/></text:span><text:span text:style-name="T6">長庚大學</text:span><text:span text:style-name="T7">導師</text:span><text:span text:style-name="T8">(含研究所)</text:span><text:span text:style-name="T9">輔導</text:span><text:span text:style-name="T10">工作記錄表</text:span></text:p>
      <text:p text:style-name="P11"><text:span text:style-name="T12"><text:s text:c="3"/></text:span><text:span text:style-name="T13">(</text:span><text:span text:style-name="T14">表號</text:span><text:span text:style-name="T15">B00103)</text:span><text:span text:style-name="T16"><text:s/></text:span><text:span text:style-name="T17">此表</text:span><text:span text:style-name="T18">由</text:span><text:span text:style-name="T19">導師使用</text:span><text:span text:style-name="T20">(</text:span><text:span text:style-name="T21">大學部及研究生請分別填列</text:span><text:span text:style-name="T22">)</text:span><text:span text:style-name="T23">，</text:span><text:span text:style-name="T24">並自行</text:span><text:span text:style-name="T25">存檔</text:span></text:p>
      <text:p text:style-name="P26"><text:span text:style-name="T27"><text:s text:c="2"/>年 <text:s text:c="6"/>月 <text:s text:c="8"/>系級 <text:s/></text:span><text:span text:style-name="T28"><text:s text:c="11"/></text:span><text:span text:style-name="T29"><text:s text:c="6"/></text:span><text:span text:style-name="T30"><text:s text:c="9"/></text:span><text:span text:style-name="T31">簽名<text:s/></text:span><text:span text:style-name="T32"><text:s text:c="2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/>類別</text:p>
          </table:table-cell>
          <table:table-cell table:style-name="TableCell43">
            <text:p text:style-name="P44">主題</text:p>
          </table:table-cell>
          <table:table-cell table:style-name="TableCell45">
            <text:p text:style-name="P46"><text:s text:c="3"/>問題摘要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類別代碼:<text:s/>A個別談話<text:s/>B小組談話<text:s/>C班會(研究室會議)<text:s/>D辦理、參與學生活動<text:s/>E宿舍訪視<text:s/>F向系輔導教師諮詢學生問題<text:s/>G參加/召開學生個案會議<text:s/><text:s/>H其他</text:p>
      <text:p text:style-name="P183"><text:span text:style-name="T184">主題代碼:<text:s/></text:span><text:span text:style-name="T185">1.</text:span><text:span text:style-name="T186">自我探索</text:span><text:span text:style-name="T187"><text:s/>2.</text:span><text:span text:style-name="T188">情感困擾</text:span><text:span text:style-name="T189"><text:s/></text:span><text:span text:style-name="T190">3.</text:span><text:span text:style-name="T191">家庭</text:span><text:span text:style-name="T192">關係<text:s/></text:span><text:span text:style-name="T193">4.</text:span><text:span text:style-name="T194">心理疾患或傾向</text:span><text:span text:style-name="T195"><text:s/></text:span><text:span text:style-name="T196">5.</text:span><text:span text:style-name="T197"><text:s/></text:span><text:span text:style-name="T198">網路沉迷6.</text:span><text:span text:style-name="T199">人際關係</text:span><text:span text:style-name="T200"><text:s/></text:span><text:span text:style-name="T201">7</text:span><text:span text:style-name="T202">.</text:span><text:span text:style-name="T203">學習與課業</text:span><text:span text:style-name="T204">8</text:span><text:span text:style-name="T205">.</text:span><text:span text:style-name="T206">生涯探索與職涯諮詢</text:span><text:span text:style-name="T207"><text:s/></text:span><text:span text:style-name="T208"><text:s/></text:span><text:span text:style-name="T209">9</text:span><text:span text:style-name="T210">.</text:span><text:span text:style-name="T211">升學、留學諮詢 <text:s/>10.</text:span><text:span text:style-name="T212">宿舍及</text:span><text:span text:style-name="T213">生活適應</text:span><text:span text:style-name="T214"><text:s/></text:span><text:span text:style-name="T215">1</text:span><text:span text:style-name="T216">1</text:span><text:span text:style-name="T217">.</text:span><text:span text:style-name="T218">生理健康 <text:s/></text:span><text:span text:style-name="T219">1</text:span><text:span text:style-name="T220">2</text:span><text:span text:style-name="T221">.</text:span><text:span text:style-name="T222">校務傳達<text:s/></text:span><text:span text:style-name="T223">1</text:span><text:span text:style-name="T224">3</text:span><text:span text:style-name="T225">.</text:span><text:span text:style-name="T226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993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導師工作記錄表</dc:title>
    <dc:description/>
    <dc:subject/>
    <meta:initial-creator>user</meta:initial-creator>
    <dc:creator>依婷 黃</dc:creator>
    <meta:creation-date>2026-05-25T07:58:00Z</meta:creation-date>
    <dc:date>2026-05-25T07:58:00Z</dc:date>
    <meta:print-date>2018-10-2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