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8506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9.8472in" fo:margin-left="-0.1472in" table:align="left"/>
    </style:style>
    <style:style style:name="TableRow15" style:family="table-row">
      <style:table-row-properties style:min-row-height="0.597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208in solid #000000" fo:border-bottom="none" fo:border-right="none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2916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 style:min-row-height="0.2916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2916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2916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291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min-row-height="0.2916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Row141" style:family="table-row">
      <style:table-row-properties style:min-row-height="0.291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 style:min-row-height="0.291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Row172" style:family="table-row">
      <style:table-row-properties style:min-row-height="0.291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291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 style:min-row-height="0.6041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填表日期</text:p>
          </table:table-cell>
          <table:table-cell table:style-name="TableCell53">
            <text:p text:style-name="P54"><text:s/><text:s/><text:s text:c="2"/>年 <text:s text:c="3"/>月 <text:s text:c="3"/>日</text:p>
          </table:table-cell>
          <table:table-cell table:style-name="TableCell55" table:number-rows-spanned="14">
            <text:p text:style-name="P56">除病假外，請於活動前ㄧ天，將請假單寄至學務處生輔組或傳真03-2118118</text:p>
            <text:p text:style-name="P57"><text:span text:style-name="T58">一式</text:span><text:span text:style-name="T59">一</text:span><text:span text:style-name="T60">聯：１學生↓</text:span><text:span text:style-name="T61">家長</text:span><text:span text:style-name="T62">↓生輔組（存）</text:span></text:p>
          </table:table-cell>
        </table:table-row>
        <table:table-row table:style-name="TableRow63">
          <table:table-cell table:style-name="TableCell64">
            <text:p text:style-name="P65">新生營</text:p>
            <text:p text:style-name="P66">全程請假</text:p>
          </table:table-cell>
          <table:table-cell table:style-name="TableCell67" table:number-columns-spanned="11">
            <text:p text:style-name="P68">自 <text:s text:c="4"/>年 <text:s text:c="3"/><text:s/>月 <text:s/><text:s/><text:s text:c="2"/>日<text:s/><text:s/><text:s text:c="3"/>午 <text:s text:c="3"/>時<text:s/><text:s text:c="4"/>分起</text:p>
            <text:p text:style-name="P69"/>
            <text:p text:style-name="P70">至 <text:s text:c="4"/>年 <text:s text:c="3"/><text:s/>月<text:s/><text:s/><text:s text:c="3"/>日 <text:s text:c="3"/>午<text:s/><text:s text:c="4"/>時<text:s/><text:s/><text:s text:c="3"/>分止 <text:s text:c="2"/>計 <text:s text:c="3"/>日，<text:s text:c="4"/>小時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7">
            <text:p text:style-name="P74">新生營</text:p>
            <text:p text:style-name="P75">非全程請假</text:p>
            <text:p text:style-name="P76">(請分別條列)</text:p>
          </table:table-cell>
          <table:table-cell table:style-name="TableCell77" table:number-columns-spanned="3">
            <text:p text:style-name="P78">日期</text:p>
          </table:table-cell>
          <table:covered-table-cell/>
          <table:covered-table-cell/>
          <table:table-cell table:style-name="TableCell79">
            <text:p text:style-name="P80">星期</text:p>
          </table:table-cell>
          <table:table-cell table:style-name="TableCell81" table:number-columns-spanned="4">
            <text:p text:style-name="P82">時間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備考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>～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～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～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～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～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>～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假別</text:p>
          </table:table-cell>
          <table:table-cell table:style-name="TableCell155" table:number-columns-spanned="5">
            <text:p text:style-name="P156">事 <text:s text:c="3"/>由 <text:s text:c="3"/>說 <text:s text:c="3"/>明 <text:s text:c="3"/>（ 證明 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假別</text:p>
          </table:table-cell>
          <table:covered-table-cell/>
          <table:table-cell table:style-name="TableCell159" table:number-columns-spanned="4">
            <text:p text:style-name="P160">事 <text:s text:c="3"/>由 <text:s text:c="3"/>說 <text:s text:c="3"/>明 <text:s text:c="3"/>（ 證明 ）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□事假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□病假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□公假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□喪假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□婚假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□分娩假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謹</text:p>
            <text:p text:style-name="P195">呈</text:p>
          </table:table-cell>
          <table:table-cell table:style-name="TableCell196" table:number-columns-spanned="11">
            <text:p text:style-name="P197">學務長： <text:s text:c="3"/><text:s text:c="2"/><text:s text:c="7"/>　　　　　　　　生輔組組長： <text:s text:c="19"/>學生家長：</text:p>
            <text:p text:style-name="P198"><text:s text:c="11"/>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</table:table>
      <text:p text:style-name="P200"><text:span text:style-name="T201">106-8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347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</office:automatic-styles>
  <office:master-styles>
    <style:master-page style:name="MP0" style:page-layout-name="PL0">
      <style:header>
        <text:p text:style-name="P18"><text:span text:style-name="T19">長</text:span><text:span text:style-name="T20"><text:s/></text:span><text:span text:style-name="T21">庚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請</text:span><text:span text:style-name="T32"><text:s/></text:span><text:span text:style-name="T33">假</text:span><text:span text:style-name="T34"><text:s/></text:span><text:span text:style-name="T35">單</text:span><text:span text:style-name="T36">【限</text:span><text:span text:style-name="T37">新生</text:span><text:span text:style-name="T38">營使</text:span><text:span text:style-name="T39">用</text:span><text:span text:style-name="T4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級</dc:title>
    <dc:subject/>
    <meta:initial-creator>幼幼</meta:initial-creator>
    <dc:creator>郭子平</dc:creator>
    <meta:creation-date>2023-04-26T07:38:00Z</meta:creation-date>
    <dc:date>2023-04-26T07:38:00Z</dc:date>
    <meta:print-date>2015-07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