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200%" fo:margin-left="0.668in" fo:margin-right="-0.3937in" fo:text-inden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" style:family="table-column">
      <style:table-column-properties style:column-width="2.1444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1.7555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22" style:family="table">
      <style:table-properties style:width="7.1444in" fo:margin-left="0in" table:align="left"/>
    </style:style>
    <style:style style:name="TableRow28" style:family="table-row">
      <style:table-row-properties style:min-row-height="0.443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25in" fo:margin-bottom="0.02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25in" fo:margin-bottom="0.025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Row67" style:family="table-row">
      <style:table-row-properties style:min-row-height="0.2215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 fo:margin-bottom="0.025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2215in" style:use-optimal-row-height="false" fo:keep-together="always"/>
    </style:style>
    <style:style style:name="P74" style:parent-style-name="內文" style:family="paragraph">
      <style:paragraph-properties fo:text-align="center" fo:margin-top="0.025in" fo:margin-bottom="0.02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5in" fo:margin-bottom="0.02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5in" fo:margin-bottom="0.0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6618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0451in" style:use-optimal-row-height="false" fo:keep-together="always"/>
    </style:style>
    <style:style style:name="P103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256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text-indent="0.541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256in" style:use-optimal-row-height="false" fo:keep-together="always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fo:text-indent="0.5416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256in" style:use-optimal-row-height="false" fo:keep-together="always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text-indent="0.5416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826in" style:use-optimal-row-height="false" fo:keep-together="always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text-indent="0.5416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1256in" style:use-optimal-row-height="false" fo:keep-together="always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256in" style:use-optimal-row-height="false" fo:keep-together="always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附件</text:span><text:span text:style-name="T5">五</text:span><text:span text:style-name="T6">)</text:span><text:span text:style-name="T7"><text:s text:c="8"/></text:span><text:span text:style-name="T8"><text:s/></text:span><text:span text:style-name="T9">長庚大學</text:span><text:span text:style-name="T10">研究所導師</text:span><text:span text:style-name="T11">工作評核表</text:span></text:p>
      <text:p text:style-name="內文"><text:span text:style-name="T12">　</text:span><text:span text:style-name="T13"><text:s text:c="3"/></text:span><text:span text:style-name="T14">　</text:span><text:span text:style-name="T15">學年度　　　　　　　　　　　　　　　　　　　</text:span><text:span text:style-name="T16">　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別：<text:s/></text:p>
          </table:table-cell>
          <table:table-cell table:style-name="TableCell31" table:number-columns-spanned="2">
            <text:p text:style-name="P32"><text:span text:style-name="T33">姓名：</text:span></text:p>
          </table:table-cell>
          <table:covered-table-cell/>
          <table:table-cell table:style-name="TableCell34">
            <text:p text:style-name="P35"><text:span text:style-name="T36">指導學生數</text:span><text:span text:style-name="T37">:</text:span></text:p>
          </table:table-cell>
          <table:table-cell table:style-name="TableCell38" table:number-rows-spanned="11">
            <text:p text:style-name="P39">一</text:p>
            <text:p text:style-name="P40">式</text:p>
            <text:p text:style-name="P41">一</text:p>
            <text:p text:style-name="P42">聯</text:p>
            <text:p text:style-name="P43">：</text:p>
            <text:p text:style-name="P44">研</text:p>
            <text:p text:style-name="P45">究</text:p>
            <text:p text:style-name="P46">所</text:p>
            <text:p text:style-name="P47">導</text:p>
            <text:p text:style-name="P48">師</text:p>
            <text:p text:style-name="P49"><text:span text:style-name="T50">↓</text:span></text:p>
            <text:p text:style-name="P51">所</text:p>
            <text:p text:style-name="P52">長</text:p>
            <text:p text:style-name="P53"><text:span text:style-name="T54">↓</text:span></text:p>
            <text:p text:style-name="P55">院</text:p>
            <text:p text:style-name="P56">長</text:p>
            <text:p text:style-name="P57"><text:span text:style-name="T58">↓</text:span></text:p>
            <text:p text:style-name="P59">學</text:p>
            <text:p text:style-name="P60">務</text:p>
            <text:p text:style-name="P61">處</text:p>
            <text:p text:style-name="P62"><text:span text:style-name="T63">↓</text:span></text:p>
            <text:p text:style-name="P64">校</text:p>
            <text:p text:style-name="P65"><text:span text:style-name="T66">長</text:span></text:p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工<text:s text:c="2"/>作<text:s text:c="2"/>項<text:s text:c="2"/>目</text:p>
          </table:table-cell>
          <table:covered-table-cell/>
          <table:table-cell table:style-name="TableCell70" table:number-columns-spanned="2">
            <text:p text:style-name="P71">執<text:s text:c="2"/>行<text:s text:c="2"/>情<text:s text:c="2"/>形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<text:span text:style-name="T77">是</text:span></text:p>
          </table:table-cell>
          <table:table-cell table:style-name="TableCell78">
            <text:p text:style-name="P79"><text:span text:style-name="T80">否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 table:number-rows-spanned="2">
            <text:p text:style-name="P84">1.提供學生個別輔導</text:p>
            <text:p text:style-name="P85">2.辦理研究室團體活動</text:p>
            <text:p text:style-name="P86">3.宣導學生輔導活動</text:p>
            <text:p text:style-name="P87">4.繳交輔導工作紀錄</text:p>
            <text:p text:style-name="P88">5.參加期初導師工作研討會</text:p>
          </table:table-cell>
          <table:covered-table-cell/>
          <table:table-cell table:style-name="TableCell89">
            <text:p text:style-name="P90">□</text:p>
            <text:p text:style-name="P91">□</text:p>
            <text:p text:style-name="P92">□</text:p>
            <text:p text:style-name="P93"><text:span text:style-name="T94">□</text:span></text:p>
          </table:table-cell>
          <table:table-cell table:style-name="TableCell95">
            <text:p text:style-name="P96">□</text:p>
            <text:p text:style-name="P97">□</text:p>
            <text:p text:style-name="P98">□</text:p>
            <text:p text:style-name="P99"><text:span text:style-name="T100">□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□</text:span><text:span text:style-name="T107"><text:s/></text:span><text:span text:style-name="T108">1次</text:span></text:p>
          </table:table-cell>
          <table:table-cell table:style-name="TableCell109">
            <text:p text:style-name="P110"><text:span text:style-name="T111">□</text:span><text:span text:style-name="T112"><text:s/></text:span><text:span text:style-name="T113">2次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<text:span text:style-name="T118">一、導師整體工作</text:span><text:span text:style-name="T119">自評</text:span><text:span text:style-name="T120">（55</text:span><text:span text:style-name="T121">分</text:span><text:span text:style-name="T122">）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　　　　</text:span><text:span text:style-name="T131">分，簽名：</text:span><text:span text:style-name="T132">　　　　　　</text:span></text:p>
          </table:table-cell>
          <table:covered-table-cell/>
          <table:table-cell table:style-name="TableCell133" table:number-columns-spanned="2">
            <text:p text:style-name="P134">特殊事項說明：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二、所主任導師（15分）</text:p>
            <text:p text:style-name="P139"/>
            <text:p text:style-name="P140"/>
            <text:p text:style-name="P141"/>
            <text:p text:style-name="P142"/>
            <text:p text:style-name="P143"><text:span text:style-name="T144">　　　　</text:span><text:span text:style-name="T145">分，簽名：</text:span><text:span text:style-name="T146">　　　　　　</text:span></text:p>
          </table:table-cell>
          <table:covered-table-cell/>
          <table:table-cell table:style-name="TableCell147" table:number-columns-spanned="2">
            <text:p text:style-name="P148">特殊事項說明：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三、院主任導師（10分）</text:p>
            <text:p text:style-name="P153"/>
            <text:p text:style-name="P154"/>
            <text:p text:style-name="P155"/>
            <text:p text:style-name="P156"/>
            <text:p text:style-name="P157"><text:span text:style-name="T158">　　　　</text:span><text:span text:style-name="T159">分，簽名：</text:span><text:span text:style-name="T160">　　　　　　</text:span></text:p>
          </table:table-cell>
          <table:covered-table-cell/>
          <table:table-cell table:style-name="TableCell161" table:number-columns-spanned="2">
            <text:p text:style-name="P162">特殊事項說明：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>四、學務處（20分）</text:p>
            <text:p text:style-name="P167"/>
            <text:p text:style-name="P168"/>
            <text:p text:style-name="P169"><text:span text:style-name="T170">　　　　</text:span><text:span text:style-name="T171">分，簽名：</text:span><text:span text:style-name="T172">　　　　　　</text:span></text:p>
          </table:table-cell>
          <table:covered-table-cell/>
          <table:table-cell table:style-name="TableCell173" table:number-columns-spanned="2">
            <text:p text:style-name="P174">特殊事項說明：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4">
            <text:p text:style-name="P178">評　量　總　分（100分）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4">
            <text:p text:style-name="P182"/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</table:table-row>
      </table:table>
      <text:p text:style-name="P185"><text:span text:style-name="T186">【</text:span><text:span text:style-name="T187">97.12.05</text:span><text:span text:style-name="T18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依婷 黃</dc:creator>
    <meta:creation-date>2026-04-20T08:34:00Z</meta:creation-date>
    <dc:date>2026-04-20T08:34:00Z</dc:date>
    <meta:print-date>2018-05-15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