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75in"/>
    </style:style>
    <style:style style:name="TableColumn3" style:family="table-column">
      <style:table-column-properties style:column-width="4in"/>
    </style:style>
    <style:style style:name="Table1" style:family="table" style:master-page-name="MP0">
      <style:table-properties style:width="6.375in" fo:margin-left="-0.3in" table:align="left"/>
    </style:style>
    <style:style style:name="TableRow4" style:family="table-row">
      <style:table-row-properties style:min-row-height="0.25in" fo:keep-together="always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end" fo:line-height="0.3194in"/>
      <style:text-properties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5" style:family="table-row">
      <style:table-row-properties style:min-row-height="0.3256in" fo:keep-together="always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3256in" fo:keep-together="always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3263in" fo:keep-together="always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3263in" fo:keep-together="always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6277in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4pt"/>
    </style:style>
    <style:style style:name="TableRow38" style:family="table-row">
      <style:table-row-properties style:min-row-height="5.7256in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0312in" fo:text-indent="-0.4062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7728" draw:id="id0" draw:style-name="a0" draw:name="Text Box 2" text:anchor-type="paragraph" svg:x="6.425in" svg:y="-0.6875in" svg:width="0.375in" svg:height="0.75in" style:rel-width="scale" style:rel-height="scale"><draw:text-box><text:p text:style-name="P8">附表二</text:p></draw:text-box><svg:title/><svg:desc/></draw:frame></text:span><text:span text:style-name="T9">長庚大學</text:span><text:span text:style-name="T10">「</text:span><text:span text:style-name="T11">長庚青年</text:span><text:span text:style-name="T12">」</text:span><text:span text:style-name="T13">具體事蹟</text:span><text:span text:style-name="T14">表</text:span></text:p>
          </table:table-cell>
          <table:covered-table-cell/>
        </table:table-row>
        <table:table-row table:style-name="TableRow15">
          <table:table-cell table:style-name="TableCell16">
            <text:p text:style-name="P17">系（所）班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<text:s text:c="4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話（手機、寢機）</text:p>
          </table:table-cell>
          <table:table-cell table:style-name="TableCell33">
            <text:p text:style-name="P34">/</text:p>
          </table:table-cell>
        </table:table-row>
        <table:table-row table:style-name="TableRow35">
          <table:table-cell table:style-name="TableCell36" table:number-columns-spanned="2">
            <text:p text:style-name="P37">具<text:s text:c="2"/>體<text:s text:c="2"/>事<text:s text:c="2"/>蹟<text:s text:c="2"/>陳<text:s text:c="2"/>述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`</text:span></text:p>
          </table:table-cell>
          <table:covered-table-cell/>
        </table:table-row>
      </table:table>
      <text:p text:style-name="P53"><text:span text:style-name="T54">※本表</text:span><text:span text:style-name="T55">格</text:span><text:span text:style-name="T56">不足填寫，請自行</text:span><text:span text:style-name="T57">延伸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「長庚青年」初選評分表</dc:title>
    <dc:description/>
    <dc:subject/>
    <meta:initial-creator>CGU</meta:initial-creator>
    <dc:creator>郭子平</dc:creator>
    <meta:creation-date>2023-04-26T07:44:00Z</meta:creation-date>
    <dc:date>2023-04-26T07:44:00Z</dc:date>
    <meta:print-date>2007-01-18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