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.3335in" fo:margin-right="0in" fo:text-indent="0in" style:auto-text-indent="false"/>
    </style:style>
    <style:style style:name="P6" style:family="paragraph" style:parent-style-name="Standard">
      <style:paragraph-properties fo:margin-left="0.3335in" fo:margin-right="0in" fo:text-indent="0in" style:auto-text-indent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.3335in" fo:margin-right="0in" fo:text-align="center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清單段落" style:list-style-name="WW8Num1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ff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收</text:span><text:span text:style-name="T1">款確認書</text:span></text:p>
      <text:p text:style-name="Standard"><text:span text:style-name="T3">本人/本</text:span><text:span text:style-name="T3">公</text:span><text:span text:style-name="T3">司</text:span><text:span text:style-name="T5">　　　　　　　　　　　　　　　</text:span></text:p>
      <text:p text:style-name="Standard"><text:span text:style-name="T3">承</text:span><text:span text:style-name="T3">辦貴校</text:span><text:span text:style-name="T5">　 學務處諮商輔導組　（單</text:span><text:span text:style-name="T5">位）</text:span><text:span text:style-name="T3">之</text:span></text:p>
      <text:p text:style-name="P1"><text:span text:style-name="T10">（項目及</text:span><text:span text:style-name="T10">金額，請</text:span><text:span text:style-name="T10">依實際</text:span><text:span text:style-name="T10">自行</text:span><text:span text:style-name="T10">增減填寫，多餘項次請刪除</text:span><text:span text:style-name="T10">）</text:span></text:p>
      <text:list xml:id="list2495296630" text:style-name="WW8Num1">
        <text:list-item>
          <text:p text:style-name="P9"/>
        </text:list-item>
        <text:list-item>
          <text:p text:style-name="P9"/>
        </text:list-item>
      </text:list>
      <text:p text:style-name="Standard"><text:span text:style-name="T3">上述</text:span><text:span text:style-name="T3">款</text:span><text:span text:style-name="T3">項合計（新台幣）</text:span><text:span text:style-name="T5">　　　　　　　</text:span><text:span text:style-name="T3">元，</text:span></text:p>
      <text:p text:style-name="Standard"><text:span text:style-name="T3">已確</text:span><text:span text:style-name="T3">認於</text:span><text:span text:style-name="T5">　115 <text:s/></text:span><text:span text:style-name="T3">年</text:span><text:span text:style-name="T5">　 　</text:span><text:span text:style-name="T3">月</text:span><text:span text:style-name="T5">　 　</text:span><text:span text:style-name="T3">日收訖無誤，</text:span></text:p>
      <text:p text:style-name="Standard"><text:span text:style-name="T3">填寫內容若有不實，將自負一切法律責任。</text:span></text:p>
      <text:p text:style-name="P2"/>
      <text:p text:style-name="P2">此致　長庚大學</text:p>
      <text:p text:style-name="P2"/>
      <text:p text:style-name="P5"><text:span text:style-name="T12">承攬商</text:span><text:span text:style-name="T12">：</text:span><text:span text:style-name="T12">　　　　　　　　　　　　　　　(公司/個人)</text:span></text:p>
      <text:p text:style-name="P5"><text:span text:style-name="T12">代表人</text:span><text:span text:style-name="T12">：</text:span></text:p>
      <text:p text:style-name="P5"><text:span text:style-name="T12">用　</text:span><text:span text:style-name="T12">印：</text:span><text:span text:style-name="T8">　　　　　　　　</text:span><text:span text:style-name="T12">　　(公司大小印/個人私章)</text:span></text:p>
      <text:p text:style-name="P6"/>
      <text:p text:style-name="P4"/>
      <text:p text:style-name="P7"><text:span text:style-name="T8">中華民國 <text:s text:c="3"/>115 <text:s text:c="3"/>年 <text:s text:c="7"/>月 <text:s text:c="7"/>日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, 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dc:description/>
    <meta:initial-creator>李宛儒</meta:initial-creator>
    <meta:creation-date>2024-07-30T11:43:00</meta:creation-date>
    <dc:creator>林孟潔</dc:creator>
    <dc:date>2025-12-30T06:18:00</dc:date>
    <meta:print-date>2024-06-18T14:27:00</meta:print-date>
    <meta:editing-cycles>11</meta:editing-cycles>
    <meta:editing-duration>PT23M</meta:editing-duration>
    <meta:document-statistic meta:table-count="0" meta:image-count="0" meta:object-count="0" meta:page-count="1" meta:paragraph-count="14" meta:word-count="145" meta:character-count="236" meta:non-whitespace-character-count="151"/>
    <meta:generator>LibreOffice/6.3.2.2$Linux_X86_64 LibreOffice_project/98b30e735bda24bc04ab42594c85f7fd8be07b9c</meta:generator>
  </office:meta>
</office:document-meta>
</file>