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8in" fo:margin-right="1.543in"/>
    </style:style>
    <style:style style:name="T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ableColumn28" style:family="table-column">
      <style:table-column-properties style:column-width="0.4652in" style:use-optimal-column-width="false"/>
    </style:style>
    <style:style style:name="TableColumn29" style:family="table-column">
      <style:table-column-properties style:column-width="0.2895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259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0.343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4756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1097in" style:use-optimal-column-width="false"/>
    </style:style>
    <style:style style:name="TableColumn38" style:family="table-column">
      <style:table-column-properties style:column-width="0.3256in" style:use-optimal-column-width="false"/>
    </style:style>
    <style:style style:name="TableColumn39" style:family="table-column">
      <style:table-column-properties style:column-width="0.118in" style:use-optimal-column-width="false"/>
    </style:style>
    <style:style style:name="TableColumn40" style:family="table-column">
      <style:table-column-properties style:column-width="0.6909in" style:use-optimal-column-width="false"/>
    </style:style>
    <style:style style:name="TableColumn41" style:family="table-column">
      <style:table-column-properties style:column-width="0.3388in" style:use-optimal-column-width="false"/>
    </style:style>
    <style:style style:name="TableColumn42" style:family="table-column">
      <style:table-column-properties style:column-width="0.2097in" style:use-optimal-column-width="false"/>
    </style:style>
    <style:style style:name="TableColumn43" style:family="table-column">
      <style:table-column-properties style:column-width="0.4263in" style:use-optimal-column-width="false"/>
    </style:style>
    <style:style style:name="TableColumn44" style:family="table-column">
      <style:table-column-properties style:column-width="0.4125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27" style:family="table">
      <style:table-properties style:width="6.7923in" fo:margin-left="0.0993in" table:align="left"/>
    </style:style>
    <style:style style:name="TableRow46" style:family="table-row">
      <style:table-row-properties style:min-row-height="0.4131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972in" fo:margin-left="0.0868in" fo:margin-right="0.07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972in" fo:margin-left="0.1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72in" fo:margin-left="0.1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51in" fo:line-height="92%" fo:margin-left="0.0562in" fo:margin-right="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41in" fo:font-size="8.5pt" style:font-size-asian="8.5pt"/>
    </style:style>
    <style:style style:name="T68" style:parent-style-name="預設段落字型" style:family="text">
      <style:text-properties style:font-name="標楷體" style:font-name-asian="標楷體" style:text-scale="95%" fo:font-size="8.5pt" style:font-size-asian="8.5pt"/>
    </style:style>
    <style:style style:name="T69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ableCell70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74" style:parent-style-name="TableParagraph" style:family="paragraph">
      <style:paragraph-properties fo:margin-left="0.16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Cell7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78" style:parent-style-name="TableParagraph" style:family="paragraph">
      <style:paragraph-properties fo:text-align="center" fo:margin-lef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Cell80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82" style:parent-style-name="TableParagraph" style:family="paragraph">
      <style:paragraph-properties fo:margin-left="0.1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97in" fo:line-height="0.1826in" fo:margin-left="0.0868in" fo:margin-right="0.0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7in" fo:line-height="0.1826in" fo:margin-left="0.017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97in" fo:line-height="0.1826in" fo:margin-left="0.1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97in" fo:line-height="0.1826in" fo:margin-left="0.0111in">
        <style:tab-stops>
          <style:tab-stop style:type="left" style:position="0.411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97in" fo:line-height="0.1826in" fo:margin-left="0.07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097in" fo:line-height="0.1826in" fo:margin-right="0.0298in"/>
    </style:style>
    <style:style style:name="T10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97in" fo:line-height="0.1826in" fo:margin-left="0.24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048in" style:use-optimal-row-height="false"/>
    </style:style>
    <style:style style:name="TableCell123" style:family="table-cell">
      <style:table-cell-properties fo:border-top="none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63in" fo:margin-left="0.0868in" fo:margin-right="0.0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63in" fo:margin-left="0.017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3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63in" fo:margin-left="0.1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3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763in" fo:margin-left="0.0111in">
        <style:tab-stops>
          <style:tab-stop style:type="left" style:position="0.41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63in" fo:margin-left="0.07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4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line-height="0.1763in" fo:margin-right="0.0298in"/>
    </style:style>
    <style:style style:name="T14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4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63in" fo:margin-left="0.24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63in" fo:margin-lef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15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763in" fo:margin-left="0.0625in" fo:margin-right="0.06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15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none" fo:border-left="none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131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72in" fo:margin-left="0.3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72in" fo:margin-left="0.435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972in" fo:margin-left="0.5361in" fo:margin-right="0.5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972in" fo:margin-left="0.5368in" fo:margin-right="0.5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185" style:parent-style-name="TableParagraph" style:family="paragraph">
      <style:paragraph-properties fo:text-align="center" fo:margin-left="0.5534in" fo:margin-right="0.5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text-scale="95%" fo:font-size="8.5pt" style:font-size-asian="8.5pt"/>
    </style:style>
    <style:style style:name="T187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ableRow188" style:family="table-row">
      <style:table-row-properties style:min-row-height="0.4138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style:font-name="標楷體" style:font-name-asian="標楷體" fo:font-size="5.5pt" style:font-size-asian="5.5pt"/>
    </style:style>
    <style:style style:name="P199" style:parent-style-name="TableParagraph" style:family="paragraph">
      <style:paragraph-properties fo:text-align="center" fo:margin-right="0.0201in"/>
    </style:style>
    <style:style style:name="T200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01" style:family="table-row">
      <style:table-row-properties style:min-row-height="0.413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76in"/>
      <style:text-properties style:font-name="標楷體" style:font-name-asian="標楷體" fo:font-size="5.5pt" style:font-size-asian="5.5pt"/>
    </style:style>
    <style:style style:name="P212" style:parent-style-name="TableParagraph" style:family="paragraph">
      <style:paragraph-properties fo:text-align="center" fo:margin-right="0.0201in"/>
    </style:style>
    <style:style style:name="T213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14" style:family="table-row">
      <style:table-row-properties style:min-row-height="0.415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P225" style:parent-style-name="TableParagraph" style:family="paragraph">
      <style:paragraph-properties fo:text-align="center" fo:margin-top="0.0006in" fo:margin-right="0.0201in"/>
    </style:style>
    <style:style style:name="T226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27" style:family="table-row">
      <style:table-row-properties style:min-row-height="0.4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76in"/>
      <style:text-properties style:font-name="標楷體" style:font-name-asian="標楷體" fo:font-size="5.5pt" style:font-size-asian="5.5pt"/>
    </style:style>
    <style:style style:name="P238" style:parent-style-name="TableParagraph" style:family="paragraph">
      <style:paragraph-properties fo:text-align="center" fo:margin-right="0.0201in"/>
    </style:style>
    <style:style style:name="T239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40" style:family="table-row">
      <style:table-row-properties style:min-row-height="0.413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76in"/>
      <style:text-properties style:font-name="標楷體" style:font-name-asian="標楷體" fo:font-size="5.5pt" style:font-size-asian="5.5pt"/>
    </style:style>
    <style:style style:name="P251" style:parent-style-name="TableParagraph" style:family="paragraph">
      <style:paragraph-properties fo:text-align="center" fo:margin-right="0.0201in"/>
    </style:style>
    <style:style style:name="T252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53" style:family="table-row">
      <style:table-row-properties style:min-row-height="0.415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P264" style:parent-style-name="TableParagraph" style:family="paragraph">
      <style:paragraph-properties fo:text-align="center" fo:margin-top="0.0006in" fo:margin-right="0.0201in"/>
    </style:style>
    <style:style style:name="T265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266" style:family="table-row">
      <style:table-row-properties style:min-row-height="0.4118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93in" fo:margin-left="0.42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93in" fo:margin-left="0.0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27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993in" fo:margin-left="0.0819in" fo:margin-right="0.060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28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0pt" style:font-size-asian="10pt"/>
    </style:style>
    <style:style style:name="P295" style:parent-style-name="本文" style:family="paragraph">
      <style:text-properties style:font-name="標楷體" style:font-name-asian="標楷體" fo:font-size="15pt" style:font-size-asian="15pt"/>
    </style:style>
    <style:style style:name="P296" style:parent-style-name="本文" style:family="paragraph">
      <style:text-properties style:font-name="標楷體" style:font-name-asian="標楷體" fo:font-size="15pt" style:font-size-asian="15pt"/>
    </style:style>
    <style:style style:name="P297" style:parent-style-name="本文" style:family="paragraph">
      <style:text-properties style:font-name="標楷體" style:font-name-asian="標楷體" fo:font-size="15pt" style:font-size-asian="15pt"/>
    </style:style>
    <style:style style:name="P298" style:parent-style-name="本文" style:family="paragraph">
      <style:paragraph-properties fo:margin-top="0.0034in"/>
      <style:text-properties style:font-name="標楷體" style:font-name-asian="標楷體" fo:font-size="21pt" style:font-size-asian="21pt"/>
    </style:style>
    <style:style style:name="P299" style:parent-style-name="本文" style:family="paragraph">
      <style:paragraph-properties fo:text-align="center" fo:margin-right="1.543in"/>
    </style:style>
    <style:style style:name="T300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2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0.0208in" style:language-asian="zh" style:country-asian="TW"/>
    </style:style>
    <style:style style:name="TableColumn327" style:family="table-column">
      <style:table-column-properties style:column-width="0.4652in" style:use-optimal-column-width="false"/>
    </style:style>
    <style:style style:name="TableColumn328" style:family="table-column">
      <style:table-column-properties style:column-width="0.2895in" style:use-optimal-column-width="false"/>
    </style:style>
    <style:style style:name="TableColumn329" style:family="table-column">
      <style:table-column-properties style:column-width="0.5451in" style:use-optimal-column-width="false"/>
    </style:style>
    <style:style style:name="TableColumn330" style:family="table-column">
      <style:table-column-properties style:column-width="0.259in" style:use-optimal-column-width="false"/>
    </style:style>
    <style:style style:name="TableColumn331" style:family="table-column">
      <style:table-column-properties style:column-width="0.5013in" style:use-optimal-column-width="false"/>
    </style:style>
    <style:style style:name="TableColumn332" style:family="table-column">
      <style:table-column-properties style:column-width="0.343in" style:use-optimal-column-width="false"/>
    </style:style>
    <style:style style:name="TableColumn333" style:family="table-column">
      <style:table-column-properties style:column-width="0.3138in" style:use-optimal-column-width="false"/>
    </style:style>
    <style:style style:name="TableColumn334" style:family="table-column">
      <style:table-column-properties style:column-width="0.4756in" style:use-optimal-column-width="false"/>
    </style:style>
    <style:style style:name="TableColumn335" style:family="table-column">
      <style:table-column-properties style:column-width="0.4465in" style:use-optimal-column-width="false"/>
    </style:style>
    <style:style style:name="TableColumn336" style:family="table-column">
      <style:table-column-properties style:column-width="0.1097in" style:use-optimal-column-width="false"/>
    </style:style>
    <style:style style:name="TableColumn337" style:family="table-column">
      <style:table-column-properties style:column-width="0.3256in" style:use-optimal-column-width="false"/>
    </style:style>
    <style:style style:name="TableColumn338" style:family="table-column">
      <style:table-column-properties style:column-width="0.118in" style:use-optimal-column-width="false"/>
    </style:style>
    <style:style style:name="TableColumn339" style:family="table-column">
      <style:table-column-properties style:column-width="0.6909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0.2097in" style:use-optimal-column-width="false"/>
    </style:style>
    <style:style style:name="TableColumn342" style:family="table-column">
      <style:table-column-properties style:column-width="0.4263in" style:use-optimal-column-width="false"/>
    </style:style>
    <style:style style:name="TableColumn343" style:family="table-column">
      <style:table-column-properties style:column-width="0.4125in" style:use-optimal-column-width="false"/>
    </style:style>
    <style:style style:name="TableColumn344" style:family="table-column">
      <style:table-column-properties style:column-width="0.5208in" style:use-optimal-column-width="false"/>
    </style:style>
    <style:style style:name="Table326" style:family="table">
      <style:table-properties style:width="6.7923in" fo:margin-left="0.0993in" table:align="left"/>
    </style:style>
    <style:style style:name="TableRow345" style:family="table-row">
      <style:table-row-properties style:min-row-height="0.4131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972in" fo:margin-left="0.0868in" fo:margin-right="0.072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72in" fo:margin-left="0.117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972in" fo:margin-left="0.14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44in" fo:line-height="92%" fo:margin-left="0.0562in" fo:margin-right="0.038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41in" fo:font-size="8.5pt" style:font-size-asian="8.5pt"/>
    </style:style>
    <style:style style:name="T367" style:parent-style-name="預設段落字型" style:family="text">
      <style:text-properties style:font-name="標楷體" style:font-name-asian="標楷體" style:text-scale="95%" fo:font-size="8.5pt" style:font-size-asian="8.5pt"/>
    </style:style>
    <style:style style:name="T368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ableCell369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373" style:parent-style-name="TableParagraph" style:family="paragraph">
      <style:paragraph-properties fo:margin-left="0.169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Cell37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377" style:parent-style-name="TableParagraph" style:family="paragraph">
      <style:paragraph-properties fo:text-align="center" fo:margin-left="0.015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Cell37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381" style:parent-style-name="TableParagraph" style:family="paragraph">
      <style:paragraph-properties fo:margin-left="0.14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97in" fo:line-height="0.1833in" fo:margin-left="0.0868in" fo:margin-right="0.07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97in" fo:line-height="0.1833in" fo:margin-left="0.017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97in" fo:line-height="0.1833in" fo:margin-left="0.144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97in" fo:line-height="0.1833in" fo:margin-left="0.0111in">
        <style:tab-stops>
          <style:tab-stop style:type="left" style:position="0.411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97in" fo:line-height="0.1833in" fo:margin-left="0.074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97in" fo:line-height="0.1833in" fo:margin-right="0.0298in"/>
    </style:style>
    <style:style style:name="T40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97in" fo:line-height="0.1833in" fo:margin-left="0.242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2048in" style:use-optimal-row-height="false"/>
    </style:style>
    <style:style style:name="TableCell422" style:family="table-cell">
      <style:table-cell-properties fo:border-top="none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756in" fo:margin-left="0.0868in" fo:margin-right="0.0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26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756in" fo:margin-left="0.017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2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756in" fo:margin-left="0.144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3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756in" fo:margin-left="0.0111in">
        <style:tab-stops>
          <style:tab-stop style:type="left" style:position="0.411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3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756in" fo:margin-left="0.074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line-height="0.1756in" fo:margin-right="0.0298in"/>
    </style:style>
    <style:style style:name="T44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756in" fo:margin-left="0.242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4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756in" fo:margin-left="0.0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5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756in" fo:margin-left="0.0625in" fo:margin-right="0.060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5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none" fo:border-left="none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4131in" style:use-optimal-row-height="false"/>
    </style:style>
    <style:style style:name="TableCell4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972in" fo:margin-left="0.37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972in" fo:margin-left="0.435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972in" fo:margin-left="0.5361in" fo:margin-right="0.52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972in" fo:margin-left="0.5368in" fo:margin-right="0.52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P484" style:parent-style-name="TableParagraph" style:family="paragraph">
      <style:paragraph-properties fo:text-align="center" fo:margin-left="0.5534in" fo:margin-right="0.540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scale="95%" fo:font-size="8.5pt" style:font-size-asian="8.5pt"/>
    </style:style>
    <style:style style:name="T486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ableRow487" style:family="table-row">
      <style:table-row-properties style:min-row-height="0.4138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69in"/>
      <style:text-properties style:font-name="標楷體" style:font-name-asian="標楷體" fo:font-size="5.5pt" style:font-size-asian="5.5pt"/>
    </style:style>
    <style:style style:name="P498" style:parent-style-name="TableParagraph" style:family="paragraph">
      <style:paragraph-properties fo:text-align="center" fo:margin-right="0.0201in"/>
    </style:style>
    <style:style style:name="T499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00" style:family="table-row">
      <style:table-row-properties style:min-row-height="0.4138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69in"/>
      <style:text-properties style:font-name="標楷體" style:font-name-asian="標楷體" fo:font-size="5.5pt" style:font-size-asian="5.5pt"/>
    </style:style>
    <style:style style:name="P511" style:parent-style-name="TableParagraph" style:family="paragraph">
      <style:paragraph-properties fo:text-align="center" fo:margin-right="0.0201in"/>
    </style:style>
    <style:style style:name="T512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13" style:family="table-row">
      <style:table-row-properties style:min-row-height="0.4152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P524" style:parent-style-name="TableParagraph" style:family="paragraph">
      <style:paragraph-properties fo:text-align="center" fo:margin-right="0.0201in"/>
    </style:style>
    <style:style style:name="T525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26" style:family="table-row">
      <style:table-row-properties style:min-row-height="0.4138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9in"/>
      <style:text-properties style:font-name="標楷體" style:font-name-asian="標楷體" fo:font-size="5.5pt" style:font-size-asian="5.5pt"/>
    </style:style>
    <style:style style:name="P537" style:parent-style-name="TableParagraph" style:family="paragraph">
      <style:paragraph-properties fo:text-align="center" fo:margin-right="0.0201in"/>
    </style:style>
    <style:style style:name="T538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39" style:family="table-row">
      <style:table-row-properties style:min-row-height="0.4138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/>
      <style:text-properties style:font-name="標楷體" style:font-name-asian="標楷體" fo:font-size="5.5pt" style:font-size-asian="5.5pt"/>
    </style:style>
    <style:style style:name="P550" style:parent-style-name="TableParagraph" style:family="paragraph">
      <style:paragraph-properties fo:text-align="center" fo:margin-right="0.0201in"/>
    </style:style>
    <style:style style:name="T551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52" style:family="table-row">
      <style:table-row-properties style:min-row-height="0.4152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P563" style:parent-style-name="TableParagraph" style:family="paragraph">
      <style:paragraph-properties fo:text-align="center" fo:margin-right="0.0201in"/>
    </style:style>
    <style:style style:name="T564" style:parent-style-name="預設段落字型" style:family="text">
      <style:text-properties style:font-name="標楷體" style:font-name-asian="標楷體" style:text-scale="99%" fo:font-size="8.5pt" style:font-size-asian="8.5pt"/>
    </style:style>
    <style:style style:name="TableRow565" style:family="table-row">
      <style:table-row-properties style:min-row-height="0.4118in"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993in" fo:margin-left="0.422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7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93in" fo:margin-left="0.0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7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993in" fo:margin-left="0.0819in" fo:margin-right="0.060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8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8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0pt" style:font-size-asian="10pt"/>
    </style:style>
    <style:style style:name="P5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8"/></text:span><text:span text:style-name="T4">長</text:span><text:span text:style-name="T5"><text:s/></text:span><text:span text:style-name="T6">庚</text:span><text:span text:style-name="T7"><text:s/></text:span><text:span text:style-name="T8">大</text:span><text:span text:style-name="T9"><text:s/></text:span><text:span text:style-name="T10">學</text:span><text:span text:style-name="T11"><text:s/></text:span><text:span text:style-name="T12">學</text:span><text:span text:style-name="T13"><text:s/></text:span><text:span text:style-name="T14">生</text:span><text:span text:style-name="T15"><text:s/></text:span><text:span text:style-name="T16">心</text:span><text:span text:style-name="T17"><text:s/></text:span><text:span text:style-name="T18">理</text:span><text:span text:style-name="T19"><text:s/></text:span><text:span text:style-name="T20">假</text:span><text:span text:style-name="T21"><text:s/></text:span><text:span text:style-name="T22">請</text:span><text:span text:style-name="T23"><text:s/></text:span><text:span text:style-name="T24">假</text:span><text:span text:style-name="T25"><text:s/></text:span><text:span text:style-name="T26">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系</text:span><text:span text:style-name="T50">級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姓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學</text:span><text:span text:style-name="T62">號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填表</text:span><text:span text:style-name="T68">日</text:span><text:span text:style-name="T69">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<text:span text:style-name="T75">年</text:span></text:p>
          </table:table-cell>
          <table:table-cell table:style-name="TableCell76">
            <text:p text:style-name="P77"/>
            <text:p text:style-name="P78"><text:span text:style-name="T79">月</text:span></text:p>
          </table:table-cell>
          <table:table-cell table:style-name="TableCell80">
            <text:p text:style-name="P81"/>
            <text:p text:style-name="P82"><text:span text:style-name="T83">日</text:span></text:p>
          </table:table-cell>
        </table:table-row>
        <table:table-row table:style-name="TableRow84">
          <table:table-cell table:style-name="TableCell85">
            <text:p text:style-name="P86"><text:span text:style-name="T87">請</text:span><text:span text:style-name="T88">假</text:span></text:p>
          </table:table-cell>
          <table:table-cell table:style-name="TableCell89">
            <text:p text:style-name="P90"><text:span text:style-name="T91">自</text:span></text:p>
          </table:table-cell>
          <table:table-cell table:style-name="TableCell92">
            <text:p text:style-name="P93"><text:span text:style-name="T94">年</text:span></text:p>
          </table:table-cell>
          <table:table-cell table:style-name="TableCell95" table:number-columns-spanned="2">
            <text:p text:style-name="P96"><text:span text:style-name="T97">月</text:span><text:span text:style-name="T98"><text:tab/></text:span><text:span text:style-name="T99">日</text:span></text:p>
          </table:table-cell>
          <table:covered-table-cell/>
          <table:table-cell table:style-name="TableCell100">
            <text:p text:style-name="P101"><text:span text:style-name="T102">午</text:span></text:p>
          </table:table-cell>
          <table:table-cell table:style-name="TableCell103">
            <text:p text:style-name="P104"><text:span text:style-name="T105">時</text:span></text:p>
          </table:table-cell>
          <table:table-cell table:style-name="TableCell106" table:number-columns-spanned="2">
            <text:p text:style-name="P107"><text:span text:style-name="T108">分</text:span><text:span text:style-name="T109">起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期</text:span><text:span text:style-name="T126">間</text:span></text:p>
          </table:table-cell>
          <table:table-cell table:style-name="TableCell127">
            <text:p text:style-name="P128"><text:span text:style-name="T129">至</text:span></text:p>
          </table:table-cell>
          <table:table-cell table:style-name="TableCell130">
            <text:p text:style-name="P131"><text:span text:style-name="T132">年</text:span></text:p>
          </table:table-cell>
          <table:table-cell table:style-name="TableCell133" table:number-columns-spanned="2">
            <text:p text:style-name="P134"><text:span text:style-name="T135">月</text:span><text:span text:style-name="T136"><text:tab/></text:span><text:span text:style-name="T137">日</text:span></text:p>
          </table:table-cell>
          <table:covered-table-cell/>
          <table:table-cell table:style-name="TableCell138">
            <text:p text:style-name="P139"><text:span text:style-name="T140">午</text:span></text:p>
          </table:table-cell>
          <table:table-cell table:style-name="TableCell141">
            <text:p text:style-name="P142"><text:span text:style-name="T143">時</text:span></text:p>
          </table:table-cell>
          <table:table-cell table:style-name="TableCell144" table:number-columns-spanned="2">
            <text:p text:style-name="P145"><text:span text:style-name="T146">分止</text:span><text:span text:style-name="T147"><text:s/></text:span><text:span text:style-name="T148">（</text:span><text:span text:style-name="T149">計</text:span></text:p>
          </table:table-cell>
          <table:covered-table-cell/>
          <table:table-cell table:style-name="TableCell150" table:number-columns-spanned="3">
            <text:p text:style-name="P151"><text:span text:style-name="T152">日，</text:span><text:span text:style-name="T153">共</text:span></text:p>
          </table:table-cell>
          <table:covered-table-cell/>
          <table:covered-table-cell/>
          <table:table-cell table:style-name="TableCell154">
            <text:p text:style-name="P155"><text:span text:style-name="T156">小時</text:span><text:span text:style-name="T157">）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請假科</text:span><text:span text:style-name="T170">目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科目代</text:span><text:span text:style-name="T174">號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日</text:span><text:span text:style-name="T178">期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星</text:span><text:span text:style-name="T182">期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  <text:p text:style-name="P185"><text:span text:style-name="T186">節</text:span><text:span text:style-name="T187">次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  <text:p text:style-name="P199"><text:span text:style-name="T200">～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><text:span text:style-name="T213">～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  <text:p text:style-name="P225"><text:span text:style-name="T226">～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  <text:p text:style-name="P238"><text:span text:style-name="T239">～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  <text:p text:style-name="P251"><text:span text:style-name="T252">～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  <text:p text:style-name="P264"><text:span text:style-name="T265">～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謹</text:span><text:span text:style-name="T270">呈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班導師</text:span><text:span text:style-name="T274">：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pan text:style-name="T285">申請人</text:span><text:span text:style-name="T286">：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><text:span text:style-name="T300"><text:s/></text:span><text:span text:style-name="T301"><text:s text:c="7"/></text:span><text:span text:style-name="T302"><text:s/></text:span><text:span text:style-name="T303">長</text:span><text:span text:style-name="T304"><text:s/></text:span><text:span text:style-name="T305">庚</text:span><text:span text:style-name="T306"><text:s/></text:span><text:span text:style-name="T307">大</text:span><text:span text:style-name="T308"><text:s/></text:span><text:span text:style-name="T309">學</text:span><text:span text:style-name="T310"><text:s/></text:span><text:span text:style-name="T311">學</text:span><text:span text:style-name="T312"><text:s/></text:span><text:span text:style-name="T313">生</text:span><text:span text:style-name="T314"><text:s/></text:span><text:span text:style-name="T315">心</text:span><text:span text:style-name="T316"><text:s/></text:span><text:span text:style-name="T317">理</text:span><text:span text:style-name="T318"><text:s/></text:span><text:span text:style-name="T319">假</text:span><text:span text:style-name="T320"><text:s/></text:span><text:span text:style-name="T321">請</text:span><text:span text:style-name="T322"><text:s/></text:span><text:span text:style-name="T323">假</text:span><text:span text:style-name="T324"><text:s/></text:span><text:span text:style-name="T325">單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系</text:span><text:span text:style-name="T349">級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姓</text:span><text:span text:style-name="T355">名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><text:span text:style-name="T360">學</text:span><text:span text:style-name="T361">號</text:span>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<text:span text:style-name="T366">填表</text:span><text:span text:style-name="T367">日</text:span><text:span text:style-name="T368">期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<text:span text:style-name="T374">年</text:span></text:p>
          </table:table-cell>
          <table:table-cell table:style-name="TableCell375">
            <text:p text:style-name="P376"/>
            <text:p text:style-name="P377"><text:span text:style-name="T378">月</text:span></text:p>
          </table:table-cell>
          <table:table-cell table:style-name="TableCell379">
            <text:p text:style-name="P380"/>
            <text:p text:style-name="P381"><text:span text:style-name="T382">日</text:span></text:p>
          </table:table-cell>
        </table:table-row>
        <table:table-row table:style-name="TableRow383">
          <table:table-cell table:style-name="TableCell384">
            <text:p text:style-name="P385"><text:span text:style-name="T386">請</text:span><text:span text:style-name="T387">假</text:span></text:p>
          </table:table-cell>
          <table:table-cell table:style-name="TableCell388">
            <text:p text:style-name="P389"><text:span text:style-name="T390">自</text:span></text:p>
          </table:table-cell>
          <table:table-cell table:style-name="TableCell391">
            <text:p text:style-name="P392"><text:span text:style-name="T393">年</text:span></text:p>
          </table:table-cell>
          <table:table-cell table:style-name="TableCell394" table:number-columns-spanned="2">
            <text:p text:style-name="P395"><text:span text:style-name="T396">月</text:span><text:span text:style-name="T397"><text:tab/></text:span><text:span text:style-name="T398">日</text:span></text:p>
          </table:table-cell>
          <table:covered-table-cell/>
          <table:table-cell table:style-name="TableCell399">
            <text:p text:style-name="P400"><text:span text:style-name="T401">午</text:span></text:p>
          </table:table-cell>
          <table:table-cell table:style-name="TableCell402">
            <text:p text:style-name="P403"><text:span text:style-name="T404">時</text:span></text:p>
          </table:table-cell>
          <table:table-cell table:style-name="TableCell405" table:number-columns-spanned="2">
            <text:p text:style-name="P406"><text:span text:style-name="T407">分</text:span><text:span text:style-name="T408">起</text:span>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期</text:span><text:span text:style-name="T425">間</text:span></text:p>
          </table:table-cell>
          <table:table-cell table:style-name="TableCell426">
            <text:p text:style-name="P427"><text:span text:style-name="T428">至</text:span></text:p>
          </table:table-cell>
          <table:table-cell table:style-name="TableCell429">
            <text:p text:style-name="P430"><text:span text:style-name="T431">年</text:span></text:p>
          </table:table-cell>
          <table:table-cell table:style-name="TableCell432" table:number-columns-spanned="2">
            <text:p text:style-name="P433"><text:span text:style-name="T434">月</text:span><text:span text:style-name="T435"><text:tab/></text:span><text:span text:style-name="T436">日</text:span></text:p>
          </table:table-cell>
          <table:covered-table-cell/>
          <table:table-cell table:style-name="TableCell437">
            <text:p text:style-name="P438"><text:span text:style-name="T439">午</text:span></text:p>
          </table:table-cell>
          <table:table-cell table:style-name="TableCell440">
            <text:p text:style-name="P441"><text:span text:style-name="T442">時</text:span></text:p>
          </table:table-cell>
          <table:table-cell table:style-name="TableCell443" table:number-columns-spanned="2">
            <text:p text:style-name="P444"><text:span text:style-name="T445">分止</text:span><text:span text:style-name="T446"><text:s/></text:span><text:span text:style-name="T447">（</text:span><text:span text:style-name="T448">計</text:span></text:p>
          </table:table-cell>
          <table:covered-table-cell/>
          <table:table-cell table:style-name="TableCell449" table:number-columns-spanned="3">
            <text:p text:style-name="P450"><text:span text:style-name="T451">日，</text:span><text:span text:style-name="T452">共</text:span></text:p>
          </table:table-cell>
          <table:covered-table-cell/>
          <table:covered-table-cell/>
          <table:table-cell table:style-name="TableCell453">
            <text:p text:style-name="P454"><text:span text:style-name="T455">小時</text:span><text:span text:style-name="T456">）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請假科</text:span><text:span text:style-name="T469">目</text:span></text:p>
          </table:table-cell>
          <table:covered-table-cell/>
          <table:covered-table-cell/>
          <table:table-cell table:style-name="TableCell470" table:number-columns-spanned="4">
            <text:p text:style-name="P471"><text:span text:style-name="T472">科目代</text:span><text:span text:style-name="T473">號</text:span>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日</text:span><text:span text:style-name="T477">期</text:span>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<text:span text:style-name="T480">星</text:span><text:span text:style-name="T481">期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  <text:p text:style-name="P484"><text:span text:style-name="T485">節</text:span><text:span text:style-name="T486">次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  <text:p text:style-name="P498"><text:span text:style-name="T499">～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  <text:p text:style-name="P511"><text:span text:style-name="T512">～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  <text:p text:style-name="P524"><text:span text:style-name="T525">～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  <text:p text:style-name="P537"><text:span text:style-name="T538">～</text:span>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  <text:p text:style-name="P550"><text:span text:style-name="T551">～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  <text:p text:style-name="P563"><text:span text:style-name="T564">～</text:span>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謹</text:span><text:span text:style-name="T569">呈</text:span>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班導師</text:span><text:span text:style-name="T573">：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<text:span text:style-name="T584">申請人</text:span><text:span text:style-name="T585">：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888in" fo:margin-left="0.56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佳菁</dc:creator>
    <meta:creation-date>2026-04-21T02:29:00Z</meta:creation-date>
    <dc:date>2026-04-21T02:29:00Z</dc:date>
    <meta:template xlink:href="Normal" xlink:type="simple"/>
    <meta:editing-cycles>2</meta:editing-cycles>
    <meta:editing-duration>PT60S</meta:editing-duration>
    <meta:user-defined meta:name="Created" meta:value-type="date">2025-02-13T00:00:00Z</meta:user-defined>
    <meta:user-defined meta:name="Creator">PDFium</meta:user-defined>
    <meta:user-defined meta:name="LastSaved" meta:value-type="date">2025-02-13T00:00:00Z</meta:user-defined>
    <meta:document-statistic meta:page-count="1" meta:paragraph-count="1" meta:word-count="63" meta:character-count="426" meta:row-count="3" meta:non-whitespace-character-count="364"/>
  </office:meta>
</office:document-meta>
</file>