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1368in" text:min-label-width="0.25in" text:list-level-position-and-space-mode="label-alignment">
          <style:list-level-label-alignment text:label-followed-by="listtab" fo:margin-left="0.113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margin-right="0.0868in" fo:text-indent="0.0833in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olumn41" style:family="table-column">
      <style:table-column-properties style:column-width="3.9569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2.4312in" style:use-optimal-column-width="false"/>
    </style:style>
    <style:style style:name="TableColumn44" style:family="table-column">
      <style:table-column-properties style:column-width="0.3708in" style:use-optimal-column-width="false"/>
    </style:style>
    <style:style style:name="Table40" style:family="table">
      <style:table-properties style:width="7.4486in" fo:margin-left="0in" table:align="left"/>
    </style:style>
    <style:style style:name="TableRow45" style:family="table-row">
      <style:table-row-properties style:min-row-height="0.3951in" style:use-optimal-row-height="false" fo:keep-together="always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" style:family="paragraph">
      <style:paragraph-properties fo:text-align="center"/>
      <style:text-properties style:font-name="標楷體"/>
    </style:style>
    <style:style style:name="P70" style:parent-style-name="本文" style:family="paragraph">
      <style:paragraph-properties fo:text-align="center"/>
      <style:text-properties style:font-name="標楷體"/>
    </style:style>
    <style:style style:name="P71" style:parent-style-name="本文" style:family="paragraph">
      <style:paragraph-properties fo:text-align="center"/>
      <style:text-properties style:font-name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ableRow82" style:family="table-row">
      <style:table-row-properties style:min-row-height="0.25in" style:use-optimal-row-height="false" fo:keep-together="always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9" style:family="table-row">
      <style:table-row-properties style:min-row-height="2.15in" style:use-optimal-row-height="false" fo:keep-together="always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5798in" style:use-optimal-row-height="false" fo:keep-together="always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1.0923in" style:use-optimal-row-height="false" fo:keep-together="always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fo:text-indent="1.5in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7534in" style:use-optimal-row-height="false" fo:keep-together="always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fo:text-indent="1.5in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8277in" style:use-optimal-row-height="false" fo:keep-together="always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1687in" style:use-optimal-row-height="false" fo:keep-together="always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indent="2.6666in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10"/></text:span><text:span text:style-name="T3"><text:s/></text:span><text:span text:style-name="T4"><text:s text:c="2"/></text:span><text:span text:style-name="T5"><text:s text:c="4"/></text:span><text:span text:style-name="T6"><text:s text:c="3"/></text:span><text:span text:style-name="T7"><text:s/></text:span><text:span text:style-name="T8">長庚大學</text:span><text:span text:style-name="T9">導師</text:span><text:span text:style-name="T10">工作評</text:span><text:span text:style-name="T11">量</text:span><text:span text:style-name="T12">表</text:span><text:span text:style-name="T13"><text:s/></text:span><text:span text:style-name="T14"><text:s/></text:span><text:span text:style-name="T15"><text:s/></text:span><text:span text:style-name="T16"><text:s text:c="4"/></text:span><text:span text:style-name="T17"><text:s text:c="6"/></text:span><text:span text:style-name="T18"><text:s/></text:span><text:span text:style-name="T19"><text:s/>(附件</text:span><text:span text:style-name="T20">三</text:span><text:span text:style-name="T21">)</text:span><text:span text:style-name="T22"><text:s text:c="3"/></text:span><text:span text:style-name="T23"><text:s text:c="2"/></text:span></text:p>
      <text:p text:style-name="P24"><text:span text:style-name="T25"><text:s text:c="2"/></text:span><text:span text:style-name="T26"><text:s text:c="4"/></text:span><text:span text:style-name="T27">學年度</text:span><text:span text:style-name="T28"><text:s text:c="2"/></text:span><text:span text:style-name="T29"><text:s text:c="35"/></text:span><text:span text:style-name="T30"><text:s text:c="5"/></text:span><text:span text:style-name="T31"><text:s text:c="15"/></text:span><text:span text:style-name="T32"><text:s/></text:span><text:span text:style-name="T33">年</text:span><text:span text:style-name="T34">　</text:span><text:span text:style-name="T35"><text:s text:c="2"/></text:span><text:span text:style-name="T36">月</text:span><text:span text:style-name="T37">　</text:span><text:span text:style-name="T38"><text:s/>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□班級導師，導生系級：</text:span></text:p>
          </table:table-cell>
          <table:covered-table-cell/>
          <table:table-cell table:style-name="TableCell49" table:number-rows-spanned="2">
            <text:p text:style-name="P50">姓名：</text:p>
          </table:table-cell>
          <table:table-cell table:style-name="TableCell51" table:number-rows-spanned="8">
            <text:p text:style-name="P52">一</text:p>
            <text:p text:style-name="P53">式</text:p>
            <text:p text:style-name="P54">一</text:p>
            <text:p text:style-name="P55">聯</text:p>
            <text:p text:style-name="P56">：</text:p>
            <text:p text:style-name="P57">班</text:p>
            <text:p text:style-name="P58">導</text:p>
            <text:p text:style-name="P59">師</text:p>
            <text:p text:style-name="P60"><text:span text:style-name="T61">↓</text:span></text:p>
            <text:p text:style-name="P62">系</text:p>
            <text:p text:style-name="P63">輔</text:p>
            <text:p text:style-name="P64">導</text:p>
            <text:p text:style-name="P65">教</text:p>
            <text:p text:style-name="P66">師</text:p>
            <text:p text:style-name="P67"><text:span text:style-name="T68">↓</text:span></text:p>
            <text:p text:style-name="P69">系</text:p>
            <text:p text:style-name="P70">主</text:p>
            <text:p text:style-name="P71">任</text:p>
            <text:p text:style-name="P72"><text:span text:style-name="T73">↓</text:span></text:p>
            <text:p text:style-name="P74">院長</text:p>
            <text:p text:style-name="P75">↓</text:p>
            <text:p text:style-name="P76">諮輔組</text:p>
            <text:p text:style-name="P77">↓</text:p>
            <text:p text:style-name="P78">學</text:p>
            <text:p text:style-name="P79">務</text:p>
            <text:p text:style-name="P80"><text:span text:style-name="T81">長</text:span></text:p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□職涯導師</text:span><text:span text:style-name="T86">，</text:span><text:span text:style-name="T87"><text:s text:c="2"/></text:span><text:span text:style-name="T88"><text:s text:c="4"/></text:span><text:span text:style-name="T89"><text:s text:c="2"/></text:span><text:span text:style-name="T90"><text:s text:c="3"/></text:span><text:span text:style-name="T91"><text:s/></text:span><text:span text:style-name="T92">學系，</text:span><text:span text:style-name="T93">導生人數:</text:span><text:span text:style-name="T94"><text:s/></text:span><text:span text:style-name="T95"><text:s text:c="4"/></text:span><text:span text:style-name="T96">人。</text:span></text:p>
          </table: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3">
            <text:p text:style-name="P101">☆是否參加學年初導師工作研討會：□有<text:s/>□無</text:p>
            <text:p text:style-name="P102"><text:span text:style-name="T103">☆</text:span><text:span text:style-name="T104">、</text:span><text:span text:style-name="T105">學生</text:span><text:span text:style-name="T106">輔</text:span><text:span text:style-name="T107">導概況</text:span><text:span text:style-name="T108">(班導師</text:span><text:span text:style-name="T109">填寫</text:span><text:span text:style-name="T110">)</text:span></text:p>
            <text:p text:style-name="P111"><text:span text:style-name="T112">(</text:span><text:span text:style-name="T113">一）個別輔導：</text:span><text:span text:style-name="T114"><text:s text:c="8"/></text:span><text:span text:style-name="T115">次</text:span><text:span text:style-name="T116">/學年 (二) 小組討論:</text:span><text:span text:style-name="T117"><text:s text:c="9"/></text:span><text:span text:style-name="T118">次</text:span><text:span text:style-name="T119">/學年</text:span><text:span text:style-name="T120"><text:s/></text:span></text:p>
            <text:p text:style-name="P121"><text:span text:style-name="T122">(三</text:span><text:span text:style-name="T123">）班會</text:span><text:span text:style-name="T124">或</text:span><text:span text:style-name="T125">參與</text:span><text:span text:style-name="T126">學生活動</text:span><text:span text:style-name="T127">:</text:span><text:span text:style-name="T128"><text:s text:c="6"/></text:span><text:span text:style-name="T129"><text:s text:c="3"/></text:span><text:span text:style-name="T130"><text:s text:c="2"/></text:span><text:span text:style-name="T131">次</text:span><text:span text:style-name="T132">/</text:span><text:span text:style-name="T133">學</text:span><text:span text:style-name="T134">年</text:span><text:span text:style-name="T135"><text:s/></text:span><text:span text:style-name="T136">(四)<text:s/></text:span><text:span text:style-name="T137">宿舍訪視:</text:span><text:span text:style-name="T138"><text:s/></text:span><text:span text:style-name="T139"><text:s text:c="8"/></text:span><text:span text:style-name="T140">次</text:span><text:span text:style-name="T141">/學年。</text:span><text:span text:style-name="T142"><text:s/></text:span></text:p>
            <text:p text:style-name="P143"><text:span text:style-name="T144">☆</text:span><text:span text:style-name="T145">、</text:span><text:span text:style-name="T146">學生輔導概況</text:span><text:span text:style-name="T147">(職涯導師</text:span><text:span text:style-name="T148">填寫</text:span><text:span text:style-name="T149">)</text:span></text:p>
            <text:p text:style-name="P150">(一)是否辦理(請打勾)<text:s/>□培育學生全人素養軟實力<text:s/>□學生職涯分析(UCAN) □跨領域學習諮詢<text:s/><text:s text:c="3"/></text:p>
            <text:p text:style-name="P151"><text:s text:c="19"/><text:s/><text:s/>□升學、留學及學術培力<text:s text:c="3"/>□產業發展及市場分析<text:s/>□就業諮詢<text:s/>。</text:p>
            <text:p text:style-name="內文"><text:span text:style-name="T152">(</text:span><text:span text:style-name="T153">二</text:span><text:span text:style-name="T154">)個別諮詢:</text:span><text:span text:style-name="T155"><text:s text:c="4"/></text:span><text:span text:style-name="T156"><text:s/>次/學年，(</text:span><text:span text:style-name="T157">三</text:span><text:span text:style-name="T158">)小組討論:<text:s/></text:span><text:span text:style-name="T159"><text:s text:c="4"/></text:span><text:span text:style-name="T160">次/學年，(</text:span><text:span text:style-name="T161">四</text:span><text:span text:style-name="T162">)</text:span><text:span text:style-name="T163">跨年級</text:span><text:span text:style-name="T164">團體</text:span><text:span text:style-name="T165">活動</text:span><text:span text:style-name="T166">_____次/學年</text:span></text:p>
            <text:p text:style-name="P167">☆學生輔導主題類別<text:s/>:</text:p>
            <text:p text:style-name="內文"><text:span text:style-name="T168">1</text:span><text:span text:style-name="T169">.自我探索：人數</text:span><text:span text:style-name="T170"><text:s text:c="3"/></text:span><text:span text:style-name="T171"><text:s/>;人次</text:span><text:span text:style-name="T172"><text:s text:c="2"/></text:span><text:span text:style-name="T173"><text:s/></text:span><text:span text:style-name="T174"><text:s/></text:span><text:span text:style-name="T175"><text:s text:c="5"/></text:span><text:span text:style-name="T176"><text:s text:c="3"/></text:span><text:span text:style-name="T177"><text:s/></text:span><text:span text:style-name="T178">7</text:span><text:span text:style-name="T179">.學習與課業 :人數</text:span><text:span text:style-name="T180"><text:s text:c="2"/></text:span><text:span text:style-name="T181"><text:s text:c="2"/></text:span><text:span text:style-name="T182"><text:s/></text:span><text:span text:style-name="T183"><text:s/>;人次</text:span><text:span text:style-name="T184"><text:s text:c="3"/></text:span><text:span text:style-name="T185"><text:s/></text:span></text:p>
            <text:p text:style-name="內文"><text:span text:style-name="T186">2.情感困擾：人數</text:span><text:span text:style-name="T187"><text:s text:c="3"/></text:span><text:span text:style-name="T188"><text:s/>;人次</text:span><text:span text:style-name="T189"><text:s text:c="2"/></text:span><text:span text:style-name="T190"><text:s/></text:span><text:span text:style-name="T191"><text:s text:c="2"/></text:span><text:span text:style-name="T192"><text:s text:c="4"/></text:span><text:span text:style-name="T193"><text:s/></text:span><text:span text:style-name="T194"><text:s/></text:span><text:span text:style-name="T195"><text:s text:c="2"/></text:span><text:span text:style-name="T196">8</text:span><text:span text:style-name="T197">.生涯探索</text:span><text:span text:style-name="T198">職涯輔導</text:span><text:span text:style-name="T199">規劃：人數</text:span><text:span text:style-name="T200"><text:s text:c="2"/></text:span><text:span text:style-name="T201"><text:s/></text:span><text:span text:style-name="T202"><text:s text:c="5"/></text:span><text:span text:style-name="T203"><text:s/>;人次</text:span><text:span text:style-name="T204"><text:s text:c="6"/></text:span></text:p>
            <text:p text:style-name="內文"><text:span text:style-name="T205">3.家庭關係：人數</text:span><text:span text:style-name="T206"><text:s text:c="3"/></text:span><text:span text:style-name="T207"><text:s/>;人次<text:s/></text:span><text:span text:style-name="T208"><text:s text:c="4"/></text:span><text:span text:style-name="T209"><text:s text:c="3"/></text:span><text:span text:style-name="T210"><text:s text:c="2"/></text:span><text:span text:style-name="T211"><text:s/></text:span><text:span text:style-name="T212"><text:s/></text:span><text:span text:style-name="T213"><text:s/></text:span><text:span text:style-name="T214">9.</text:span><text:span text:style-name="T215">宿舍及生活適應: 人數</text:span><text:span text:style-name="T216"><text:s text:c="3"/></text:span><text:span text:style-name="T217"><text:s/></text:span><text:span text:style-name="T218"><text:s/>;人次</text:span><text:span text:style-name="T219"><text:s text:c="2"/></text:span><text:span text:style-name="T220"><text:s text:c="2"/></text:span><text:span text:style-name="T221"><text:s/></text:span></text:p>
            <text:p text:style-name="內文"><text:span text:style-name="T222">4.</text:span><text:span text:style-name="T223">心理疾患或傾向:人數</text:span><text:span text:style-name="T224"><text:s text:c="3"/></text:span><text:span text:style-name="T225"><text:s/>;人次<text:s/></text:span><text:span text:style-name="T226"><text:s text:c="4"/></text:span><text:span text:style-name="T227"><text:s text:c="2"/></text:span><text:span text:style-name="T228">10.</text:span><text:span text:style-name="T229">生理健康:人數</text:span><text:span text:style-name="T230"><text:s text:c="5"/></text:span><text:span text:style-name="T231"><text:s/></text:span><text:span text:style-name="T232"><text:s/>;人次</text:span><text:span text:style-name="T233"><text:s text:c="2"/></text:span><text:span text:style-name="T234"><text:s text:c="2"/></text:span><text:span text:style-name="T235"><text:s/></text:span><text:span text:style-name="T236"><text:s text:c="2"/></text:span><text:span text:style-name="T237"><text:s/></text:span></text:p>
            <text:p text:style-name="內文"><text:span text:style-name="T238">5.</text:span><text:span text:style-name="T239">網路沉迷: 人數</text:span><text:span text:style-name="T240"><text:s text:c="2"/></text:span><text:span text:style-name="T241"><text:s/></text:span><text:span text:style-name="T242"><text:s/></text:span><text:span text:style-name="T243"><text:s/>;人次<text:s/></text:span><text:span text:style-name="T244"><text:s text:c="4"/></text:span><text:span text:style-name="T245"><text:s/></text:span><text:span text:style-name="T246"><text:s text:c="5"/></text:span><text:span text:style-name="T247">11.</text:span><text:span text:style-name="T248">校務傳達:</text:span><text:span text:style-name="T249">人數</text:span><text:span text:style-name="T250"><text:s text:c="3"/></text:span><text:span text:style-name="T251"><text:s/></text:span><text:span text:style-name="T252"><text:s/>;人次</text:span><text:span text:style-name="T253"><text:s text:c="6"/></text:span><text:span text:style-name="T254"><text:s/></text:span></text:p>
            <text:p text:style-name="內文"><text:span text:style-name="T255">6</text:span><text:span text:style-name="T256">.人際關係：人數</text:span><text:span text:style-name="T257"><text:s text:c="2"/></text:span><text:span text:style-name="T258"><text:s text:c="3"/></text:span><text:span text:style-name="T259"><text:s/></text:span><text:span text:style-name="T260">;人次</text:span><text:span text:style-name="T261"><text:s text:c="3"/></text:span><text:span text:style-name="T262"><text:s/></text:span><text:span text:style-name="T263"><text:s/></text:span><text:span text:style-name="T264"><text:s/></text:span><text:span text:style-name="T265"><text:s/></text:span><text:span text:style-name="T266"><text:s text:c="2"/></text:span><text:span text:style-name="T267"><text:s/></text:span><text:span text:style-name="T268">12.</text:span><text:span text:style-name="T269">其它:</text:span><text:span text:style-name="T270">人數</text:span><text:span text:style-name="T271"><text:s text:c="5"/></text:span><text:span text:style-name="T272">;人次</text:span><text:span text:style-name="T273"><text:s text:c="6"/></text:span></text:p>
          </table:table-cell>
          <table:covered-table-cell/>
          <table:covered-table-cell/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內文"><text:span text:style-name="T277">一</text:span><text:span text:style-name="T278">、導師</text:span><text:span text:style-name="T279">自評</text:span><text:span text:style-name="T280">（</text:span><text:span text:style-name="T281">3</text:span><text:span text:style-name="T282">0</text:span><text:span text:style-name="T283">分,</text:span><text:span text:style-name="T284">參考學生輔導概況評分)</text:span></text:p>
            <text:p text:style-name="P285">班導師:</text:p>
            <text:p text:style-name="內文"><text:span text:style-name="T286">(一)個別輔導:</text:span><text:span text:style-name="T287"><text:s text:c="5"/></text:span><text:span text:style-name="T288"><text:s text:c="2"/></text:span><text:span text:style-name="T289"><text:s/></text:span><text:span text:style-name="T290">(5</text:span><text:span text:style-name="T291"><text:s/></text:span><text:span text:style-name="T292">分)</text:span><text:span text:style-name="T293"><text:s/></text:span><text:span text:style-name="T294">(二)小組討論:</text:span><text:span text:style-name="T295"><text:s text:c="6"/></text:span><text:span text:style-name="T296">(5</text:span><text:span text:style-name="T297">分</text:span><text:span text:style-name="T298">)</text:span></text:p>
            <text:p text:style-name="內文"><text:span text:style-name="T299">(三)班級活動:</text:span><text:span text:style-name="T300"><text:s text:c="8"/></text:span><text:span text:style-name="T301">(5</text:span><text:span text:style-name="T302">分</text:span><text:span text:style-name="T303">)<text:s/></text:span><text:span text:style-name="T304"><text:s/></text:span><text:span text:style-name="T305">(四)宿舍訪視:</text:span><text:span text:style-name="T306"><text:s text:c="6"/></text:span><text:span text:style-name="T307">(5</text:span><text:span text:style-name="T308">分</text:span><text:span text:style-name="T309">)</text:span></text:p>
            <text:p text:style-name="內文"><text:span text:style-name="T310">(五)特殊輔導事項</text:span><text:span text:style-name="T311"><text:s text:c="4"/></text:span><text:span text:style-name="T312"><text:s/></text:span><text:span text:style-name="T313"><text:s/></text:span><text:span text:style-name="T314"><text:s text:c="2"/></text:span><text:span text:style-name="T315">(10</text:span><text:span text:style-name="T316">分)</text:span></text:p>
            <text:p text:style-name="P317">職涯導師:</text:p>
            <text:p text:style-name="內文"><text:span text:style-name="T318">(</text:span><text:span text:style-name="T319">一</text:span><text:span text:style-name="T320">)個別諮詢:</text:span><text:span text:style-name="T321"><text:s text:c="7"/></text:span><text:span text:style-name="T322"><text:s/>(10分)</text:span><text:span text:style-name="T323"><text:s/>(</text:span><text:span text:style-name="T324">二</text:span><text:span text:style-name="T325">)小組討論:</text:span><text:span text:style-name="T326"><text:s text:c="6"/></text:span><text:span text:style-name="T327">(10分)<text:s/></text:span><text:span text:style-name="T328">(</text:span><text:span text:style-name="T329">三</text:span><text:span text:style-name="T330">)跨年級團體活動</text:span><text:span text:style-name="T331"><text:s text:c="10"/></text:span><text:span text:style-name="T332">(10分)</text:span></text:p>
            <text:p text:style-name="內文"><text:span text:style-name="T333"><text:s text:c="11"/></text:span><text:span text:style-name="T334"><text:s text:c="2"/></text:span><text:span text:style-name="T335"><text:s text:c="4"/></text:span><text:span text:style-name="T336">　 <text:s text:c="2"/>　<text:s/></text:span><text:span text:style-name="T337">分</text:span><text:span text:style-name="T338">,簽名:</text:span><text:span text:style-name="T339"><text:s text:c="12"/></text:span></text:p>
          </table:table-cell>
          <table:table-cell table:style-name="TableCell340" table:number-columns-spanned="2">
            <text:p text:style-name="P341">優良輔導事蹟說明/改善策略：</text:p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二、系輔導教師評分(30分)</text:p>
            <text:p text:style-name="P350">(視各系班級導師及職涯導師輔導重點)</text:p>
            <text:p text:style-name="P351"/>
            <text:p text:style-name="P352"><text:span text:style-name="T353">　　　<text:s/></text:span><text:span text:style-name="T354">分</text:span><text:span text:style-name="T355">,簽名:</text:span><text:span text:style-name="T356"><text:s text:c="12"/></text:span><text:span text:style-name="T357"><text:s text:c="2"/></text:span></text:p>
          </table:table-cell>
          <table:table-cell table:style-name="TableCell358" table:number-columns-spanned="2">
            <text:p text:style-name="P359">特殊事項說明：</text:p>
            <text:p text:style-name="P360"/>
          </table:table-cell>
          <table:covered-table-cell/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三、系主任評分(30分)</text:p>
            <text:p text:style-name="P365"><text:span text:style-name="T366"><text:s text:c="3"/></text:span><text:span text:style-name="T367"><text:s/>(視各系重點)</text:span></text:p>
            <text:p text:style-name="P368"><text:span text:style-name="T369">　　　<text:s/></text:span><text:span text:style-name="T370">分</text:span><text:span text:style-name="T371">,簽名:</text:span><text:span text:style-name="T372"><text:s text:c="10"/></text:span></text:p>
          </table:table-cell>
          <table:table-cell table:style-name="TableCell373" table:number-columns-spanned="2">
            <text:p text:style-name="P374">特殊事項說明：</text:p>
            <text:p text:style-name="P375"/>
            <text:p text:style-name="P376"/>
          </table:table-cell>
          <table:covered-table-cell/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四、院長評分(10分)</text:p>
            <text:p text:style-name="P381"><text:span text:style-name="T382"><text:s text:c="4"/></text:span><text:span text:style-name="T383">(視各院重點)</text:span></text:p>
            <text:p text:style-name="P384"><text:span text:style-name="T385"><text:s text:c="18"/></text:span><text:span text:style-name="T386">　　　<text:s/></text:span><text:span text:style-name="T387">分</text:span><text:span text:style-name="T388">,簽名</text:span><text:span text:style-name="T389">:</text:span><text:span text:style-name="T390"><text:s text:c="10"/></text:span></text:p>
          </table:table-cell>
          <table:table-cell table:style-name="TableCell391" table:number-columns-spanned="2">
            <text:p text:style-name="P392">特殊事項說明:</text:p>
            <text:p text:style-name="P393"/>
            <text:p text:style-name="P394"/>
          </table:table-cell>
          <table:covered-table-cell/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評 量 總 分 (100分 ):</text:p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covered-table-cell>
            <text:p text:style-name="P402"/>
          </table:covered-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1368in" text:min-label-width="0.25in" text:list-level-position-and-space-mode="label-alignment">
          <style:list-level-label-alignment text:label-followed-by="listtab" fo:margin-left="0.113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09in" fo:margin-bottom="0.2048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工作自我評核表</dc:title>
    <dc:description/>
    <dc:subject/>
    <meta:initial-creator>吳靜樺</meta:initial-creator>
    <dc:creator>依婷 黃</dc:creator>
    <meta:creation-date>2026-05-25T07:36:00Z</meta:creation-date>
    <dc:date>2026-05-25T07:36:00Z</dc:date>
    <meta:print-date>2026-05-18T04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8" meta:row-count="9" meta:non-whitespace-character-count="1192"/>
  </office:meta>
</office:document-meta>
</file>