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資訊應用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UD2740#01/賴姿妤</dc:creator>
    <meta:creation-date>2025-11-20T05:23:00Z</meta:creation-date>
    <dc:date>2025-11-20T05:23:00Z</dc:date>
    <meta:print-date>2013-07-30T01:47: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