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頁首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805in" style:use-optimal-column-width="false"/>
    </style:style>
    <style:style style:name="Table8" style:family="table">
      <style:table-properties style:width="7.4875in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5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TableRow42" style:family="table-row">
      <style:table-row-properties style:min-row-height="0.299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53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54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55" style:parent-style-name="預設段落字型" style:family="text">
      <style:text-properties style:font-name="標楷體" style:font-name-asian="標楷體" fo:color="#808080" fo:font-size="11pt" style:font-size-asian="11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808080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name="標楷體" style:font-name-asian="標楷體" fo:color="#808080"/>
    </style:style>
    <style:style style:name="T85" style:parent-style-name="預設段落字型" style:family="text">
      <style:text-properties style:font-name="標楷體" style:font-name-asian="標楷體" fo:color="#808080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ableRow87" style:family="table-row">
      <style:table-row-properties style:min-row-height="0.326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3263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595959" style:font-size-complex="12pt"/>
    </style:style>
    <style:style style:name="T103" style:parent-style-name="預設段落字型" style:family="text">
      <style:text-properties style:font-name-asian="標楷體" fo:color="#595959" style:font-size-complex="12pt"/>
    </style:style>
    <style:style style:name="T104" style:parent-style-name="預設段落字型" style:family="text">
      <style:text-properties style:font-name-asian="標楷體" fo:color="#595959" style:font-size-complex="12pt"/>
    </style:style>
    <style:style style:name="T105" style:parent-style-name="預設段落字型" style:family="text">
      <style:text-properties style:font-name-asian="標楷體" fo:color="#595959" style:font-size-complex="12pt"/>
    </style:style>
    <style:style style:name="T106" style:parent-style-name="預設段落字型" style:family="text">
      <style:text-properties style:font-name-asian="標楷體" fo:color="#595959" style:font-size-complex="12pt"/>
    </style:style>
    <style:style style:name="T107" style:parent-style-name="預設段落字型" style:family="text">
      <style:text-properties style:font-name-asian="標楷體" fo:color="#595959" style:font-size-complex="12pt"/>
    </style:style>
    <style:style style:name="P108" style:parent-style-name="內文" style:family="paragraph">
      <style:paragraph-properties fo:text-align="justify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 fo:color="#595959" style:font-size-complex="12pt"/>
    </style:style>
    <style:style style:name="T120" style:parent-style-name="預設段落字型" style:family="text">
      <style:text-properties style:font-name-asian="標楷體" fo:color="#595959" style:font-size-complex="12pt"/>
    </style:style>
    <style:style style:name="T121" style:parent-style-name="預設段落字型" style:family="text">
      <style:text-properties style:font-name-asian="標楷體" fo:color="#595959" style:font-size-complex="12pt"/>
    </style:style>
    <style:style style:name="T122" style:parent-style-name="預設段落字型" style:family="text">
      <style:text-properties style:font-name-asian="標楷體" fo:color="#595959" style:font-size-complex="12pt"/>
    </style:style>
    <style:style style:name="T123" style:parent-style-name="預設段落字型" style:family="text">
      <style:text-properties style:font-name-asian="標楷體" fo:color="#595959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595959" style:font-size-complex="12pt"/>
    </style:style>
    <style:style style:name="T125" style:parent-style-name="預設段落字型" style:family="text">
      <style:text-properties style:font-name-asian="標楷體" fo:color="#595959" style:font-size-complex="12pt"/>
    </style:style>
    <style:style style:name="P12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595959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fo:text-align="justify"/>
      <style:text-properties style:font-name-asian="標楷體" fo:color="#595959" style:font-size-complex="12pt"/>
    </style:style>
    <style:style style:name="TableRow128" style:family="table-row">
      <style:table-row-properties style:min-row-height="0.3263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Row135" style:family="table-row">
      <style:table-row-properties style:min-row-height="0.3263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font-size-complex="12pt"/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min-row-height="1.113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701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BFBFBF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BFBFBF"/>
    </style:style>
    <style:style style:name="TableRow180" style:family="table-row">
      <style:table-row-properties style:min-row-height="1.2576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808080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808080"/>
    </style:style>
    <style:style style:name="TableRow188" style:family="table-row">
      <style:table-row-properties style:min-row-height="0.3687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BFBFBF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BFBFBF"/>
    </style:style>
    <style:style style:name="TableRow195" style:family="table-row">
      <style:table-row-properties style:min-row-height="1.573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808080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808080"/>
    </style:style>
    <style:style style:name="TableRow203" style:family="table-row">
      <style:table-row-properties style:min-row-height="0.2909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family="paragraph">
      <style:paragraph-properties fo:line-height="0.3333in">
        <style:tab-stops>
          <style:tab-stop style:type="right" style:position="7.7555in"/>
        </style:tab-stops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19848in" svg:y="-0.20355in" svg:width="3.34167in" svg:height="0.34167in" style:rel-width="scale" style:rel-height="scale"><draw:text-box><text:p text:style-name="P3">生涯班級講座活動成果報告表(附件二)</text:p><text:p text:style-name="P4">成果報告表<text:s/>(附錄二)</text:p></draw:text-box><svg:title/><svg:desc/></draw:frame></text:span><text:span text:style-name="T5"><text:s/></text:span><text:span text:style-name="T6">生涯班級講座活動</text:span>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內文"><text:span text:style-name="T22"><text:s/>(</text:span><text:span text:style-name="T23">演講題目</text:span><text:span text:style-name="T24">)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系級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活動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主辦</text:p>
            <text:p text:style-name="P37">教師</text:p>
          </table:table-cell>
          <table:table-cell table:style-name="TableCell38" table:number-columns-spanned="2">
            <text:p text:style-name="內文"><text:span text:style-name="T39">姓名:</text:span></text:p>
            <text:p text:style-name="P40">校內notesID：D</text:p>
            <text:p text:style-name="P41">電郵:</text:p>
          </table:table-cell>
          <table:covered-table-cell/>
        </table:table-row>
        <table:table-row table:style-name="TableRow42">
          <table:table-cell table:style-name="TableCell43">
            <text:p text:style-name="P44">參與對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參加人次</text:p>
          </table:table-cell>
          <table:covered-table-cell/>
          <table:table-cell table:style-name="TableCell49" table:number-columns-spanned="3">
            <text:p text:style-name="P50"><text:span text:style-name="T51">（學生</text:span><text:span text:style-name="T52">+</text:span><text:span text:style-name="T53">老師</text:span><text:span text:style-name="T54">+</text:span><text:span text:style-name="T55">講師）</text:span></text:p>
          </table:table-cell>
          <table:covered-table-cell/>
          <table:covered-table-cell/>
          <table:table-cell table:style-name="TableCell56">
            <text:p text:style-name="P57"><text:span text:style-name="T58">人次比例</text:span></text:p>
          </table:table-cell>
          <table:table-cell table:style-name="TableCell59">
            <text:p text:style-name="P60">（實際參與人次/申請人次）</text:p>
          </table:table-cell>
        </table:table-row>
        <table:table-row table:style-name="TableRow61">
          <table:table-cell table:style-name="TableCell62">
            <text:p text:style-name="P63"><text:s/>活動時間</text:p>
          </table:table-cell>
          <table:table-cell table:style-name="TableCell64" table:number-columns-spanned="6">
            <text:p text:style-name="內文"><text:span text:style-name="T65"><text:s text:c="2"/></text:span><text:span text:style-name="T66"><text:s text:c="5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text:span text:style-name="T72"><text:s text:c="6"/></text:span><text:span text:style-name="T73">時</text:span><text:span text:style-name="T74"><text:s text:c="7"/></text:span><text:span text:style-name="T75">分至</text:span><text:span text:style-name="T76"><text:s text:c="6"/></text:span><text:span text:style-name="T77">時</text:span><text:span text:style-name="T78"><text:s text:c="7"/></text:span><text:span text:style-name="T7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講師</text:span></text:p>
          </table:table-cell>
          <table:table-cell table:style-name="TableCell83">
            <text:p text:style-name="內文"><text:span text:style-name="T84">(</text:span><text:span text:style-name="T85">姓名</text:span><text:span text:style-name="T86">)</text:span></text:p>
          </table:table-cell>
        </table:table-row>
        <table:table-row table:style-name="TableRow87">
          <table:table-cell table:style-name="TableCell88" table:number-rows-spanned="4">
            <text:p text:style-name="P89">經費支出</text:p>
          </table:table-cell>
          <table:table-cell table:style-name="TableCell90" table:number-columns-spanned="4">
            <text:p text:style-name="P91">學<text:s/>校<text:s/>補<text:s/>助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使<text:s/>用<text:s/>說<text:s/>明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審查核准金額</text:p>
          </table:table-cell>
          <table:covered-table-cell/>
          <table:table-cell table:style-name="TableCell98" table:number-columns-spanned="2">
            <text:p text:style-name="P99"><text:s/></text:p>
          </table:table-cell>
          <table:covered-table-cell/>
          <table:table-cell table:style-name="TableCell100" table:number-columns-spanned="4" table:number-rows-spanned="3">
            <text:list text:style-name="LFO1" text:continue-numbering="true">
              <text:list-item>
                <text:p text:style-name="P101"><text:span text:style-name="T102">餐費</text:span><text:span text:style-name="T103">:80</text:span><text:span text:style-name="T104">元</text:span><text:span text:style-name="T105">*____</text:span><text:span text:style-name="T106">人</text:span><text:span text:style-name="T107">=_______</text:span></text:p>
              </text:list-item>
            </text:list>
            <text:p text:style-name="P108"><text:span text:style-name="T109">請勾選費用給付方式：</text:span><text:span text:style-name="T110">□</text:span><text:span text:style-name="T111">主辦教師代墊</text:span><text:span text:style-name="T112"><text:s/></text:span><text:span text:style-name="T113">□</text:span><text:span text:style-name="T114">逕匯廠商</text:span><text:span text:style-name="T115">(</text:span><text:span text:style-name="T116">校內廠商請由學校電匯</text:span><text:span text:style-name="T117">)</text:span></text:p>
            <text:list text:style-name="LFO1" text:continue-numbering="true">
              <text:list-item>
                <text:p text:style-name="P118"><text:span text:style-name="T119">專題演講費：</text:span><text:span text:style-name="T120">2000</text:span><text:span text:style-name="T121">元</text:span><text:span text:style-name="T122">*</text:span><text:span text:style-name="T123"><text:s text:c="5"/></text:span><text:span text:style-name="T124">時</text:span><text:span text:style-name="T125"><text:s/>=______<text:s/></text:span></text:p>
              </text:list-item>
            </text:list>
            <text:p text:style-name="P126">*若為同時邀請兩位講者，需說明演講時間流程。</text:p>
            <text:list text:style-name="LFO1" text:continue-numbering="true">
              <text:list-item>
                <text:p text:style-name="P127">資料費:___<text:s/>元*____張=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實際補助金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金額差異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內文"><text:span text:style-name="T144"><text:s text:c="8"/></text:span><text:span text:style-name="T145">成</text:span></text:p>
            <text:p text:style-name="P146"/>
            <text:p text:style-name="P147">果</text:p>
            <text:p text:style-name="P148"/>
            <text:p text:style-name="P149">摘</text:p>
            <text:p text:style-name="P150"/>
            <text:p text:style-name="P151">要</text:p>
          </table:table-cell>
          <table:table-cell table:style-name="TableCell152" table:number-columns-spanned="8">
            <text:p text:style-name="P153">請具體說明(至少共300字)：</text:p>
            <text:p text:style-name="內文"><text:span text:style-name="T154">1.</text:span><text:span text:style-name="T155">活動</text:span><text:span text:style-name="T156">辦理情形</text:span><text:span text:style-name="T157">：</text:span></text:p>
            <text:p text:style-name="P158"/>
            <text:p text:style-name="內文"><text:span text:style-name="T159">2.</text:span><text:span text:style-name="T160">活動</text:span><text:span text:style-name="T161">具體執行成效</text:span><text:span text:style-name="T162">：</text:span></text:p>
            <text:p text:style-name="P163"/>
            <text:p text:style-name="內文"><text:span text:style-name="T164">3.</text:span><text:span text:style-name="T165">檢討及建議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活</text:p>
            <text:p text:style-name="P169"/>
            <text:p text:style-name="P170">動</text:p>
            <text:p text:style-name="P171"/>
            <text:p text:style-name="P172">照</text:p>
            <text:p text:style-name="P173"/>
            <text:p text:style-name="P174">片</text:p>
          </table:table-cell>
          <table:table-cell table:style-name="TableCell175" table:number-columns-spanned="6">
            <text:p text:style-name="P176">此處請填寫照片內容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此處請填寫照片內容說明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<text:span text:style-name="T184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（活動照片）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<text:span text:style-name="T192">此處請填寫照片內容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此處請填寫照片內容說明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<text:span text:style-name="T199">（活動照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（活動照片）</text:span></text:p>
          </table:table-cell>
          <table:covered-table-cell/>
        </table:table-row>
        <table:table-row table:style-name="TableRow203">
          <table:table-cell table:style-name="TableCell204">
            <text:p text:style-name="P205">附件</text:p>
          </table:table-cell>
          <table:table-cell table:style-name="TableCell206" table:number-columns-spanned="8">
            <text:p text:style-name="內文"><text:span text:style-name="T207">□</text:span><text:span text:style-name="T208">簽到</text:span><text:span text:style-name="T209">表</text:span><text:span text:style-name="T210"><text:s text:c="2"/></text:span><text:span text:style-name="T211">□</text:span><text:span text:style-name="T212">發票收據等憑證</text:span><text:span text:style-name="T213"><text:s text:c="2"/>□</text:span><text:span text:style-name="T214">其他：</text:span><text:span text:style-name="T2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<text:s text:c="64"/></text:span><text:span text:style-name="T218"><text:s text:c="45"/></text:span><text:span text:style-name="T219"><text:s text:c="29"/>11</text:span><text:span text:style-name="T220">4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<text:p text:style-name="P226"><text:span text:style-name="T227">學務長：</text:span><text:span text:style-name="T228"><text:s text:c="29"/></text:span><text:span text:style-name="T229">諮輔組：</text:span><text:span text:style-name="T230"><text:s text:c="26"/></text:span><text:span text:style-name="T231">主辦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152in" fo:margin-bottom="0.492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心理輔導活動成果報告表</dc:title>
    <dc:subject/>
    <meta:initial-creator>Prof. C. Min Ma</meta:initial-creator>
    <dc:creator>user</dc:creator>
    <meta:creation-date>2022-02-08T07:30:00Z</meta:creation-date>
    <dc:date>2025-07-28T04:10:00Z</dc:date>
    <meta:print-date>2019-08-28T06:46:00Z</meta:print-date>
    <meta:template xlink:href="Normal" xlink:type="simple"/>
    <meta:editing-cycles>13</meta:editing-cycles>
    <meta:editing-duration>PT2460S</meta:editing-duration>
    <meta:document-statistic meta:page-count="1" meta:paragraph-count="1" meta:word-count="117" meta:character-count="786" meta:row-count="5" meta:non-whitespace-character-count="670"/>
  </office:meta>
</office:document-meta>
</file>