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margin-top="0.125in" fo:margin-left="0.3888in" fo:text-indent="-0.3888in" fo:background-color="#FFFFFF">
        <style:tab-stops/>
      </style:paragraph-properties>
      <style:text-properties style:font-name-asian="標楷體" text:display="none" style:letter-kerning="false" fo:font-size="14pt" style:font-size-asian="14pt" style:font-size-complex="14pt"/>
    </style:style>
    <style:style style:name="TableColumn3" style:family="table-column">
      <style:table-column-properties style:column-width="1.0034in"/>
    </style:style>
    <style:style style:name="TableColumn4" style:family="table-column">
      <style:table-column-properties style:column-width="6.1618in"/>
    </style:style>
    <style:style style:name="Table2" style:family="table">
      <style:table-properties style:width="7.165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dotted #F1DDFF" fo:border-right="none" style:writing-mode="lr-tb" fo:padding-top="0.0208in" fo:padding-left="0in" fo:padding-bottom="0.0208in" fo:padding-right="0in"/>
    </style:style>
    <style:style style:name="P7" style:parent-style-name="內文" style:family="paragraph">
      <style:paragraph-properties fo:widows="2" fo:orphans="2" style:snap-to-layout-grid="false" fo:margin-top="0.125in" fo:margin-left="0.3888in" fo:text-indent="-0.3888in">
        <style:tab-stops/>
      </style:paragraph-properties>
      <style:text-properties style:font-name-asian="標楷體" text:display="none" style:letter-kerning="false" fo:font-size="14pt" style:font-size-asian="14pt" style:font-size-complex="14pt"/>
    </style:style>
    <style:style style:name="TableCell8" style:family="table-cell">
      <style:table-cell-properties fo:border-top="none" fo:border-left="none" fo:border-bottom="0.0069in dotted #F1DDFF" fo:border-right="none" style:writing-mode="lr-tb" fo:padding-top="0.0208in" fo:padding-left="0in" fo:padding-bottom="0.0208in" fo:padding-right="0in"/>
    </style:style>
    <style:style style:name="P9" style:parent-style-name="內文" style:family="paragraph">
      <style:paragraph-properties fo:widows="2" fo:orphans="2" style:snap-to-layout-grid="false" fo:margin-top="0.125in" fo:margin-left="0.3888in" fo:text-indent="-0.3888in">
        <style:tab-stops/>
      </style:paragraph-properties>
      <style:text-properties style:font-name-asian="標楷體" text:display="none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style:snap-to-layout-grid="false" fo:text-align="center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widows="2" fo:orphans="2" style:snap-to-layout-grid="false" fo:text-align="end" fo:margin-left="0.3333in" fo:text-indent="-0.3333in">
        <style:tab-stops>
          <style:tab-stop style:type="left" style:position="0.1666in"/>
        </style:tab-stops>
      </style:paragraph-properties>
      <style:text-properties style:font-name-asian="標楷體"/>
    </style:style>
    <style:style style:name="P17" style:parent-style-name="內文" style:family="paragraph">
      <style:paragraph-properties fo:widows="2" fo:orphans="2" style:snap-to-layout-grid="false" fo:text-align="end" fo:margin-left="0.3333in" fo:text-indent="-0.3333in">
        <style:tab-stops>
          <style:tab-stop style:type="left" style:position="0.1666in"/>
        </style:tab-stops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ableColumn29" style:family="table-column">
      <style:table-column-properties style:column-width="1.309in"/>
    </style:style>
    <style:style style:name="TableColumn30" style:family="table-column">
      <style:table-column-properties style:column-width="0.3444in"/>
    </style:style>
    <style:style style:name="TableColumn31" style:family="table-column">
      <style:table-column-properties style:column-width="1.209in"/>
    </style:style>
    <style:style style:name="TableColumn32" style:family="table-column">
      <style:table-column-properties style:column-width="0.6125in"/>
    </style:style>
    <style:style style:name="TableColumn33" style:family="table-column">
      <style:table-column-properties style:column-width="1.3201in"/>
    </style:style>
    <style:style style:name="TableColumn34" style:family="table-column">
      <style:table-column-properties style:column-width="0.6125in"/>
    </style:style>
    <style:style style:name="TableColumn35" style:family="table-column">
      <style:table-column-properties style:column-width="1.7368in"/>
    </style:style>
    <style:style style:name="Table28" style:family="table">
      <style:table-properties style:width="7.1444in" fo:margin-left="0in" table:align="left"/>
    </style:style>
    <style:style style:name="TableRow36" style:family="table-row">
      <style:table-row-properties style:min-row-height="0.4312in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791in"/>
    </style:style>
    <style:style style:name="P52" style:parent-style-name="內文" style:family="paragraph">
      <style:paragraph-properties fo:widows="2" fo:orphans="2"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>
        <style:tab-stops>
          <style:tab-stop style:type="left" style:position="0.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justify" fo:margin-left="0.1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1" style:family="table-row">
      <style:table-row-properties style:min-row-height="0.6388in"/>
    </style:style>
    <style:style style:name="P92" style:parent-style-name="內文" style:family="paragraph">
      <style:paragraph-properties fo:widows="2" fo:orphans="2"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justify" fo:margin-left="0.1944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00" style:family="table-row">
      <style:table-row-properties style:min-row-height="0.6673in"/>
    </style:style>
    <style:style style:name="P101" style:parent-style-name="內文" style:family="paragraph">
      <style:paragraph-properties fo:widows="2" fo:orphans="2"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justify" fo:margin-left="0.1944in" fo:text-indent="-0.19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10" style:family="table-row">
      <style:table-row-properties style:min-row-height="0.5881in"/>
    </style:style>
    <style:style style:name="P111" style:parent-style-name="內文" style:family="paragraph">
      <style:paragraph-properties fo:widows="2" fo:orphans="2"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justify" fo:margin-left="0.1944in" fo:text-indent="-0.1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0" style:family="table-row">
      <style:table-row-properties style:min-row-height="0.4881in"/>
    </style:style>
    <style:style style:name="P121" style:parent-style-name="內文" style:family="paragraph">
      <style:paragraph-properties fo:widows="2" fo:orphans="2"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justify" fo:margin-left="0.1944in" fo:text-indent="-0.194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30" style:family="table-row">
      <style:table-row-properties style:min-row-height="0.6729in"/>
    </style:style>
    <style:style style:name="P131" style:parent-style-name="內文" style:family="paragraph">
      <style:paragraph-properties fo:widows="2" fo:orphans="2"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justify" fo:margin-left="0.1944in" fo:text-indent="-0.194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43" style:family="table-row">
      <style:table-row-properties style:min-row-height="0.9687in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>
        <style:tab-stops>
          <style:tab-stop style:type="left" style:position="0.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justify" fo:margin-left="0.1944in" fo:text-indent="-0.1944in">
        <style:tab-stops>
          <style:tab-stop style:type="left" style:position="0.6388in"/>
          <style:tab-stop style:type="left" style:position="0.805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style:snap-to-layout-grid="false" fo:text-align="justify" fo:margin-left="0.1944in" fo:text-indent="-0.1944in">
        <style:tab-stops>
          <style:tab-stop style:type="left" style:position="0.6388in"/>
          <style:tab-stop style:type="left" style:position="0.805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style:snap-to-layout-grid="false" fo:text-align="justify">
        <style:tab-stops>
          <style:tab-stop style:type="left" style:position="0.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-top="0.0208in double #000000" style:border-line-width-top="0.0069in 0.0069in 0.0069in" fo:border-left="none" fo:border-bottom="0.0312in solid #000000" fo:border-right="none" fo:background-color="#E6E6E6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widows="2" fo:orphans="2"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0.3027in"/>
    </style:style>
    <style:style style:name="TableCell162" style:family="table-cell">
      <style:table-cell-properties fo:border-top="0.0312in solid #000000" fo:border-left="0.0312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312in solid #000000" fo:border-left="0.0104in solid #000000" fo:border-bottom="0.0104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>
        <style:tab-stops>
          <style:tab-stop style:type="left" style:position="0.5in"/>
        </style:tab-stops>
      </style:paragraph-properties>
      <style:text-properties style:font-name="Arial Black" style:font-name-asian="標楷體" fo:font-size="20pt" style:font-size-asian="20pt" style:font-size-complex="20pt"/>
    </style:style>
    <style:style style:name="TableRow166" style:family="table-row">
      <style:table-row-properties style:min-row-height="0.5104in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widows="2" fo:orphans="2" style:snap-to-layout-grid="false" fo:text-align="justify" fo:margin-left="0.1944in" fo:text-indent="-0.1944in">
        <style:tab-stops>
          <style:tab-stop style:type="left" style:position="0.6388in"/>
          <style:tab-stop style:type="left" style:position="0.805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9" style:parent-style-name="內文" style:family="paragraph">
      <style:paragraph-properties fo:widows="2" fo:orphans="2" style:snap-to-layout-grid="false" fo:text-align="justify" fo:margin-left="0.1944in" fo:text-indent="-0.1944in">
        <style:tab-stops>
          <style:tab-stop style:type="left" style:position="0.6388in"/>
          <style:tab-stop style:type="left" style:position="0.805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style:snap-to-layout-grid="false">
        <style:tab-stops>
          <style:tab-stop style:type="left" style:position="0.5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style:snap-to-layout-grid="false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>
        <style:tab-stops>
          <style:tab-stop style:type="left" style:position="0.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4569in"/>
    </style:style>
    <style:style style:name="TableCell192" style:family="table-cell">
      <style:table-cell-properties fo:border-top="0.0104in solid #000000" fo:border-left="0.0312in solid #000000" fo:border-bottom="0.0312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widows="2" fo:orphans="2"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312in solid #000000" fo:border-right="0.0312in solid #000000" fo:background-color="#E6E6E6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margin-left="0.3333in" fo:text-indent="-0.3333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</table:table-row>
      </table:table>
      <text:p text:style-name="P10"><text:span text:style-name="T11">長庚大學</text:span><text:span text:style-name="T12">免修</text:span><text:span text:style-name="T13">全民國防教育暨軍事訓練</text:span><text:span text:style-name="T14">課程</text:span><text:span text:style-name="T15">申請表</text:span></text:p>
      <text:p text:style-name="P16"/>
      <text:p text:style-name="P17"><text:span text:style-name="T18">申請日期：</text:span><text:span text:style-name="T19"><text:s/></text:span><text:span text:style-name="T20"><text:s text:c="4"/></text:span><text:span text:style-name="T21">年</text:span><text:span text:style-name="T22"><text:s/></text:span><text:span text:style-name="T23"><text:s text:c="2"/></text:span><text:span text:style-name="T24"><text:s/></text:span><text:span text:style-name="T25">月</text:span><text:span text:style-name="T26"><text:s text:c="3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基本資料</text:p>
          </table:table-cell>
          <table:table-cell table:style-name="TableCell39">
            <text:p text:style-name="P40">系級</text:p>
          </table:table-cell>
          <table:table-cell table:style-name="TableCell41">
            <text:p text:style-name="P42"/>
          </table:table-cell>
          <table:table-cell table:style-name="TableCell43">
            <text:p text:style-name="P44">學號</text:p>
          </table:table-cell>
          <table:table-cell table:style-name="TableCell45">
            <text:p text:style-name="P46"/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性別</text:p>
          </table:table-cell>
          <table:table-cell table:style-name="TableCell55">
            <text:p text:style-name="P56">女□ 男□</text:p>
          </table:table-cell>
          <table:table-cell table:style-name="TableCell57">
            <text:p text:style-name="P58">手機</text:p>
          </table:table-cell>
          <table:table-cell table:style-name="TableCell59">
            <text:p text:style-name="P60"/>
          </table:table-cell>
          <table:table-cell table:style-name="TableCell61">
            <text:p text:style-name="P62">寢機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6">
            <text:p text:style-name="P67"><text:span text:style-name="T68">申請免修</text:span><text:span text:style-name="T69">全民國防教育暨軍事訓練</text:span><text:span text:style-name="T70">資格及證明</text:span><text:span text:style-name="T71">文件</text:span></text:p>
          </table:table-cell>
          <table:table-cell table:style-name="TableCell72" table:number-columns-spanned="6">
            <text:p text:style-name="P73"><text:span text:style-name="T74">□已修畢</text:span><text:span text:style-name="T75">全民國防教育暨軍事訓練</text:span><text:span text:style-name="T76">(全民國防、防衛動員)二門課</text:span><text:span text:style-name="T77">課程成績及格</text:span><text:span text:style-name="T78">。【需檢附</text:span><text:span text:style-name="T79">所修</text:span><text:span text:style-name="T80">學期軍訓</text:span><text:span text:style-name="T81">(全民國防教育暨軍事訓練)</text:span><text:span text:style-name="T82">課程</text:span><text:span text:style-name="T83">成績</text:span><text:span text:style-name="T84">單正本成績</text:span><text:span text:style-name="T85">及格</text:span><text:span text:style-name="T86">且修課時間至</text:span><text:span text:style-name="T87">入學時</text:span><text:span text:style-name="T88">未超過十年(含)</text:span><text:span text:style-name="T89">，驗畢發還</text:span><text:span text:style-name="T90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6">
            <text:p text:style-name="P94"><text:span text:style-name="T95">□</text:span><text:span text:style-name="T96">現任國軍士官以上職務，經權責單位核准就讀或在職進修。</text:span><text:span text:style-name="T97">（需檢附</text:span><text:span text:style-name="T98">軍人身分證正本</text:span><text:span text:style-name="T99">，驗畢發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6">
            <text:p text:style-name="P103"><text:span text:style-name="T104">□</text:span><text:span text:style-name="T105">服常備兵、補充兵、國民兵、替代役期滿退伍持有退伍（役）證明。</text:span><text:span text:style-name="T106">【需檢附</text:span><text:span text:style-name="T107">退伍（役）證明或停役證明</text:span><text:span text:style-name="T108">正本</text:span><text:span text:style-name="T109">，驗畢發還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6">
            <text:p text:style-name="P113"><text:span text:style-name="T114">□</text:span><text:span text:style-name="T115">領有直轄市、縣（市）政府核發之身心障礙手冊。</text:span><text:span text:style-name="T116">（需檢附</text:span><text:span text:style-name="T117">身心障礙手冊</text:span><text:span text:style-name="T118">正本</text:span><text:span text:style-name="T119">，驗畢發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6">
            <text:p text:style-name="P123"><text:span text:style-name="T124">□</text:span><text:span text:style-name="T125">外國學生。</text:span><text:span text:style-name="T126">（需檢附</text:span><text:span text:style-name="T127">外國</text:span><text:span text:style-name="T128">護照</text:span><text:span text:style-name="T129">正本，驗畢發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6">
            <text:p text:style-name="P133"><text:span text:style-name="T134">□</text:span><text:span text:style-name="T135">持居留證之</text:span><text:span text:style-name="T136">外籍生</text:span><text:span text:style-name="T137">，未在</text:span><text:span text:style-name="T138">中華民國</text:span><text:span text:style-name="T139">設有戶籍，並持有相關證明文件者。</text:span><text:span text:style-name="T140">（需檢附</text:span><text:span text:style-name="T141">居留證</text:span><text:span text:style-name="T142">正本，驗畢發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申請免修</text:span><text:span text:style-name="T147">全民國防教育暨軍事訓練</text:span><text:span text:style-name="T148">課程</text:span></text:p>
          </table:table-cell>
          <table:table-cell table:style-name="TableCell149" table:number-columns-spanned="6">
            <text:p text:style-name="P150">□免修一年級全部必修全民國防教育暨軍事訓練課程。</text:p>
            <text:p text:style-name="P151">□免修一年級上學期必修全民國防教育暨軍事訓練課程。</text:p>
            <text:p text:style-name="P152"><text:span text:style-name="T153">□免修一年級下學期</text:span><text:span text:style-name="T154">必修</text:span><text:span text:style-name="T155">全民國防教育暨軍事訓練</text:span><text:span text:style-name="T156">課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/>
            <text:p text:style-name="P160">以下為審查教官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申請編號</text:p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審查意見</text:p>
          </table:table-cell>
          <table:table-cell table:style-name="TableCell169" table:number-columns-spanned="6">
            <text:p text:style-name="P170">□同意</text:p>
            <text:p text:style-name="P171"><text:span text:style-name="T172"><text:s text:c="2"/></text:span><text:span text:style-name="T173">□免修一年級</text:span><text:span text:style-name="T174">全部</text:span><text:span text:style-name="T175">必修</text:span><text:span text:style-name="T176">全民國防教育暨軍事訓練</text:span><text:span text:style-name="T177">課程</text:span><text:span text:style-name="T178">。</text:span></text:p>
            <text:p text:style-name="P179"><text:s text:c="2"/>□免修一年級上學期必修全民國防教育暨軍事訓練課程。</text:p>
            <text:p text:style-name="P180"><text:span text:style-name="T181"><text:s text:c="2"/></text:span><text:span text:style-name="T182">□免修一年級下學期必修</text:span><text:span text:style-name="T183">全民國防教育暨軍事訓練</text:span><text:span text:style-name="T184">課程</text:span></text:p>
            <text:p text:style-name="P185"/>
            <text:p text:style-name="P186"><text:span text:style-name="T187">□不同意、原因：</text:span><text:span text:style-name="T188"><text:s text:c="12"/></text:span><text:span text:style-name="T189"><text:s text:c="10"/></text:span><text:span text:style-name="T190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審查教</text:p>
            <text:p text:style-name="P194">官簽章</text:p>
          </table: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emo_text31" style:display-name="memo_text31" style:family="text">
      <style:text-properties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513in" fo:margin-bottom="0.5909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級中等以上學校學生免修軍訓課程作業要點</dc:title>
    <dc:subject/>
    <meta:initial-creator>cgu</meta:initial-creator>
    <dc:creator>郭子平</dc:creator>
    <meta:creation-date>2020-02-21T08:50:00Z</meta:creation-date>
    <dc:date>2020-02-21T08:50:00Z</dc:date>
    <meta:print-date>2016-08-29T0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