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language-asian="zh" style:country-asian="TW" style:font-size-complex="11pt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9">其他(註明內容：</text:span><text:span text:style-name="T20">高教深耕弱勢學生助學措施- <text:s text:c="2"/>月_成績優異獎學金/大學排名前31~50%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2"> 零 </text:span><text:span text:style-name="T7">萬</text:span><text:span text:style-name="T22"> 陸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/text:span><text:span text:style-name="T22"><text:s/>6,000元 <text:s text:c="6"/></text:span><text:span text:style-name="T7"><text:s text:c="2"/>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39:00</meta:creation-date>
    <dc:date>2025-12-22T06:24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3" meta:character-count="1741" meta:non-whitespace-character-count="1485"/>
    <meta:user-defined meta:name="AppVersion">16.0000</meta:user-defined>
    <meta:template xlink:type="simple" xlink:actuate="onRequest" xlink:title="Normal.dotm" xlink:href=""/>
  </office:meta>
</office:document-meta>
</file>