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" style:master-page-name="MP0" style:family="paragraph">
      <style:paragraph-properties fo:break-before="page" fo:text-align="center" fo:margin-left="0.1361in" fo:text-indent="-0.1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清單2" style:family="paragraph">
      <style:paragraph-properties style:snap-to-layout-grid="false" fo:text-align="end" fo:margin-left="0.6486in" fo:text-indent="-0.625in">
        <style:tab-stops/>
      </style:paragraph-properties>
      <style:text-properties style:font-name="標楷體" style:font-name-asian="標楷體" fo:font-size="9pt" style:font-size-asian="9pt" style:font-size-complex="14pt"/>
    </style:style>
    <style:style style:name="P3" style:parent-style-name="清單2" style:family="paragraph">
      <style:paragraph-properties style:snap-to-layout-grid="false" fo:text-align="end" fo:margin-left="0.6486in" fo:text-indent="-0.625in">
        <style:tab-stops/>
      </style:paragraph-properties>
      <style:text-properties style:font-name="標楷體" style:font-name-asian="標楷體" fo:font-size="9pt" style:font-size-asian="9pt" style:font-size-complex="14pt"/>
    </style:style>
    <style:style style:name="P4" style:parent-style-name="清單2" style:family="paragraph">
      <style:paragraph-properties style:line-break="normal" style:snap-to-layout-grid="false" fo:text-align="end" fo:margin-left="0.6486in" fo:text-indent="-0.625in">
        <style:tab-stops/>
      </style:paragraph-properties>
      <style:text-properties style:font-name="標楷體" style:font-name-asian="標楷體" fo:color="#000000" fo:font-size="9pt" style:font-size-asian="9pt" style:font-size-complex="14pt"/>
    </style:style>
    <style:style style:name="P5" style:parent-style-name="清單2" style:family="paragraph">
      <style:paragraph-properties style:snap-to-layout-grid="false" fo:text-align="end" style:line-height-at-least="0.2777in" fo:margin-left="0.6486in" fo:text-indent="-0.625in">
        <style:tab-stops/>
      </style:paragraph-properties>
      <style:text-properties style:font-name="標楷體" style:font-name-asian="標楷體" fo:color="#000000" fo:font-size="9pt" style:font-size-asian="9pt" style:font-size-complex="14pt"/>
    </style:style>
    <style:style style:name="P6" style:parent-style-name="清單2" style:family="paragraph">
      <style:paragraph-properties style:snap-to-layout-grid="false" fo:text-align="justify" fo:line-height="150%" fo:margin-left="0.995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2" style:family="paragraph">
      <style:paragraph-properties style:snap-to-layout-grid="false" fo:text-align="justify" fo:line-height="150%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2" style:family="paragraph">
      <style:paragraph-properties style:snap-to-layout-grid="false" fo:text-align="justify" fo:line-height="150%" fo:margin-left="0.7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2" style:family="paragraph">
      <style:paragraph-properties style:snap-to-layout-grid="false" fo:text-align="justify" fo:line-height="150%" fo:margin-left="0.7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2" style:family="paragraph">
      <style:paragraph-properties style:snap-to-layout-grid="false" fo:text-align="justify" fo:line-height="150%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2" style:family="paragraph">
      <style:paragraph-properties style:snap-to-layout-grid="false" fo:text-align="justify" fo:line-height="150%" fo:margin-left="1.3645in" fo:text-indent="-1.36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2" style:family="paragraph">
      <style:paragraph-properties style:snap-to-layout-grid="false" fo:text-align="justify" fo:line-height="150%" fo:margin-left="0.7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2" style:family="paragraph">
      <style:paragraph-properties style:snap-to-layout-grid="false" fo:text-align="justify" fo:line-height="150%" fo:margin-left="0.1062in" fo:text-indent="-0.0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2" style:family="paragraph">
      <style:paragraph-properties style:snap-to-layout-grid="false" fo:text-align="justify" fo:line-height="150%" fo:margin-left="0.763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2" style:family="paragraph">
      <style:paragraph-properties style:snap-to-layout-grid="false" fo:text-align="justify" fo:line-height="150%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2" style:family="paragraph">
      <style:paragraph-properties style:snap-to-layout-grid="false" fo:text-align="justify" fo:line-height="150%" fo:margin-left="0.3916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2" style:family="paragraph">
      <style:paragraph-properties style:snap-to-layout-grid="false" fo:text-align="justify" fo:line-height="150%" fo:margin-left="0.7875in" fo:text-indent="-0.4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2" style:family="paragraph">
      <style:paragraph-properties style:snap-to-layout-grid="false" fo:text-align="justify" fo:line-height="150%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2" style:family="paragraph">
      <style:paragraph-properties style:snap-to-layout-grid="false" fo:text-align="justify" fo:line-height="150%" fo:margin-left="0.3923in" fo:text-indent="-0.3909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2" style:family="paragraph">
      <style:paragraph-properties style:snap-to-layout-grid="false" fo:text-align="justify" fo:line-height="150%" fo:margin-left="0.3923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Column56" style:family="table-column">
      <style:table-column-properties style:column-width="0.4062in" style:use-optimal-column-width="false"/>
    </style:style>
    <style:style style:name="TableColumn57" style:family="table-column">
      <style:table-column-properties style:column-width="0.5979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284in" style:use-optimal-column-width="false"/>
    </style:style>
    <style:style style:name="TableColumn62" style:family="table-column">
      <style:table-column-properties style:column-width="0.3541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55" style:family="table">
      <style:table-properties style:width="7.2055in" fo:margin-left="0in" table:align="center"/>
    </style:style>
    <style:style style:name="TableRow68" style:family="table-row">
      <style:table-row-properties style:min-row-height="0.433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7" style:family="table-row">
      <style:table-row-properties style:min-row-height="0.4333in" style:use-optimal-row-height="false" fo:keep-together="always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111" style:family="table-row">
      <style:table-row-properties style:min-row-height="0.4333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15%"/>
    </style:style>
    <style:style style:name="T122" style:parent-style-name="預設段落字型" style:family="text">
      <style:text-properties style:font-name="Wingdings" style:font-name-asian="Wingdings" style:font-name-complex="Wingdings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text-align="justify" fo:line-height="115%"/>
    </style:style>
    <style:style style:name="T125" style:parent-style-name="預設段落字型" style:family="text">
      <style:text-properties style:font-name="Wingdings" style:font-name-asian="Wingdings" style:font-name-complex="Wingdings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Wingdings" style:font-name-asian="Wingdings" style:font-name-complex="Wingding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Row132" style:family="table-row">
      <style:table-row-properties style:min-row-height="0.4333in" style:use-optimal-row-height="false" fo:keep-together="always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9" style:parent-style-name="內文" style:family="paragraph">
      <style:paragraph-properties style:snap-to-layout-grid="false" fo:line-height="0.2083in"/>
      <style:text-properties style:font-name-asian="標楷體"/>
    </style:style>
    <style:style style:name="TableRow140" style:family="table-row">
      <style:table-row-properties style:min-row-height="4.236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488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1.643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清單2" style:family="paragraph">
      <style:paragraph-properties style:snap-to-layout-grid="false" fo:text-align="justify" fo:line-height="150%" fo:margin-left="0.3368in" fo:text-indent="-0.3354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長庚大學校友總會清寒優秀獎助學金實施辦法</text:p>
      <text:p text:style-name="P2">100年5月19日訂定</text:p>
      <text:p text:style-name="P3">102年11月18日修訂</text:p>
      <text:p text:style-name="P4">103年12月01日 第八屆第3次理監事會議修訂通過</text:p>
      <text:p text:style-name="P5"/>
      <text:p text:style-name="P6">一、獎勵宗旨</text:p>
      <text:p text:style-name="P7"><text:span text:style-name="T8">為鼓勵母校</text:span><text:span text:style-name="T9">學弟妹</text:span><text:span text:style-name="T10">勤奮學習，發揚校訓「</text:span><text:span text:style-name="T11">勤勞樸實</text:span><text:span text:style-name="T12">」</text:span><text:span text:style-name="T13">的精神</text:span><text:span text:style-name="T14">，</text:span><text:span text:style-name="T15">以成為國家未來有用人才，乃</text:span><text:span text:style-name="T16">設置本獎學金。</text:span></text:p>
      <text:p text:style-name="P17">二、獎勵名額：每學院二名為原則。</text:p>
      <text:p text:style-name="P18">(一)同一學院之申請人數如超過配額時，依學業成績高低順序遴選。</text:p>
      <text:p text:style-name="P19">(二)各院仍有名額時，扣除通過獎助人員，各學院依其當期剩於合格申請人數佔全校合格申請人數比例分配。</text:p>
      <text:p text:style-name="P20">三、獎勵金額：每名獎助學金新台幣壹萬元整。</text:p>
      <text:p text:style-name="P21"><text:span text:style-name="T22">四</text:span><text:span text:style-name="T23">、</text:span><text:span text:style-name="T24">遴選條件</text:span><text:span text:style-name="T25">：</text:span></text:p>
      <text:p text:style-name="P26">(一)家境特殊需要協助之母校大學部學生。</text:p>
      <text:p text:style-name="P27">(二)學年學業總平均在七十分以上，無不及格科目；操行成績八十分以上。</text:p>
      <text:p text:style-name="P28"><text:bookmark-start text:name="OLE_LINK1"/><text:bookmark-start text:name="OLE_LINK2"/>(三)或有其他優異表現，如發表論文、參與活動競賽。<text:bookmark-end text:name="OLE_LINK1"/><text:bookmark-end text:name="OLE_LINK2"/></text:p>
      <text:p text:style-name="P29">五、應繳證件</text:p>
      <text:p text:style-name="P30">(一)申請書一份。</text:p>
      <text:p text:style-name="P31">(二)清寒證明文件：如低收入戶證明、中低收入戶證明、年收所得證明、里長清寒證明、師長推薦書…等。</text:p>
      <text:p text:style-name="P32">(三)成績證明文件：前一學年成績單正本。</text:p>
      <text:p text:style-name="P33">(四)其他優秀事蹟佐證資料。</text:p>
      <text:p text:style-name="P34">六、申請流程：</text:p>
      <text:p text:style-name="P35"><text:span text:style-name="T36">(一)</text:span><text:span text:style-name="T37">配合校內獎助學金申辦，</text:span><text:span text:style-name="T38">於每</text:span><text:span text:style-name="T39">學</text:span><text:span text:style-name="T40">年</text:span><text:span text:style-name="T41">度第一學期開學後一週內，填表並檢附相關資料，經班導師核簽後向學務處辦理申請</text:span><text:span text:style-name="T42">。</text:span></text:p>
      <text:p text:style-name="P43">(二)由母校秘書室協同學務處審定名單後，由校友總會核定並頒發與學生。</text:p>
      <text:p text:style-name="P44"><text:span text:style-name="T45">七</text:span><text:span text:style-name="T46">、</text:span><text:span text:style-name="T47">本辦法經</text:span><text:span text:style-name="T48">「</text:span><text:span text:style-name="T49">長庚大學校友總會理監事會議」</text:span><text:span text:style-name="T50">核定後公布施行，修正時亦同</text:span><text:span text:style-name="T51">。</text:span></text:p>
      <text:p text:style-name="P52"/>
      <text:soft-page-break/>
      <text:p text:style-name="P53">長庚大學校友總會獎助學金申請表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申請人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學院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系級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學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籍</text:p>
            <text:p text:style-name="P91">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年</text:p>
            <text:p text:style-name="P101">成績</text:p>
          </table:table-cell>
          <table:covered-table-cell/>
          <table:table-cell table:style-name="TableCell102" table:number-columns-spanned="2">
            <text:p text:style-name="P103">學業成績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電子</text:p>
            <text:p text:style-name="P108">郵件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操行成績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繳付</text:p>
            <text:p text:style-name="P119">證件</text:p>
          </table:table-cell>
          <table:table-cell table:style-name="TableCell120" table:number-columns-spanned="4" table:number-rows-spanned="2">
            <text:p text:style-name="P121"><text:span text:style-name="T122"></text:span><text:span text:style-name="T123">清寒證明</text:span></text:p>
            <text:p text:style-name="P124"><text:span text:style-name="T125"></text:span><text:span text:style-name="T126">成績單證明</text:span></text:p>
            <text:p text:style-name="P127"><text:span text:style-name="T128"></text:span><text:span text:style-name="T129">優秀事蹟佐</text:span><text:span text:style-name="T130">證</text:span><text:span text:style-name="T131">資料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體育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自我介紹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申請人：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申請日期：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審查決議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導師意見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1.304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友會「清寒優秀獎助學金」申請辦法</dc:title>
    <dc:subject/>
    <meta:initial-creator>cgu</meta:initial-creator>
    <dc:creator>郭子平</dc:creator>
    <meta:creation-date>2026-04-20T08:21:00Z</meta:creation-date>
    <dc:date>2026-04-20T08:21:00Z</dc:date>
    <meta:print-date>2011-06-01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