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style:font-name-asian="標楷體1" style:language-asian="zh" style:country-asian="TW" style:text-scale="90%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/>月_研究發表_</text:span><text:span text:style-name="T20">一般期刊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壹 </text:span><text:span text:style-name="T7">萬</text:span><text:span text:style-name="T22"> 零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text:s/></text:span><text:span text:style-name="T22">10,000</text:span><text:span text:style-name="T7"> <text:s text:c="2"/></text:span><text:span text:style-name="T22">元 <text:s text:c="6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6:09:00</meta:creation-date>
    <dc:date>2025-12-22T06:16:00</dc:date>
    <meta:editing-duration>PT1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9" meta:character-count="1733" meta:non-whitespace-character-count="1476"/>
    <meta:user-defined meta:name="AppVersion">16.0000</meta:user-defined>
    <meta:template xlink:type="simple" xlink:actuate="onRequest" xlink:title="Normal.dotm" xlink:href=""/>
  </office:meta>
</office:document-meta>
</file>