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7611in"/>
    </style:style>
    <style:style style:name="Table9" style:family="table">
      <style:table-properties style:width="5.7611in" fo:margin-left="0in" table:align="left"/>
    </style:style>
    <style:style style:name="TableRow11" style:family="table-row">
      <style:table-row-properties style:min-row-height="3.66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break-before="pag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5604in"/>
    </style:style>
    <style:style style:name="TableColumn43" style:family="table-column">
      <style:table-column-properties style:column-width="1.3993in"/>
    </style:style>
    <style:style style:name="TableColumn44" style:family="table-column">
      <style:table-column-properties style:column-width="1.8451in"/>
    </style:style>
    <style:style style:name="TableColumn45" style:family="table-column">
      <style:table-column-properties style:column-width="0.9006in"/>
    </style:style>
    <style:style style:name="Table41" style:family="table">
      <style:table-properties style:width="5.7055in" fo:margin-left="0.055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643in"/>
    </style:style>
    <style:style style:name="TableColumn78" style:family="table-column">
      <style:table-column-properties style:column-width="1.4097in"/>
    </style:style>
    <style:style style:name="TableColumn79" style:family="table-column">
      <style:table-column-properties style:column-width="2.8486in"/>
    </style:style>
    <style:style style:name="Table76" style:family="table">
      <style:table-properties style:width="5.9013in" fo:margin-left="0in" table:align="center"/>
    </style:style>
    <style:style style:name="TableRow80" style:family="table-row">
      <style:table-row-properties style:min-row-height="0.16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1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5736in"/>
    </style:style>
    <style:style style:name="TableColumn106" style:family="table-column">
      <style:table-column-properties style:column-width="1.402in"/>
    </style:style>
    <style:style style:name="TableColumn107" style:family="table-column">
      <style:table-column-properties style:column-width="2.7395in"/>
    </style:style>
    <style:style style:name="Table104" style:family="table">
      <style:table-properties style:width="5.7152in" fo:margin-left="0.045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1.0034in"/>
    </style:style>
    <style:style style:name="TableColumn127" style:family="table-column">
      <style:table-column-properties style:column-width="1.1819in"/>
    </style:style>
    <style:style style:name="TableColumn128" style:family="table-column">
      <style:table-column-properties style:column-width="0.6722in"/>
    </style:style>
    <style:style style:name="TableColumn129" style:family="table-column">
      <style:table-column-properties style:column-width="0.6722in"/>
    </style:style>
    <style:style style:name="TableColumn130" style:family="table-column">
      <style:table-column-properties style:column-width="0.6729in"/>
    </style:style>
    <style:style style:name="TableColumn131" style:family="table-column">
      <style:table-column-properties style:column-width="1.5583in"/>
    </style:style>
    <style:style style:name="Table125" style:family="table">
      <style:table-properties style:width="5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P209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/>
    </style:style>
    <style:style style:name="P25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name-complex="新細明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大學</text:span><text:span text:style-name="T3">○○○</text:span><text:span text:style-name="T4">社團</text:span></text:p>
      <text:p text:style-name="P5"><text:span text:style-name="T6">○○○</text:span><text:span text:style-name="T7">活動企劃書</text:span></text:p>
      <text:p text:style-name="內文"><text:span text:style-name="T8"><text:s text:c="6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能展現社團或活動概念的圖片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>活動時間：</text:p>
      <text:p text:style-name="P23">活動地點：</text:p>
      <text:p text:style-name="P24">指導單位：</text:p>
      <text:p text:style-name="P25">主辦單位：</text:p>
      <text:p text:style-name="P26">協辦單位：</text:p>
      <text:soft-page-break/>
      <text:p text:style-name="P27"><text:span text:style-name="T28">一、活動目的：</text:span><text:span text:style-name="T29">以說服性的角度來陳述說明活動背景，期望達成的目標、目的，不論是團體認知、技能學習或情意展現。</text:span></text:p>
      <text:p text:style-name="內文"><text:span text:style-name="T30">二、活動名稱：</text:span><text:span text:style-name="T31">貫連活動主體、易懂易記、創意之活動名稱。</text:span></text:p>
      <text:p text:style-name="內文"><text:span text:style-name="T32">三、活動時間：</text:span><text:span text:style-name="T33">應包含年、月、日及時間。</text:span></text:p>
      <text:p text:style-name="內文"><text:span text:style-name="T34">四、活動地點：</text:span><text:span text:style-name="T35">必要時可附圖說、交通及方位</text:span></text:p>
      <text:p text:style-name="P36"><text:span text:style-name="T37">五、執行單位(指導、主辦、承辦、協辦、贊助)：</text:span><text:span text:style-name="T38">依習慣或参與活動之重要性，分別擬列次序。</text:span></text:p>
      <text:p text:style-name="P39">六、活動對象：</text:p>
      <text:p text:style-name="P40">七、活動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內容</text:p>
          </table:table-cell>
          <table:table-cell table:style-name="TableCell51">
            <text:p text:style-name="P52">內容說明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八、流程進度：</text:p>
      <text:p text:style-name="內文"><text:span text:style-name="T74">(一)</text:span><text:span text:style-name="T75">籌備時間安排、預定完成時間之分配(甘特圖)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項目</text:p>
          </table:table-cell>
          <table:table-cell table:style-name="TableCell85">
            <text:p text:style-name="P86">內容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><text:span text:style-name="T101">(二)</text:span><text:span text:style-name="T102"><text:s/></text:span><text:span text:style-name="T103">依執行架構組織列出所有工作事項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組別</text:p>
          </table:table-cell>
          <table:table-cell table:style-name="TableCell111">
            <text:p text:style-name="P112">人力配置</text:p>
          </table:table-cell>
          <table:table-cell table:style-name="TableCell113">
            <text:p text:style-name="P114">任務說明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soft-page-break/>
      <text:p text:style-name="P124">九、成本預算經費、收入支出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名稱</text:p>
          </table:table-cell>
          <table:table-cell table:style-name="TableCell137">
            <text:p text:style-name="P138">單價</text:p>
          </table:table-cell>
          <table:table-cell table:style-name="TableCell139">
            <text:p text:style-name="P140">數量</text:p>
          </table:table-cell>
          <table:table-cell table:style-name="TableCell141">
            <text:p text:style-name="P142">小計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 table:number-rows-spanned="6">
            <text:p text:style-name="P147"><text:span text:style-name="T148">文宣費</text:span></text:p>
          </table:table-cell>
          <table:table-cell table:style-name="TableCell149">
            <text:p text:style-name="P150"><text:span text:style-name="T151">節目冊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說明：大小規格及彩色黑白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印譜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說明：頁數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海報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說明：大小規格及彩色黑白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影印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說明：內容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文具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說明：文具內容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其他…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說明：內容</text:p>
          </table:table-cell>
        </table:table-row>
        <table:table-row table:style-name="TableRow220">
          <table:table-cell table:style-name="TableCell221" table:number-rows-spanned="2">
            <text:p text:style-name="P222">購置費</text:p>
          </table:table-cell>
          <table:table-cell table:style-name="TableCell223">
            <text:p text:style-name="P224">譜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說明：購買幾首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耗材(名稱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說明：供何使用</text:p>
          </table:table-cell>
        </table:table-row>
        <table:table-row table:style-name="TableRow245">
          <table:table-cell table:style-name="TableCell246" table:number-rows-spanned="2">
            <text:p text:style-name="P247">租借費</text:p>
          </table:table-cell>
          <table:table-cell table:style-name="TableCell248">
            <text:p text:style-name="P249">燈光音響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附報價(規格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其他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維修費</text:p>
          </table:table-cell>
          <table:table-cell table:style-name="TableCell273">
            <text:p text:style-name="P274">器材(名稱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說明：最後一次維修日期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調音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鋼琴</text:p>
          </table:table-cell>
        </table:table-row>
        <table:table-row table:style-name="TableRow295">
          <table:table-cell table:style-name="TableCell296">
            <text:p text:style-name="P297">講師費</text:p>
          </table:table-cell>
          <table:table-cell table:style-name="TableCell298">
            <text:p text:style-name="P299">老師指導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說明：老師是否上台表演、幾首曲目</text:p>
          </table:table-cell>
        </table:table-row>
        <table:table-row table:style-name="TableRow308">
          <table:table-cell table:style-name="TableCell309">
            <text:p text:style-name="P310">其他…</text:p>
          </table:table-cell>
          <table:table-cell table:style-name="TableCell311">
            <text:p text:style-name="P312">其他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內文"><text:span text:style-name="T321">十、預期成效：</text:span><text:span text:style-name="T322">合理推估、數據化、極多化、回應目的</text:span></text:p>
      <text:p text:style-name="P323">十一、備案計畫：</text:p>
      <text:p text:style-name="P324">十二、補充資料：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標楷體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84in" text:min-label-width="0.5in" text:list-level-position-and-space-mode="label-alignment">
          <style:list-level-label-alignment text:label-followed-by="listtab" fo:margin-left="1.0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784in" text:min-label-width="0.3229in" text:list-level-position-and-space-mode="label-alignment">
          <style:list-level-label-alignment text:label-followed-by="listtab" fo:margin-left="0.9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呈</dc:title>
    <dc:subject/>
    <meta:initial-creator>user</meta:initial-creator>
    <dc:creator>郭子平</dc:creator>
    <meta:creation-date>2020-02-21T06:02:00Z</meta:creation-date>
    <dc:date>2020-02-21T06:02:00Z</dc:date>
    <meta:print-date>2012-04-26T06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2" meta:row-count="5" meta:non-whitespace-character-count="616"/>
  </office:meta>
</office:document-meta>
</file>