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資源教室_自我成長團體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零 </text:span><text:span text:style-name="T7">萬</text:span><text:span text:style-name="T21"> 壹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1,000</text:span><text:span text:style-name="T7"> 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25:00</meta:creation-date>
    <dc:date>2025-12-22T06:37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0" meta:character-count="1724" meta:non-whitespace-character-count="1476"/>
    <meta:user-defined meta:name="AppVersion">16.0000</meta:user-defined>
    <meta:template xlink:type="simple" xlink:actuate="onRequest" xlink:title="Normal.dotm" xlink:href=""/>
  </office:meta>
</office:document-meta>
</file>