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style:font-name-asian="標楷體1" style:text-scale="90%" style:script-type="asian"/>
    </style:style>
    <style:style style:name="T21" style:family="text">
      <style:text-properties style:font-name="標楷體" style:font-name-asian="標楷體1" style:language-asian="zh" style:country-asian="TW" style:text-scale="90%" style:script-type="asian"/>
    </style:style>
    <style:style style:name="T22" style:family="text">
      <style:text-properties style:font-name="標楷體" fo:font-size="11pt" style:font-name-asian="標楷體1" style:font-size-asian="11pt" style:language-asian="zh" style:country-asian="TW"/>
    </style:style>
    <style:style style:name="T23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4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8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9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30" style:family="text">
      <style:text-properties style:font-name="標楷體" fo:font-size="13pt" fo:background-color="#d8d8d8" loext:char-shading-value="38" style:font-name-asian="標楷體1" style:font-size-asian="13pt"/>
    </style:style>
    <style:style style:name="T31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2" style:family="text">
      <style:text-properties fo:font-size="13pt" fo:font-weight="bold" style:font-size-asian="13pt" style:font-weight-asian="bold"/>
    </style:style>
    <style:style style:name="T33" style:family="text">
      <style:text-properties fo:font-size="13pt" fo:font-weight="bold" fo:background-color="#ffff00" loext:char-shading-value="0" style:font-size-asian="13pt" style:font-weight-asian="bold"/>
    </style:style>
    <style:style style:name="T34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5" style:family="text">
      <style:text-properties fo:font-size="13pt" fo:background-color="#d8d8d8" loext:char-shading-value="38" style:font-name-asian="標楷體1" style:font-size-asian="13pt"/>
    </style:style>
    <style:style style:name="T36" style:family="text">
      <style:text-properties style:font-name="標楷體" fo:font-size="15pt" style:font-name-asian="標楷體1" style:font-size-asian="15pt"/>
    </style:style>
    <style:style style:name="T37" style:family="text">
      <style:text-properties style:font-name="標楷體" fo:font-weight="bold" style:font-name-asian="標楷體1" style:language-asian="zh" style:country-asian="TW" style:font-weight-asian="bold"/>
    </style:style>
    <style:style style:name="T38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9" style:family="text">
      <style:text-properties style:font-name="標楷體" fo:background-color="#d8d8d8" loext:char-shading-value="38" style:font-name-asian="標楷體1"/>
    </style:style>
    <style:style style:name="T40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41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2" style:family="text">
      <style:text-properties style:font-name="標楷體" fo:font-size="10pt" fo:font-weight="bold" style:font-name-asian="標楷體1" style:font-size-asian="10pt" style:font-weight-asian="bold"/>
    </style:style>
    <style:style style:name="T43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4" style:family="text">
      <style:text-properties style:font-name-asian="標楷體1"/>
    </style:style>
    <style:style style:name="T45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6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7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8" style:family="text">
      <style:text-properties fo:font-size="10pt" style:font-size-asian="10pt"/>
    </style:style>
    <style:style style:name="T49" style:family="text">
      <style:text-properties fo:color="#ff0000" loext:opacity="100%" style:font-name="標楷體" fo:font-size="10pt" fo:font-weight="bold" style:font-size-asian="10pt" style:font-weight-asian="bold"/>
    </style:style>
    <style:style style:name="T50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51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2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3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4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/>月_研究發表_</text:span><text:span text:style-name="T20">SCI/SSCI</text:span><text:span text:style-name="T21">期刊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2"><text:span text:style-name="T22">免扣補充保費</text:span><text:span text:style-name="T22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3"> 貳 </text:span><text:span text:style-name="T7">萬</text:span><text:span text:style-name="T23"> 零 </text:span><text:span text:style-name="T7">仟</text:span><text:span text:style-name="T23"> 零 </text:span><text:span text:style-name="T7">佰</text:span><text:span text:style-name="T23"> 零 </text:span><text:span text:style-name="T7">拾</text:span><text:span text:style-name="T23"> 零 </text:span><text:span text:style-name="T7">元整(NT$ <text:s/></text:span><text:span text:style-name="T23">20,000</text:span><text:span text:style-name="T7"> <text:s text:c="2"/></text:span><text:span text:style-name="T23">元 <text:s text:c="6"/></text:span><text:span text:style-name="T7"><text:s text:c="2"/>) <text:s text:c="10"/></text:span></text:p>
            <text:p text:style-name="P18" loext:marker-style-name="T24"><text:span text:style-name="T24">(中文大寫)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4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5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6">V</text:span><text:span text:style-name="T25">由學校電匯至領款人帳戶 <text:s text:c="6"/></text:span><text:span text:style-name="T27">□</text:span><text:span text:style-name="T25">收據交付時給付現金予領款人</text:span></text:p>
            <text:p text:style-name="P18"><text:span text:style-name="T27">□</text:span><text:span text:style-name="T28">其它(詳述原因及方式)</text:span><text:span text:style-name="T29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30">領款人</text:span><text:span text:style-name="T31">姓名</text:span><text:span text:style-name="T32">(</text:span><text:span text:style-name="T33">正楷</text:span><text:span text:style-name="T34">簽章</text:span><text:span text:style-name="T32">)</text:span><text:span text:style-name="T7">: <text:s text:c="10"/></text:span><text:span text:style-name="T5"><text:s text:c="17"/></text:span><text:span text:style-name="T35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30">戶籍地址:</text:span><text:span text:style-name="T30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6"><text:span text:style-name="T36">□□□</text:span><text:span text:style-name="T36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7"><text:span text:style-name="T37">a.本校員工notes id :</text:span><text:span text:style-name="T37"/></text:p>
            <text:p text:style-name="P28"><text:span text:style-name="T38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9">身分證統一編號:</text:span><text:span text:style-name="T13"> <text:s text:c="2"/></text:span><text:span text:style-name="T14"><text:s text:c="30"/></text:span></text:p>
            <text:p text:style-name="P28"><text:span text:style-name="T40"><text:s text:c="2"/></text:span><text:span text:style-name="T41">同一課稅年度是否在台居住滿183天:是□ 否□ <text:s/></text:span><text:span text:style-name="T4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6"> □□□□□□□□□□</text:span></text:p>
            <text:p text:style-name="P28"><text:span text:style-name="T40"><text:s text:c="2"/></text:span><text:span text:style-name="T41">有居留證者</text:span><text:span text:style-name="T40">,</text:span><text:span text:style-name="T41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3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6">□□□□□□□□□□ </text:span><text:span text:style-name="T13">護照號碼</text:span><text:span text:style-name="T44">： <text:s text:c="10"/>國籍:</text:span></text:p>
            <text:p text:style-name="P28"><text:span text:style-name="T40"><text:s text:c="2"/></text:span><text:span text:style-name="T41">無居留證</text:span><text:span text:style-name="T40">，請附</text:span><text:span text:style-name="T38">護照影本</text:span><text:span text:style-name="T45"> </text:span><text:span text:style-name="T41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3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6">□□□□□□</text:span><text:span text:style-name="T13"> <text:s text:c="4"/>地址：</text:span></text:p>
            <text:p text:style-name="P28"><text:span text:style-name="T40"><text:s text:c="3"/></text:span><text:span text:style-name="T41">第一位填9，第2至7位填西元出生年</text:span><text:span text:style-name="T46">後兩位</text:span><text:span text:style-name="T41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7"></text:span><text:span text:style-name="T48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7"></text:span><text:span text:style-name="T48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9"><text:span text:style-name="T49">費用核銷時，請沿切割線裁切上方</text:span><text:span text:style-name="T49"/></text:p><text:p text:style-name="P31" loext:marker-style-name="T49"><text:span text:style-name="T49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50">收據填寫特殊注意事項</text:span></text:p>
      <text:p text:style-name="P32" loext:marker-style-name="T51"><text:span text:style-name="T51">1.日期、給付項目、給付金額、給付方法務必正確書寫且不可塗改。</text:span><text:span text:style-name="T51"/></text:p>
      <text:p text:style-name="P32" loext:marker-style-name="T51"><text:span text:style-name="T51">2.所得人姓名(含簽章)、地址、身分證號需請所得人填寫不可空白。</text:span><text:span text:style-name="T51"/></text:p>
      <text:p text:style-name="P33"><text:span text:style-name="T52">3.給付所得人之各種款項，依照我國「所得稅法」及「各類所得扣繳稅率標準」規定，需辦理所得通報及代扣所得稅(如下簡表)，</text:span><text:span text:style-name="T53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2"><text:span text:style-name="T52">身分別</text:span><text:span text:style-name="T52"/></text:p>
            <text:p text:style-name="P35" loext:marker-style-name="T52"><text:span text:style-name="T52">所得種類</text:span><text:span text:style-name="T52"/></text:p>
          </table:table-cell>
          <table:table-cell table:style-name="表格2.B1" office:value-type="string">
            <text:p text:style-name="P36" loext:marker-style-name="T52"><text:span text:style-name="T52">當年度居住已滿183天</text:span><text:span text:style-name="T52"/></text:p>
          </table:table-cell>
          <table:table-cell table:style-name="表格2.C1" office:value-type="string">
            <text:p text:style-name="P37" loext:marker-style-name="T52"><text:span text:style-name="T52">當年度居住未滿183天</text:span><text:span text:style-name="T52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2"><text:span text:style-name="T52">薪資</text:span><text:span text:style-name="T52"/></text:p>
          </table:table-cell>
          <table:table-cell table:style-name="表格2.B2" office:value-type="string">
            <text:p text:style-name="P39"><text:span text:style-name="T52">5% </text:span><text:span text:style-name="T54">註1</text:span></text:p>
          </table:table-cell>
          <table:table-cell table:style-name="表格2.C2" office:value-type="string">
            <text:p text:style-name="P38"><text:span text:style-name="T52">18%(如全月薪資給付總額在基本工資</text:span><text:span text:style-name="T54">註3</text:span><text:span text:style-name="T52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2"><text:span text:style-name="T52">演講費、稿費</text:span><text:span text:style-name="T52"/></text:p>
          </table:table-cell>
          <table:table-cell table:style-name="表格2.B3" office:value-type="string">
            <text:p text:style-name="P40"><text:span text:style-name="T52">10% </text:span><text:span text:style-name="T54">註2</text:span></text:p>
          </table:table-cell>
          <table:table-cell table:style-name="表格2.C3" office:value-type="string">
            <text:p text:style-name="P38" loext:marker-style-name="T52"><text:span text:style-name="T52">20%(給付總額未超過5,000元者免扣稅)</text:span><text:span text:style-name="T52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2"><text:span text:style-name="T52">競技競賽獎金</text:span><text:span text:style-name="T52"/></text:p>
          </table:table-cell>
          <table:table-cell table:style-name="表格2.B4" office:value-type="string">
            <text:p text:style-name="P40"><text:span text:style-name="T52">10% </text:span><text:span text:style-name="T54">註2</text:span></text:p>
          </table:table-cell>
          <table:table-cell table:style-name="表格2.C4" office:value-type="string">
            <text:p text:style-name="P38" loext:marker-style-name="T52"><text:span text:style-name="T52">20%</text:span><text:span text:style-name="T52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2"><text:span text:style-name="T52">執行業務</text:span><text:span text:style-name="T52"/></text:p>
          </table:table-cell>
          <table:table-cell table:style-name="表格2.B5" office:value-type="string">
            <text:p text:style-name="P40"><text:span text:style-name="T52">10% </text:span><text:span text:style-name="T54">註2</text:span></text:p>
          </table:table-cell>
          <table:table-cell table:style-name="表格2.C5" office:value-type="string">
            <text:p text:style-name="P38" loext:marker-style-name="T52"><text:span text:style-name="T52">20%</text:span><text:span text:style-name="T52"/></text:p>
          </table:table-cell>
        </table:table-row>
      </table:table>
      <text:p text:style-name="P41"><text:span text:style-name="T54">註1</text:span><text:span text:style-name="T52">給付金額達73,001元(含)者，才按給付額扣繳5%。(應繳稅額達3,650元)</text:span></text:p>
      <text:p text:style-name="P41"><text:span text:style-name="T54">註2</text:span><text:span text:style-name="T52">應扣繳稅額不超過2,000元者免扣。</text:span></text:p>
      <text:p text:style-name="P42"><text:span text:style-name="T54">註3 </text:span><text:span text:style-name="T52">106/1/1基本工資每月為21,009元(以後月份如有異動者則以中央勞動主管機關公告為準)。</text:span></text:p>
      <text:p text:style-name="P43" loext:marker-style-name="T52"><text:span text:style-name="T52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2"/></text:p>
      <text:p text:style-name="P43" loext:marker-style-name="T52"><text:span text:style-name="T52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2"/></text:p>
      <text:p text:style-name="P44" loext:marker-style-name="T52"><text:span text:style-name="T52">(1)兼職薪資所得(本校員工且在本校投保，或單次給付未達中央勞動主管機關公告基本工資之薪資所得者免扣)。</text:span><text:span text:style-name="T52"/></text:p>
      <text:p text:style-name="P44"><text:span text:style-name="T52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3</meta:editing-cycles>
    <meta:creation-date>2025-12-22T06:08:00</meta:creation-date>
    <dc:date>2025-12-22T06:16:00</dc:date>
    <meta:editing-duration>PT1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67" meta:character-count="1740" meta:non-whitespace-character-count="1482"/>
    <meta:user-defined meta:name="AppVersion">16.0000</meta:user-defined>
    <meta:template xlink:type="simple" xlink:actuate="onRequest" xlink:title="Normal.dotm" xlink:href=""/>
  </office:meta>
</office:document-meta>
</file>