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9">其他(註明內容：</text:span><text:span text:style-name="T20">高教深耕弱勢學生助學措施- <text:s text:c="2"/>月_成績優異獎學金/大學排名前11~30%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 零 </text:span><text:span text:style-name="T7">萬</text:span><text:span text:style-name="T22"> 捌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<text:s/>8,000元 <text:s text:c="6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38:00</meta:creation-date>
    <dc:date>2025-12-22T06:25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3" meta:character-count="1741" meta:non-whitespace-character-count="1485"/>
    <meta:user-defined meta:name="AppVersion">16.0000</meta:user-defined>
    <meta:template xlink:type="simple" xlink:actuate="onRequest" xlink:title="Normal.dotm" xlink:href=""/>
  </office:meta>
</office:document-meta>
</file>