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style:font-name-asian="標楷體1" style:script-type="asian"/>
    </style:style>
    <style:style style:name="T21" style:family="text">
      <style:text-properties style:font-name="標楷體" fo:font-size="11pt" style:font-name-asian="標楷體1" style:font-size-asian="11pt" style:language-asian="zh" style:country-asian="TW"/>
    </style:style>
    <style:style style:name="T22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3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1" style:family="text">
      <style:text-properties fo:font-size="13pt" fo:font-weight="bold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4" style:family="text">
      <style:text-properties fo:font-size="13pt" fo:background-color="#d8d8d8" loext:char-shading-value="38" style:font-name-asian="標楷體1" style:font-size-asian="13pt"/>
    </style:style>
    <style:style style:name="T35" style:family="text">
      <style:text-properties style:font-name="標楷體" fo:font-size="15pt" style:font-name-asian="標楷體1" style:font-size-asian="15pt"/>
    </style:style>
    <style:style style:name="T36" style:family="text">
      <style:text-properties style:font-name="標楷體" fo:font-weight="bold" style:font-name-asian="標楷體1" style:language-asian="zh" style:country-asian="TW" style:font-weight-asian="bold"/>
    </style:style>
    <style:style style:name="T37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8" style:family="text">
      <style:text-properties style:font-name="標楷體" fo:background-color="#d8d8d8" loext:char-shading-value="38" style:font-name-asian="標楷體1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1" style:family="text">
      <style:text-properties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3" style:family="text">
      <style:text-properties style:font-name-asian="標楷體1"/>
    </style:style>
    <style:style style:name="T44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5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6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/>月_</text:span><text:span text:style-name="T20">證照(書)獎助</text:span><text:span text:style-name="T19">_丙級技術士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1"><text:span text:style-name="T21">免扣補充保費</text:span><text:span text:style-name="T21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 </text:span><text:span text:style-name="T22">零 </text:span><text:span text:style-name="T7">萬</text:span><text:span text:style-name="T22"> 伍 </text:span><text:span text:style-name="T7">仟</text:span><text:span text:style-name="T22"> 零 </text:span><text:span text:style-name="T7">佰</text:span><text:span text:style-name="T22"> 零 </text:span><text:span text:style-name="T7">拾</text:span><text:span text:style-name="T22"> 零 </text:span><text:span text:style-name="T7">元整(NT$ </text:span><text:span text:style-name="T22"><text:s text:c="2"/>5,000 <text:s text:c="8"/></text:span><text:span text:style-name="T7"><text:s text:c="2"/>) <text:s text:c="10"/></text:span></text:p>
            <text:p text:style-name="P18" loext:marker-style-name="T23"><text:span text:style-name="T23">(中文大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3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4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5">V</text:span><text:span text:style-name="T24">由學校電匯至領款人帳戶 <text:s text:c="6"/></text:span><text:span text:style-name="T26">□</text:span><text:span text:style-name="T24">收據交付時給付現金予領款人</text:span></text:p>
            <text:p text:style-name="P18"><text:span text:style-name="T26">□</text:span><text:span text:style-name="T27">其它(詳述原因及方式)</text:span><text:span text:style-name="T2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9">領款人</text:span><text:span text:style-name="T30">姓名</text:span><text:span text:style-name="T31">(</text:span><text:span text:style-name="T32">正楷</text:span><text:span text:style-name="T33">簽章</text:span><text:span text:style-name="T31">)</text:span><text:span text:style-name="T7">: <text:s text:c="10"/></text:span><text:span text:style-name="T5"><text:s text:c="17"/></text:span><text:span text:style-name="T3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9">戶籍地址:</text:span><text:span text:style-name="T29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5"><text:span text:style-name="T35">□□□</text:span><text:span text:style-name="T35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6"><text:span text:style-name="T36">a.本校員工notes id :</text:span><text:span text:style-name="T36"/></text:p>
            <text:p text:style-name="P28"><text:span text:style-name="T37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8">身分證統一編號:</text:span><text:span text:style-name="T13"> <text:s text:c="2"/></text:span><text:span text:style-name="T14"><text:s text:c="30"/></text:span></text:p>
            <text:p text:style-name="P28"><text:span text:style-name="T39"><text:s text:c="2"/></text:span><text:span text:style-name="T40">同一課稅年度是否在台居住滿183天:是□ 否□ <text:s/></text:span><text:span text:style-name="T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5"> □□□□□□□□□□</text:span></text:p>
            <text:p text:style-name="P28"><text:span text:style-name="T39"><text:s text:c="2"/></text:span><text:span text:style-name="T40">有居留證者</text:span><text:span text:style-name="T39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5">□□□□□□□□□□ </text:span><text:span text:style-name="T13">護照號碼</text:span><text:span text:style-name="T43">： <text:s text:c="10"/>國籍:</text:span></text:p>
            <text:p text:style-name="P28"><text:span text:style-name="T39"><text:s text:c="2"/></text:span><text:span text:style-name="T40">無居留證</text:span><text:span text:style-name="T39">，請附</text:span><text:span text:style-name="T37">護照影本</text:span><text:span text:style-name="T44"> </text:span><text:span text:style-name="T40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5">□□□□□□</text:span><text:span text:style-name="T13"> <text:s text:c="4"/>地址：</text:span></text:p>
            <text:p text:style-name="P28"><text:span text:style-name="T39"><text:s text:c="3"/></text:span><text:span text:style-name="T40">第一位填9，第2至7位填西元出生年</text:span><text:span text:style-name="T45">後兩位</text:span><text:span text:style-name="T40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6:14:00</meta:creation-date>
    <dc:date>2025-12-22T06:17:00</dc:date>
    <meta:editing-duration>P0D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2" meta:character-count="1736" meta:non-whitespace-character-count="1478"/>
    <meta:user-defined meta:name="AppVersion">16.0000</meta:user-defined>
    <meta:template xlink:type="simple" xlink:actuate="onRequest" xlink:title="Normal.dotm" xlink:href=""/>
  </office:meta>
</office:document-meta>
</file>