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台塑體" svg:font-family="台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77in"/>
    </style:style>
    <style:style style:name="TableColumn3" style:family="table-column">
      <style:table-column-properties style:column-width="0.109in"/>
    </style:style>
    <style:style style:name="TableColumn4" style:family="table-column">
      <style:table-column-properties style:column-width="2.368in"/>
    </style:style>
    <style:style style:name="TableColumn5" style:family="table-column">
      <style:table-column-properties style:column-width="2.4805in"/>
    </style:style>
    <style:style style:name="Table1" style:family="table" style:master-page-name="MP0">
      <style:table-properties style:width="7.4347in" fo:margin-left="0in" table:align="left"/>
    </style:style>
    <style:style style:name="TableRow6" style:family="table-row">
      <style:table-row-properties style:min-row-height="0.2625in"/>
    </style:style>
    <style:style style:name="TableCell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32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微軟正黑體" style:font-name-asian="微軟正黑體" style:font-name-complex="Segoe UI" fo:color="#000000" fo:font-size="10pt" style:font-size-asian="10pt" style:font-size-complex="10pt" fo:background-color="#FFFFFF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font-name-complex="Segoe UI" fo:color="#000000" fo:font-size="10pt" style:font-size-asian="10pt" style:font-size-complex="11pt" fo:background-color="#FFFFFF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Row29" style:family="table-row">
      <style:table-row-properties style:min-row-height="0.461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 style:font-name-complex="Segoe UI" fo:color="#000000" fo:font-size="10.5pt" style:font-size-asian="10.5pt" style:font-size-complex="10.5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Segoe UI" fo:color="#000000" fo:font-size="10pt" style:font-size-asian="10pt" style:font-size-complex="10pt" fo:background-color="#FFFFFF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 style:font-name-complex="Segoe UI" fo:color="#000000" fo:font-size="10pt" style:font-size-asian="10pt" style:font-size-complex="10pt" fo:background-color="#FFFFFF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 style:font-name-complex="Segoe UI" fo:color="#000000" fo:font-size="10.5pt" style:font-size-asian="10.5pt" style:font-size-complex="10.5pt" fo:background-color="#FFFFFF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5.4833in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list-style-name="LFO1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fo:widows="2" fo:orphans="2" style:snap-to-layout-grid="false" fo:margin-left="0.3333in" fo:text-indent="-0.1666in">
        <style:tab-stops/>
      </style:paragraph-properties>
      <style:text-properties style:font-name="標楷體" style:font-name-asian="標楷體" style:font-name-complex="新細明體" style:font-weight-complex="bold" style:font-style-complex="italic" fo:color="#000000" style:letter-kerning="false"/>
    </style:style>
    <style:style style:name="P84" style:parent-style-name="內文" style:family="paragraph">
      <style:paragraph-properties fo:widows="2" fo:orphans="2" style:snap-to-layout-grid="false" fo:margin-left="0.3333in" fo:text-indent="-0.1666in">
        <style:tab-stops/>
      </style:paragraph-properties>
      <style:text-properties style:font-name="標楷體" style:font-name-asian="標楷體" style:font-name-complex="新細明體" style:font-weight-complex="bold" style:font-style-complex="italic" fo:color="#000000" style:letter-kerning="false"/>
    </style:style>
    <style:style style:name="P85" style:parent-style-name="內文" style:family="paragraph">
      <style:paragraph-properties fo:widows="2" fo:orphans="2" style:snap-to-layout-grid="false" fo:margin-left="0.3333in" fo:text-indent="-0.1666in">
        <style:tab-stops/>
      </style:paragraph-properties>
      <style:text-properties style:font-name="標楷體" style:font-name-asian="標楷體" style:font-name-complex="新細明體" style:font-weight-complex="bold" style:font-style-complex="italic" fo:color="#000000" style:letter-kerning="false"/>
    </style:style>
    <style:style style:name="P86" style:parent-style-name="內文" style:family="paragraph">
      <style:paragraph-properties fo:widows="2" fo:orphans="2" style:snap-to-layout-grid="false" fo:margin-left="0.3333in" fo:text-indent="-0.1666in">
        <style:tab-stops/>
      </style:paragraph-properties>
      <style:text-properties style:font-name="標楷體" style:font-name-asian="標楷體" style:font-name-complex="新細明體" style:font-weight-complex="bold" style:font-style-complex="italic" fo:color="#000000" style:letter-kerning="false"/>
    </style:style>
    <style:style style:name="P87" style:parent-style-name="內文" style:family="paragraph">
      <style:paragraph-properties fo:widows="2" fo:orphans="2" style:snap-to-layout-grid="false" fo:margin-left="0.3333in" fo:text-indent="-0.1666in">
        <style:tab-stops/>
      </style:paragraph-properties>
      <style:text-properties style:font-name="標楷體" style:font-name-asian="標楷體" style:font-name-complex="台塑體" fo:color="#000000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name-complex="台塑體" fo:color="#000000"/>
    </style:style>
    <style:style style:name="T90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台塑體" fo:color="#000000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台塑體" fo:color="#000000"/>
    </style:style>
    <style:style style:name="P93" style:parent-style-name="內文" style:family="paragraph">
      <style:paragraph-properties fo:widows="2" fo:orphans="2" style:snap-to-layout-grid="false" style:line-height-at-least="0.2083in"/>
    </style:style>
    <style:style style:name="T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01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02" style:parent-style-name="內文" style:family="paragraph">
      <style:paragraph-properties fo:widows="2" fo:orphans="2" style:snap-to-layout-grid="false" style:line-height-at-least="0.208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06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07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08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09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10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11" style:parent-style-name="內文" style:family="paragraph">
      <style:paragraph-properties fo:widows="2" fo:orphans="2" style:snap-to-layout-grid="false" style:line-height-at-least="0.2083in"/>
      <style:text-properties style:font-name="Arial" style:font-name-asian="標楷體" style:font-name-complex="Arial" fo:color="#000000" fo:font-size="11pt" style:font-size-asian="11pt"/>
    </style:style>
    <style:style style:name="P112" style:parent-style-name="內文" style:family="paragraph">
      <style:paragraph-properties fo:widows="2" fo:orphans="2" style:snap-to-layout-grid="false" style:line-height-at-least="0.2083in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台塑體" fo:color="#000000"/>
    </style:style>
    <style:style style:name="T116" style:parent-style-name="預設段落字型" style:family="text">
      <style:text-properties style:font-name="標楷體" style:font-name-asian="標楷體" style:font-name-complex="台塑體" fo:color="#000000"/>
    </style:style>
    <style:style style:name="P117" style:parent-style-name="內文" style:family="paragraph">
      <style:paragraph-properties fo:widows="2" fo:orphans="2" style:snap-to-layout-grid="false" fo:margin-top="0.1666in" style:line-height-at-least="0.1666in"/>
    </style:style>
    <style:style style:name="T118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8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1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台塑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34" style:family="table-row">
      <style:table-row-properties style:min-row-height="1.6229in"/>
    </style:style>
    <style:style style:name="TableCell13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style:snap-to-layout-grid="false" fo:text-align="end" style:line-height-at-least="0.1666in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5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基本資料填寫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text:span text:style-name="T17"><text:s/>Name</text:span><text:span text:style-name="T18">：</text:span></text:p>
          </table:table-cell>
          <table:table-cell table:style-name="TableCell19" table:number-columns-spanned="2">
            <text:p text:style-name="P20"><text:span text:style-name="T21">學號</text:span><text:span text:style-name="T22"><text:s/>Student ID Number</text:span><text:span text:style-name="T23">：</text:span></text:p>
          </table:table-cell>
          <table:covered-table-cell/>
          <table:table-cell table:style-name="TableCell24">
            <text:p text:style-name="P25"><text:span text:style-name="T26">系級</text:span><text:span text:style-name="T27"><text:s/>Department / Grade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text:span text:style-name="T33"><text:s/></text:span><text:span text:style-name="T34">ARC number</text:span><text:span text:style-name="T35">：</text:span></text:p>
          </table:table-cell>
          <table:table-cell table:style-name="TableCell36" table:number-columns-spanned="2">
            <text:p text:style-name="P37"><text:span text:style-name="T38">聯絡電話</text:span><text:span text:style-name="T39"><text:s/>Phone number</text:span><text:span text:style-name="T40">：</text:span></text:p>
          </table:table-cell>
          <table:covered-table-cell/>
          <table:table-cell table:style-name="TableCell41">
            <text:p text:style-name="P42"><text:span text:style-name="T43">寢室</text:span><text:span text:style-name="T44"><text:s/>Room number</text:span><text:span text:style-name="T45">：</text:span><text:span text:style-name="T46"><text:line-break/></text:span><text:span text:style-name="T47"><text:s text:c="5"/></text:span><text:span text:style-name="T48">樓</text:span><text:span text:style-name="T49"><text:s text:c="6"/></text:span><text:span text:style-name="T50">寢</text:span><text:span text:style-name="T51"><text:s text:c="5"/></text:span><text:span text:style-name="T52">床</text:span></text:p>
          </table:table-cell>
        </table:table-row>
        <table:table-row table:style-name="TableRow53">
          <table:table-cell table:style-name="TableCell54" table:number-columns-spanned="4">
            <text:list text:style-name="LFO1" text:continue-numbering="true">
              <text:list-item>
                <text:p text:style-name="P55">學期退費原因說明：□住家裡<text:s text:c="2"/>□在校外租房子<text:s text:c="2"/>□實習<text:s text:c="2"/>□畢業</text:p>
              </text:list-item>
            </text:list>
            <text:p text:style-name="P56"><text:span text:style-name="T57">配合賃居生調查，請校外租屋者提供租屋處地址</text:span><text:span text:style-name="T58">：</text:span><text:span text:style-name="T59"><text:s/></text:span><text:span text:style-name="T60"><text:line-break/></text:span><text:span text:style-name="T61"><text:s text:c="74"/></text:span></text:p>
            <text:list text:style-name="LFO1" text:continue-numbering="true">
              <text:list-item>
                <text:p text:style-name="P62"><text:span text:style-name="T63">退宿及退費程序：列</text:span><text:span text:style-name="T64">印【學期住宿退費申請單】</text:span><text:span text:style-name="T65"></text:span><text:span text:style-name="T66">清空宿舍、歸還寢室鑰匙、請舍監檢查寢室並在【學期住宿退費申請單】簽名</text:span><text:span text:style-name="T67"></text:span><text:span text:style-name="T68">將申請單及</text:span><text:span text:style-name="T69">繳費證明單</text:span><text:span text:style-name="T70">(</text:span><text:span text:style-name="T71">校務資訊系統查詢列印</text:span><text:span text:style-name="T72">)</text:span><text:span text:style-name="T73">繳回住宿組辦理退費。</text:span></text:p>
              </text:list-item>
              <text:list-item>
                <text:p text:style-name="P74"><text:span text:style-name="T75">至校務資訊系統</text:span><text:span text:style-name="T76">→</text:span><text:span text:style-name="T77">個人資料登錄</text:span><text:span text:style-name="T78">本人</text:span><text:span text:style-name="T79">之郵局或銀行帳號。</text:span><text:span text:style-name="T80">未登錄個人帳號者，無法辦理退費</text:span><text:span text:style-name="T81">。</text:span></text:p>
              </text:list-item>
              <text:list-item>
                <text:p text:style-name="P82">住宿費退費標準如下(退宿時間以舍監簽名時間為準)：<text:s/></text:p>
              </text:list-item>
            </text:list>
            <text:p text:style-name="P83">1.開學前申請退宿者，住宿費全部退還。</text:p>
            <text:p text:style-name="P84">2.開學後未逾學期三分之一申請退宿者，住宿費退還三分之二。</text:p>
            <text:p text:style-name="P85">3.開學後逾學期三分之一未逾學期三分之二申請退宿者，住宿費退還三分之一。<text:s/></text:p>
            <text:p text:style-name="P86">4.開學後逾學期三分之二申請退宿者，住宿費不予退還。</text:p>
            <text:p text:style-name="P87">5.因實習課程期中退宿或提早畢業得依週次比例退費。</text:p>
            <text:p text:style-name="P88"><text:span text:style-name="T89">六、</text:span><text:span text:style-name="T90">配合學雜費退費作業，於每學期第十週之後開始辦理退費作業</text:span><text:span text:style-name="T91">。</text:span></text:p>
            <text:p text:style-name="P92"><text:line-break/></text:p>
            <text:p text:style-name="P93"><text:span text:style-name="T94">1. Select a reason:<text:s/></text:span><text:span text:style-name="T95">□</text:span><text:span text:style-name="T96">Rent an apartment <text:s/></text:span><text:span text:style-name="T97">□</text:span><text:span text:style-name="T98">Intern <text:s/></text:span><text:span text:style-name="T99">□</text:span><text:span text:style-name="T100">Graduated</text:span></text:p>
            <text:p text:style-name="P101">2. Please fill in<text:s/>the address where you live currently:</text:p>
            <text:p text:style-name="P102"><text:span text:style-name="T103"><text:s text:c="2"/></text:span><text:span text:style-name="T104"><text:s text:c="74"/></text:span></text:p>
            <text:p text:style-name="P105">3. Procedurel: Print [Application for Dormitory Refund in Semester] → Clear the room, return the keys, and let the dormitory supervisor to<text:s/>verify the room is clean → Ask the supervisor to sign [Application for Dormitory Refund in Semester] → Hand in this application to the housing section → Get refund</text:p>
            <text:p text:style-name="P106">4. Refund standard (Calculated form the date when supervisor siged):</text:p>
            <text:p text:style-name="P107">A. Get the full refund<text:s/>back when you were checked out before a semester started.</text:p>
            <text:p text:style-name="P108">B. Get 2/3 refund back when you were checked out before 1/3 semester started.</text:p>
            <text:p text:style-name="P109">C. Get 1/3 refund back when you were checked out between 1/3 semester started to 2/3 semester started.</text:p>
            <text:p text:style-name="P110">D. No refund when<text:s/>you were checked out after 2/3 semester started.</text:p>
            <text:p text:style-name="P111">E. If you were checked out because of intern or graduated early, the refund would calculated by weeks you have not live.</text:p>
            <text:p text:style-name="P112"><text:span text:style-name="T113">5. Due to administrative work, you would get your refund after 10th weeks during the<text:s/></text:span><text:span text:style-name="T114">semester</text:span><text:span text:style-name="T115">.</text:span><text:span text:style-name="T116"><text:line-break/></text:span></text:p>
            <text:p text:style-name="P117"><text:span text:style-name="T118">申請生簽名</text:span><text:span text:style-name="T119">Signature</text:span><text:span text:style-name="T120">：</text:span><text:span text:style-name="T121"><text:s text:c="16"/></text:span><text:span text:style-name="T122">日期</text:span><text:span text:style-name="T123">Date</text:span><text:span text:style-name="T124">：</text:span><text:span text:style-name="T125"><text:s text:c="4"/></text:span><text:span text:style-name="T126">年</text:span><text:span text:style-name="T127">(yy)</text:span><text:span text:style-name="T128"><text:s text:c="4"/></text:span><text:span text:style-name="T129">月</text:span><text:span text:style-name="T130">(mm)</text:span><text:span text:style-name="T131"><text:s text:c="4"/></text:span><text:span text:style-name="T132">日</text:span><text:span text:style-name="T133">(dd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舍監查核蓋章處</text:span><text:span text:style-name="T138">：</text:span><text:span text:style-name="T139">(</text:span><text:span text:style-name="T140">註明日期</text:span><text:span text:style-name="T141">)</text:span></text:p>
          </table:table-cell>
          <table:covered-table-cell/>
          <table:table-cell table:style-name="TableCell142" table:number-columns-spanned="2">
            <text:p text:style-name="P143"><text:span text:style-name="T144">(</text:span><text:span text:style-name="T145">本欄由住宿組填寫</text:span><text:span text:style-name="T146">The part is filled by the housing section</text:span><text:span text:style-name="T147">)</text:span></text:p>
            <text:p text:style-name="P148"><text:span text:style-name="T149">原繳住宿費</text:span><text:span text:style-name="T150">:</text:span><text:span text:style-name="T151"><text:line-break/></text:span></text:p>
            <text:p text:style-name="P152">退費比例：□退全額<text:s text:c="2"/>□退1/3 <text:s/>□退2/3 <text:s/></text:p>
            <text:p text:style-name="P153"><text:span text:style-name="T154"><text:s text:c="10"/>□</text:span><text:span text:style-name="T155">實習，退</text:span><text:span text:style-name="T156"><text:s text:c="6"/></text:span><text:span text:style-name="T157">週</text:span><text:span text:style-name="T158"><text:s text:c="2"/>□</text:span><text:span text:style-name="T159">畢業，退</text:span><text:span text:style-name="T160"><text:s text:c="6"/></text:span><text:span text:style-name="T161">週</text:span></text:p>
            <text:p text:style-name="P162"/>
            <text:p text:style-name="P163"><text:span text:style-name="T164">退費金額：</text:span><text:span text:style-name="T165"><text:s text:c="13"/></text:span><text:span text:style-name="T166">元</text:span></text:p>
            <text:p text:style-name="P167"/>
            <text:p text:style-name="P168"><text:span text:style-name="T169">住宿組收件日期</text:span><text:span text:style-name="T170">：</text:span><text:span text:style-name="T171"><text:s text:c="6"/></text:span><text:span text:style-name="T172">年</text:span><text:span text:style-name="T173"><text:s text:c="3"/></text:span><text:span text:style-name="T174"><text:s text:c="4"/></text:span><text:span text:style-name="T175">月</text:span><text:span text:style-name="T176"><text:s text:c="6"/></text:span><text:span text:style-name="T177">日</text:span></text:p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台塑體" svg:font-family="台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1527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學期住宿退費申請單</text:p>
        <text:p text:style-name="P10"><text:span text:style-name="T11">Application for Dormitory Refund in<text:s/></text:span><text:span text:style-name="T12">Semes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如</meta:initial-creator>
    <dc:creator>陳彥如</dc:creator>
    <meta:creation-date>2024-09-27T05:22:00Z</meta:creation-date>
    <dc:date>2024-11-04T01:15:00Z</dc:date>
    <meta:print-date>2024-09-27T05:22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94" meta:character-count="1970" meta:row-count="13" meta:non-whitespace-character-count="1679"/>
  </office:meta>
</office:document-meta>
</file>