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課輔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<text:s text:c="2"/>萬 <text:s text:c="3"/></text:span><text:span text:style-name="T7">仟</text:span><text:span text:style-name="T21"> <text:s text:c="2"/></text:span><text:span text:style-name="T7">佰</text:span><text:span text:style-name="T21"> <text:s text:c="2"/></text:span><text:span text:style-name="T7">拾</text:span><text:span text:style-name="T21"> <text:s text:c="2"/></text:span><text:span text:style-name="T7">元整(NT$</text:span><text:span text:style-name="T21"> <text:s text:c="10"/>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29:00</meta:creation-date>
    <dc:date>2025-12-22T06:36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56" meta:character-count="1722" meta:non-whitespace-character-count="1458"/>
    <meta:user-defined meta:name="AppVersion">16.0000</meta:user-defined>
    <meta:template xlink:type="simple" xlink:actuate="onRequest" xlink:title="Normal.dotm" xlink:href=""/>
  </office:meta>
</office:document-meta>
</file>