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/>月國際交流_亞洲地區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貳 </text:span><text:span text:style-name="T7">萬</text:span><text:span text:style-name="T21"> 零 </text:span><text:span text:style-name="T7">仟</text:span><text:span text:style-name="T21"> 零 </text:span><text:span text:style-name="T7">佰</text:span><text:span text:style-name="T21"> 零 <text:s/></text:span><text:span text:style-name="T7">拾</text:span><text:span text:style-name="T21">零 </text:span><text:span text:style-name="T7">元整(NT$ <text:s/></text:span><text:span text:style-name="T21">20,000</text:span><text:span text:style-name="T7"> <text:s text:c="2"/></text:span><text:span text:style-name="T21">元 <text:s text:c="6"/></text:span><text:span text:style-name="T7"><text:s text:c="2"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6:07:00</meta:creation-date>
    <dc:date>2025-12-22T06:19:00</dc:date>
    <meta:editing-duration>P0D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8" meta:character-count="1733" meta:non-whitespace-character-count="1475"/>
    <meta:user-defined meta:name="AppVersion">16.0000</meta:user-defined>
    <meta:template xlink:type="simple" xlink:actuate="onRequest" xlink:title="Normal.dotm" xlink:href=""/>
  </office:meta>
</office:document-meta>
</file>