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6652in"/>
    </style:style>
    <style:style style:name="TableColumn8" style:family="table-column">
      <style:table-column-properties style:column-width="1.6743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2.7562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0.8854in"/>
    </style:style>
    <style:style style:name="Table6" style:family="table">
      <style:table-properties style:width="11.0013in" fo:margin-left="0in" table:align="left"/>
    </style:style>
    <style:style style:name="TableRow17" style:family="table-row">
      <style:table-row-properties style:min-row-height="0.1888in"/>
    </style:style>
    <style:style style:name="TableCell18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Row31" style:family="table-row">
      <style:table-row-properties style:min-row-height="0.1826in"/>
    </style:style>
    <style:style style:name="TableCell32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4868in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465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0375in"/>
    </style:style>
    <style:style style:name="T67" style:parent-style-name="預設段落字型" style:family="text">
      <style:text-properties style:font-name="Webdings" style:font-name-asian="Webdings" style:font-name-complex="Webding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Webdings" style:font-name-asian="Webdings" style:font-name-complex="Webding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375in"/>
    </style:style>
    <style:style style:name="T77" style:parent-style-name="預設段落字型" style:family="text">
      <style:text-properties style:font-name="Webdings" style:font-name-asian="Webdings" style:font-name-complex="Webding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Webdings" style:font-name-asian="Webdings" style:font-name-complex="Webding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Webdings" style:font-name-asian="Webdings" style:font-name-complex="Webding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Webdings" style:font-name-asian="Webdings" style:font-name-complex="Webdings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5423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top="0.037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Webdings" style:font-name-asian="Webdings" style:font-name-complex="Webding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ebdings" style:font-name-asian="Webdings" style:font-name-complex="Webding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Webdings" style:font-name-asian="Webdings" style:font-name-complex="Webding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Webdings" style:font-name-asian="Webdings" style:font-name-complex="Webding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Webdings" style:font-name-asian="Webdings" style:font-name-complex="Webding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ebdings" style:font-name-asian="Webdings" style:font-name-complex="Webding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ebdings" style:font-name-asian="Webdings" style:font-name-complex="Webdings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0375in"/>
    </style:style>
    <style:style style:name="T119" style:parent-style-name="預設段落字型" style:family="text">
      <style:text-properties style:font-name="Webdings" style:font-name-asian="Webdings" style:font-name-complex="Webding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Webdings" style:font-name-asian="Webdings" style:font-name-complex="Webding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Webdings" style:font-name-asian="Webdings" style:font-name-complex="Webdings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534in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P142" style:parent-style-name="內文" style:family="paragraph">
      <style:paragraph-properties fo:text-align="end" fo:margin-left="0.1833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top="0.025in"/>
      <style:text-properties style:font-name="標楷體" style:font-name-asian="標楷體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148" style:parent-style-name="內文" style:family="paragraph">
      <style:paragraph-properties fo:text-align="end"/>
      <style:text-properties style:font-name="標楷體" style:font-name-asian="標楷體" fo:color="#A6A6A6" fo:font-size="10pt" style:font-size-asian="10pt"/>
    </style:style>
    <style:style style:name="TableRow149" style:family="table-row">
      <style:table-row-properties style:min-row-height="0.5868in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0375in"/>
    </style:style>
    <style:style style:name="T155" style:parent-style-name="預設段落字型" style:family="text">
      <style:text-properties style:font-name="Webdings" style:font-name-asian="Webdings" style:font-name-complex="Webding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Webdings" style:font-name-asian="Webdings" style:font-name-complex="Webding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A6A6A6" fo:font-size="10pt" style:font-size-asian="10pt"/>
    </style:style>
    <style:style style:name="T161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P167" style:parent-style-name="內文" style:family="paragraph">
      <style:text-properties style:font-name="標楷體" style:font-name-asian="標楷體" fo:color="#A6A6A6" fo:font-size="10pt" style:font-size-asian="10pt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標楷體" style:font-name-asian="標楷體" fo:color="#A6A6A6" fo:font-size="10pt" style:font-size-asian="10pt"/>
    </style:style>
    <style:style style:name="T170" style:parent-style-name="預設段落字型" style:family="text">
      <style:text-properties style:font-name="標楷體" style:font-name-asian="標楷體" fo:color="#A6A6A6" fo:font-size="10pt" style:font-size-asian="10pt"/>
    </style:style>
    <style:style style:name="T171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top="0.0375in"/>
      <style:text-properties style:font-name="標楷體" style:font-name-asian="標楷體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177" style:parent-style-name="內文" style:family="paragraph">
      <style:paragraph-properties fo:text-align="end" fo:margin-top="0.0375in"/>
    </style:style>
    <style:style style:name="T178" style:parent-style-name="預設段落字型" style:family="text">
      <style:text-properties style:font-name="標楷體" style:font-name-asian="標楷體" fo:color="#A6A6A6" fo:font-size="10pt" style:font-size-asian="10pt"/>
    </style:style>
    <style:style style:name="T179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7" style:family="table-row">
      <style:table-row-properties style:min-row-height="0.5534in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>
        <style:background-fill draw:fill="solid" draw:fill-color="#FFFFE7"/>
      </style:table-cell-properties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>
        <style:background-fill draw:fill="solid" draw:fill-color="#FFFFE7"/>
      </style:table-cell-properties>
    </style:style>
    <style:style style:name="P191" style:parent-style-name="內文" style:family="paragraph">
      <style:paragraph-properties fo:margin-top="0.0375in" fo:margin-left="0.2in" fo:text-indent="-0.2in">
        <style:tab-stops/>
      </style:paragraph-properties>
    </style:style>
    <style:style style:name="T192" style:parent-style-name="預設段落字型" style:family="text">
      <style:text-properties style:font-name="Webdings" style:font-name-asian="Webdings" style:font-name-complex="Webdings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end" fo:margin-top="0.0375in" fo:margin-left="0.1666in" fo:text-indent="-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A6A6A6" fo:font-size="10pt" style:font-size-asian="10pt"/>
    </style:style>
    <style:style style:name="T196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>
        <style:background-fill draw:fill="solid" draw:fill-color="#FFFFE7"/>
      </style:table-cell-properties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P199" style:parent-style-name="內文" style:family="paragraph">
      <style:paragraph-properties fo:text-align="start"/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>
        <style:background-fill draw:fill="solid" draw:fill-color="#FFFFE7"/>
      </style:table-cell-properties>
    </style:style>
    <style:style style:name="P201" style:parent-style-name="內文" style:family="paragraph">
      <style:paragraph-properties fo:margin-top="0.0375in"/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0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top="0.0375in"/>
    </style:style>
    <style:style style:name="T208" style:parent-style-name="預設段落字型" style:family="text">
      <style:text-properties style:font-name="Webdings" style:font-name-asian="Webdings" style:font-name-complex="Webdings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paragraph-properties fo:margin-top="0.0375in"/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Webdings" style:font-name-asian="Webdings" style:font-name-complex="Webdings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Webdings" style:font-name-asian="Webdings" style:font-name-complex="Webdings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Row216" style:family="table-row">
      <style:table-row-properties style:min-row-height="0.0972in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>
        <style:background-fill draw:fill="solid" draw:fill-color="#FFFFE7"/>
      </style:table-cell-properties>
    </style:style>
    <style:style style:name="P218" style:parent-style-name="內文" style:family="paragraph">
      <style:paragraph-properties fo:text-align="start"/>
      <style:text-properties style:font-name="標楷體" style:font-name-asian="標楷體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>
        <style:background-fill draw:fill="solid" draw:fill-color="#FFFFE7"/>
      </style:table-cell-properties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 fo:color="#A6A6A6" fo:font-size="10pt" style:font-size-asian="10pt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5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6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7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8" style:parent-style-name="預設段落字型" style:family="text">
      <style:text-properties style:font-name="標楷體" style:font-name-asian="標楷體" fo:color="#FF0000" fo:font-size="10pt" style:font-size-asian="10pt"/>
    </style:style>
    <style:style style:name="P229" style:parent-style-name="內文" style:family="paragraph">
      <style:paragraph-properties fo:text-align="start"/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paragraph-properties fo:text-align="start"/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Row233" style:family="table-row">
      <style:table-row-properties style:min-row-height="0.5604in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/>
      <style:text-properties style:font-name="標楷體" style:font-name-asian="標楷體"/>
    </style:style>
    <style:style style:name="P236" style:parent-style-name="內文" style:family="paragraph">
      <style:paragraph-properties fo:text-align="start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paragraph-properties fo:text-align="start"/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1.1416in"/>
    </style:style>
    <style:style style:name="TableCell2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 style:line-height-at-least="0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start" style:line-height-at-least="0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start" style:line-height-at-least="0in" fo:margin-left="0.318in" fo:text-indent="-0.31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start"/>
      <style:text-properties style:font-name="標楷體" style:font-name-asian="標楷體"/>
    </style:style>
    <style:style style:name="P280" style:parent-style-name="內文" style:family="paragraph">
      <style:paragraph-properties fo:text-align="start"/>
      <style:text-properties style:font-name="標楷體" style:font-name-asian="標楷體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P317" style:parent-style-name="內文" style:family="paragraph">
      <style:paragraph-properties fo:line-height="0.1944in"/>
    </style:style>
  </office:automatic-styles>
  <office:body>
    <office:text text:use-soft-page-breaks="true">
      <text:p text:style-name="P1"><text:span text:style-name="T5">軍公教遺族就學優待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4">
            <text:p text:style-name="P21"><text:span text:style-name="T22">申請日期：</text:span><text:span text:style-name="T23"><text:s text:c="4"/></text:span><text:span text:style-name="T24">年<text:s/></text:span><text:span text:style-name="T25"><text:s text:c="2"/></text:span><text:span text:style-name="T26"><text:s/>月</text:span><text:span text:style-name="T27"><text:s text:c="2"/></text:span><text:span text:style-name="T28"><text:s/></text:span><text:span text:style-name="T29"><text:s/></text:span><text:span text:style-name="T30">日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壹、學生入學資訊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貳、修業有關資訊</text:p>
          </table:table-cell>
          <table:covered-table-cell/>
          <table:table-cell table:style-name="TableCell36" table:number-columns-spanned="4">
            <text:p text:style-name="P37">參、撫卹有關資訊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學校</text:p>
            <text:p text:style-name="P41">全稱</text:p>
          </table:table-cell>
          <table:table-cell table:style-name="TableCell42" table:number-columns-spanned="3">
            <text:p text:style-name="P43">長庚大學</text:p>
          </table:table-cell>
          <table:covered-table-cell/>
          <table:covered-table-cell/>
          <table:table-cell table:style-name="TableCell44">
            <text:p text:style-name="P45">系所</text:p>
            <text:p text:style-name="P46">全稱</text:p>
          </table:table-cell>
          <table:table-cell table:style-name="TableCell47">
            <text:p text:style-name="P48"/>
          </table:table-cell>
          <table:table-cell table:style-name="TableCell49">
            <text:p text:style-name="P50">已故人員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與學生關係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生</text:p>
            <text:p text:style-name="P60">姓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學制</text:p>
          </table:table-cell>
          <table:table-cell table:style-name="TableCell65">
            <text:p text:style-name="P66"><text:span text:style-name="T67"></text:span><text:span text:style-name="T68">日間學制</text:span></text:p>
            <text:p text:style-name="內文"><text:span text:style-name="T69"></text:span><text:span text:style-name="T70">進修學制</text:span><text:span text:style-name="T71">(含在職專班)</text:span></text:p>
          </table:table-cell>
          <table:table-cell table:style-name="TableCell72">
            <text:p text:style-name="P73">死亡</text:p>
            <text:p text:style-name="P74">原因</text:p>
          </table:table-cell>
          <table:table-cell table:style-name="TableCell75" table:number-columns-spanned="3">
            <text:p text:style-name="P76"><text:span text:style-name="T77"></text:span><text:span text:style-name="T78">作戰</text:span><text:span text:style-name="T79">死亡 <text:s text:c="2"/></text:span><text:span text:style-name="T80"></text:span><text:span text:style-name="T81">因公</text:span><text:span text:style-name="T82">死亡</text:span></text:p>
            <text:p text:style-name="內文"><text:span text:style-name="T83"></text:span><text:span text:style-name="T84">因病</text:span><text:span text:style-name="T85">死亡 <text:s text:c="2"/></text:span><text:span text:style-name="T86"></text:span><text:span text:style-name="T87">意外死亡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身分證字號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rows-spanned="2">
            <text:p text:style-name="P94">班級</text:p>
          </table:table-cell>
          <table:table-cell table:style-name="TableCell95" table:number-rows-spanned="2">
            <text:p text:style-name="P96"><text:span text:style-name="T97">專科班(</text:span><text:span text:style-name="T98"></text:span><text:span text:style-name="T99">五專、</text:span><text:span text:style-name="T100"></text:span><text:span text:style-name="T101">二專)</text:span></text:p>
            <text:p text:style-name="內文"><text:span text:style-name="T102">學士班(</text:span><text:span text:style-name="T103"></text:span><text:span text:style-name="T104">學士、</text:span><text:span text:style-name="T105"></text:span><text:span text:style-name="T106">四技、</text:span><text:span text:style-name="T107"></text:span><text:span text:style-name="T108">二技)</text:span></text:p>
            <text:p text:style-name="內文"><text:span text:style-name="T109">研究所(</text:span><text:span text:style-name="T110"></text:span><text:span text:style-name="T111">碩士、</text:span><text:span text:style-name="T112"></text:span><text:span text:style-name="T113">博士)</text:span></text:p>
          </table:table-cell>
          <table:table-cell table:style-name="TableCell114">
            <text:p text:style-name="P115">撫卹</text:p>
            <text:p text:style-name="P116">期限</text:p>
          </table:table-cell>
          <table:table-cell table:style-name="TableCell117" table:number-columns-spanned="3">
            <text:p text:style-name="P118"><text:span text:style-name="T119"></text:span><text:span text:style-name="T120">卹期</text:span><text:span text:style-name="T121">年</text:span><text:span text:style-name="T122">限<text:s/></text:span><text:span text:style-name="T123"><text:s text:c="3"/></text:span><text:span text:style-name="T124"><text:s/></text:span><text:span text:style-name="T125">年</text:span></text:p>
            <text:p text:style-name="內文"><text:span text:style-name="T126"></text:span><text:span text:style-name="T127">終身</text:span></text:p>
            <text:p text:style-name="內文"><text:span text:style-name="T128"></text:span><text:span text:style-name="T129">一次撫卹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入學</text:p>
            <text:p text:style-name="P133">年月</text:p>
          </table:table-cell>
          <table:table-cell table:style-name="TableCell134">
            <text:p text:style-name="P135"><text:s text:c="3"/><text:s/>年<text:s/><text:s text:c="3"/>月<text:s text:c="3"/><text:s/>日</text:p>
          </table:table-cell>
          <table:table-cell table:style-name="TableCell136">
            <text:p text:style-name="P137">目前</text:p>
            <text:p text:style-name="P138">年級</text:p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起始撫卹年月</text:p>
          </table:table-cell>
          <table:table-cell table:style-name="TableCell145" table:number-columns-spanned="3">
            <text:p text:style-name="P146"><text:s text:c="3"/><text:s text:c="2"/><text:s text:c="2"/>年 <text:s text:c="3"/><text:s text:c="2"/><text:s/>月</text:p>
            <text:p text:style-name="P147"/>
            <text:p text:style-name="P148">Δ終身、一次撫卹免填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是否為</text:p>
            <text:p text:style-name="P152">轉學生</text:p>
          </table:table-cell>
          <table:table-cell table:style-name="TableCell153" table:number-columns-spanned="3">
            <text:p text:style-name="P154"><text:span text:style-name="T155"></text:span><text:span text:style-name="T156">是，原就讀</text:span><text:span text:style-name="T157"><text:s text:c="17"/></text:span></text:p>
            <text:p text:style-name="內文"><text:span text:style-name="T158"></text:span><text:span text:style-name="T159">否 <text:s text:c="3"/></text:span><text:span text:style-name="T160">Δ</text:span><text:span text:style-name="T161">如為轉學生請學校查詢該生請領記錄</text:span></text:p>
          </table:table-cell>
          <table:covered-table-cell/>
          <table:covered-table-cell/>
          <table:table-cell table:style-name="TableCell162">
            <text:p text:style-name="P163">修業</text:p>
            <text:p text:style-name="P164">年限</text:p>
          </table:table-cell>
          <table:table-cell table:style-name="TableCell165">
            <text:p text:style-name="P166"/>
            <text:p text:style-name="P167"/>
            <text:p text:style-name="P168"><text:span text:style-name="T169">Δ</text:span><text:span text:style-name="T170">依學校學則，至多</text:span><text:span text:style-name="T171">以法定修業年限為限</text:span></text:p>
          </table:table-cell>
          <table:table-cell table:style-name="TableCell172">
            <text:p text:style-name="P173">延長給卹期限</text:p>
          </table:table-cell>
          <table:table-cell table:style-name="TableCell174" table:number-columns-spanned="3">
            <text:p text:style-name="P175"/>
            <text:p text:style-name="P176"/>
            <text:p text:style-name="P177"><text:span text:style-name="T178">Δ</text:span><text:span text:style-name="T179">終身、一次撫卹免填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肆、申請人資訊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伍、審核有關資訊</text:p>
          </table:table-cell>
          <table:covered-table-cell/>
          <table:table-cell table:style-name="TableCell185" table:number-columns-spanned="4">
            <text:p text:style-name="P186">陸、審核結果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申請人聲明</text:p>
          </table:table-cell>
          <table:table-cell table:style-name="TableCell190" table:number-columns-spanned="3">
            <text:p text:style-name="P191"><text:span text:style-name="T192"></text:span><text:span text:style-name="T193">未申領他項教育補助經費</text:span></text:p>
            <text:p text:style-name="P194"><text:span text:style-name="T195">Δ</text:span><text:span text:style-name="T196">已享受之優待，不得重複申請</text:span></text:p>
          </table:table-cell>
          <table:covered-table-cell/>
          <table:covered-table-cell/>
          <table:table-cell table:style-name="TableCell197" table:number-rows-spanned="2">
            <text:p text:style-name="P198">承辦人</text:p>
            <text:p text:style-name="P199">簽章</text:p>
          </table:table-cell>
          <table:table-cell table:style-name="TableCell200" table:number-rows-spanned="2">
            <text:p text:style-name="P201"/>
            <text:p text:style-name="P202"/>
          </table:table-cell>
          <table:table-cell table:style-name="TableCell203" table:number-rows-spanned="3">
            <text:p text:style-name="P204">學校</text:p>
            <text:p text:style-name="P205">初審</text:p>
          </table:table-cell>
          <table:table-cell table:style-name="TableCell206" table:number-columns-spanned="3" table:number-rows-spanned="3">
            <text:p text:style-name="P207"><text:span text:style-name="T208"></text:span><text:span text:style-name="T209">撫卹期內：□全公費、□半公費</text:span></text:p>
            <text:p text:style-name="P210"/>
            <text:p text:style-name="內文"><text:span text:style-name="T211"></text:span><text:span text:style-name="T212">延長給卹：□全公費、□半公費</text:span></text:p>
            <text:p text:style-name="P213"/>
            <text:p text:style-name="內文"><text:span text:style-name="T214"></text:span><text:span text:style-name="T215">卹滿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申請人</text:p>
            <text:p text:style-name="P219">簽名</text:p>
          </table:table-cell>
          <table:table-cell table:style-name="TableCell220" table:number-columns-spanned="3">
            <text:p text:style-name="P221"/>
            <text:p text:style-name="P222"/>
            <text:p text:style-name="P223"><text:span text:style-name="T224">Δ</text:span><text:span text:style-name="T225">未成年</text:span><text:span text:style-name="T226">須請家長簽名，</text:span><text:span text:style-name="T227">成年</text:span><text:span text:style-name="T228">得自行簽名。</text:span></text:p>
          </table:table-cell>
          <table:covered-table-cell/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</table:table-row>
        <table:table-row table:style-name="TableRow233">
          <table:table-cell table:style-name="TableCell234">
            <text:p text:style-name="P235">聯絡</text:p>
            <text:p text:style-name="P236">電話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>學務主管簽章</text:p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</table:table-row>
        <table:table-row table:style-name="TableRow245">
          <table:table-cell table:style-name="TableCell246">
            <text:p text:style-name="P247">申請人</text:p>
            <text:p text:style-name="P248">注意</text:p>
            <text:p text:style-name="P249"><text:span text:style-name="T250">事項</text:span></text:p>
          </table:table-cell>
          <table:table-cell table:style-name="TableCell251" table:number-columns-spanned="3">
            <text:p text:style-name="P252"><text:span text:style-name="T253">一、</text:span><text:span text:style-name="T254">學生如未列於遺族名單內</text:span><text:span text:style-name="T255">、撫卹文件</text:span><text:span text:style-name="T256">無法判斷</text:span><text:span text:style-name="T257">死亡原因</text:span><text:span text:style-name="T258">、查無</text:span><text:span text:style-name="T259">起始撫卹年月</text:span><text:span text:style-name="T260">、</text:span><text:span text:style-name="T261">(延長)撫卹期限</text:span><text:span text:style-name="T262">等情形，</text:span><text:span text:style-name="T263">申請人請先行向發證單位查明，評估是否請發證單位更新文件</text:span><text:span text:style-name="T264">。</text:span></text:p>
            <text:p text:style-name="P265"><text:span text:style-name="T266">二、</text:span><text:span text:style-name="T267">申請延長給</text:span><text:span text:style-name="T268">卹</text:span><text:span text:style-name="T269">期間</text:span><text:span text:style-name="T270">以原資格核定者，</text:span><text:span text:style-name="T271">須檢附</text:span><text:span text:style-name="T272">延長撫卹文件</text:span><text:span text:style-name="T273">(</text:span><text:span text:style-name="T274">請</text:span><text:span text:style-name="T275">向發證單位申請)及</text:span><text:span text:style-name="T276">原始撫卹文件</text:span><text:span text:style-name="T277">。</text:span></text:p>
          </table:table-cell>
          <table:covered-table-cell/>
          <table:covered-table-cell/>
          <table:table-cell table:style-name="TableCell278">
            <text:p text:style-name="P279">承辦人注意</text:p>
            <text:p text:style-name="P280">事項</text:p>
          </table:table-cell>
          <table:table-cell table:style-name="TableCell281" table:number-columns-spanned="5">
            <text:p text:style-name="P282"><text:span text:style-name="T283">一、</text:span><text:span text:style-name="T284">申請書正本一式二份，</text:span><text:span text:style-name="T285">學校存一份，一份送主管教育行政機關核定</text:span><text:span text:style-name="T286">。</text:span></text:p>
            <text:p text:style-name="P287"><text:span text:style-name="T288">二、</text:span><text:span text:style-name="T289">如撫卹文件所載之</text:span><text:span text:style-name="T290">死亡原因</text:span><text:span text:style-name="T291">、</text:span><text:span text:style-name="T292">起始撫卹年月</text:span><text:span text:style-name="T293">、</text:span><text:span text:style-name="T294">(延長)撫卹期限</text:span><text:span text:style-name="T295">等情形不明確，</text:span><text:span text:style-name="T296">請承辦人先行向發證單位查明</text:span><text:span text:style-name="T297">，以利瞭解撫卹細節</text:span><text:span text:style-name="T298">。</text:span></text:p>
            <text:p text:style-name="P299"><text:span text:style-name="T300">三、</text:span><text:span text:style-name="T301">本表所填各項資訊及有關證件，由</text:span><text:span text:style-name="T302">所屬學校</text:span><text:span text:style-name="T303">依</text:span><text:span text:style-name="T304">「軍公教遺族就學費用優待條例」</text:span><text:span text:style-name="T305">負責詳核，如有不實，學校負連帶賠償之責。</text:span></text:p>
            <text:p text:style-name="P306"><text:span text:style-name="T307">四、</text:span><text:span text:style-name="T308">已故人員</text:span><text:span text:style-name="T309">原服務單位</text:span><text:span text:style-name="T310">如</text:span><text:span text:style-name="T311">屬事業機構</text:span><text:span text:style-name="T312">，</text:span><text:span text:style-name="T313">依規定</text:span><text:span text:style-name="T314">其遺族子女</text:span><text:span text:style-name="T315">不予就學優待</text:span><text:span text:style-name="T316">（減免）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3937in" fo:margin-bottom="0.1972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79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5.4534in"/>
          <style:tab-stop style:type="right" style:position="10.9069in"/>
        </style:tab-stops>
      </style:paragraph-properties>
    </style:style>
    <style:style style:name="P3" style:parent-style-name="頁首" style:family="paragraph">
      <style:paragraph-properties fo:text-align="end">
        <style:tab-stops>
          <style:tab-stop style:type="center" style:position="5.4534in"/>
          <style:tab-stop style:type="right" style:position="10.9069in"/>
        </style:tab-stops>
      </style:paragraph-properties>
    </style:style>
    <style:style style:name="P4" style:parent-style-name="頁首" style:family="paragraph">
      <style:paragraph-properties fo:text-align="end">
        <style:tab-stops>
          <style:tab-stop style:type="center" style:position="5.4534in"/>
          <style:tab-stop style:type="right" style:position="10.9069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  <text:p text:style-name="P3">114.07.10修訂</text:p>
        <text:p text:style-name="P4">公校附件4、私校附件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立大學院校各類學生就學優待申請表</dc:title>
    <dc:subject/>
    <meta:initial-creator>臺灣師大</meta:initial-creator>
    <dc:creator>郭子平</dc:creator>
    <meta:creation-date>2026-04-20T07:59:00Z</meta:creation-date>
    <dc:date>2026-04-20T07:59:00Z</dc:date>
    <meta:print-date>2025-07-11T06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4" meta:row-count="6" meta:non-whitespace-character-count="779"/>
  </office:meta>
</office:document-meta>
</file>