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資源教室_特教課輔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壹 </text:span><text:span text:style-name="T7">萬</text:span><text:span text:style-name="T21"> 零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10,000</text:span><text:span text:style-name="T7"> 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24:00</meta:creation-date>
    <dc:date>2025-12-22T06:39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8" meta:character-count="1723" meta:non-whitespace-character-count="1475"/>
    <meta:user-defined meta:name="AppVersion">16.0000</meta:user-defined>
    <meta:template xlink:type="simple" xlink:actuate="onRequest" xlink:title="Normal.dotm" xlink:href=""/>
  </office:meta>
</office:document-meta>
</file>