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right="0.88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end" fo:margin-right="1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長庚大學「未領有公費或其他獎助學金證明」申請書</text:p>
      <text:p text:style-name="P2"/>
      <text:p text:style-name="P3">姓名:</text:p>
      <text:p text:style-name="P4">學號:</text:p>
      <text:p text:style-name="P5">系級:</text:p>
      <text:p text:style-name="P6"/>
      <text:p text:style-name="P7">茲申請<text:s/><text:s text:c="29"/><text:s text:c="2"/><text:s text:c="3"/>(獎助學金名稱)</text:p>
      <text:p text:style-name="P8">謹證實本人於<text:s/><text:s/><text:s text:c="2"/>學年度第<text:s/><text:s text:c="3"/>學期，確實具下列實實:</text:p>
      <text:p text:style-name="P9">□未享有公費</text:p>
      <text:p text:style-name="P10">□未領取其他獎學金</text:p>
      <text:p text:style-name="P11">□未領取其他助學金</text:p>
      <text:p text:style-name="P12"/>
      <text:p text:style-name="P13">謹陳</text:p>
      <text:p text:style-name="P14">學務處</text:p>
      <text:p text:style-name="P15"/>
      <text:p text:style-name="P16"/>
      <text:p text:style-name="P17">申請人:</text:p>
      <text:p text:style-name="P18"/>
      <text:p text:style-name="P19"/>
      <text:p text:style-name="P20"><text:span text:style-name="T21">中華民國</text:span><text:span text:style-name="T22"><text:s text:c="7"/></text:span><text:span text:style-name="T23">年<text:s/></text:span><text:span text:style-name="T24"><text:s text:c="6"/></text:span><text:span text:style-name="T25">月<text:s/></text:span><text:span text:style-name="T26"><text:s text:c="6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郭子平</meta:initial-creator>
    <dc:creator>郭子平</dc:creator>
    <meta:creation-date>2026-04-20T08:20:00Z</meta:creation-date>
    <dc:date>2026-04-20T08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