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8486in"/>
    </style:style>
    <style:style style:name="Table6" style:family="table">
      <style:table-properties style:width="7.5194in" fo:margin-left="0in" table:align="left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40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0" style:family="table-row">
      <style:table-row-properties style:min-row-height="0.3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5" style:family="table-row">
      <style:table-row-properties style:min-row-height="1.42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1.42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1.42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1.429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2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社團</text:span><text:span text:style-name="T3">活動</text:span><text:span text:style-name="T4">成果報告書</text:span><text:span text:style-name="T5">(限109.2學期活動用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團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活動類別</text:p>
          </table:table-cell>
          <table:table-cell table:style-name="TableCell20">
            <text:p text:style-name="P21"/>
          </table:table-cell>
          <table:table-cell table:style-name="TableCell22">
            <text:p text:style-name="P23">負責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起訖時間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加人數</text:p>
          </table:table-cell>
          <table:table-cell table:style-name="TableCell38" table:number-columns-spanned="5">
            <text:p text:style-name="P39">校內學生：<text:s text:c="2"/>人、教職員：<text:s text:c="2"/>人、校外人士： <text:s/>人，合計：<text:s text:c="3"/>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費用</text:p>
          </table:table-cell>
          <table:table-cell table:style-name="TableCell43" table:number-columns-spanned="5">
            <text:p text:style-name="P44">預計支出：<text:s text:c="4"/><text:s/>核准金額： <text:s text:c="7"/>實際支出：<text:s text:c="3"/><text:s text:c="3"/>實際核銷金額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摘要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成果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檢討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比賽結果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服務報告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0">學務長： <text:s text:c="13"/></text:span><text:span text:style-name="T71"><text:s/></text:span><text:span text:style-name="T72">課外組： <text:s text:c="14"/>輔導老師： <text:s text:c="9"/></text:span><text:span text:style-name="T73"><text:s text:c="5"/></text:span><text:span text:style-name="T74"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子平</dc:creator>
    <meta:creation-date>2023-04-26T06:43:00Z</meta:creation-date>
    <dc:date>2023-04-26T06:43:00Z</dc:date>
    <meta:print-date>2017-06-05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