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04in" style:use-optimal-column-width="false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9937in" style:use-optimal-column-width="false"/>
    </style:style>
    <style:style style:name="TableColumn5" style:family="table-column">
      <style:table-column-properties style:column-width="0.0548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3125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4555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6638in" style:use-optimal-column-width="false"/>
    </style:style>
    <style:style style:name="TableColumn15" style:family="table-column">
      <style:table-column-properties style:column-width="0.224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3486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4798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11.0888in" fo:margin-left="-0.2208in" table:align="left"/>
    </style:style>
    <style:style style:name="TableRow24" style:family="table-row">
      <style:table-row-properties style:min-row-height="0.495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break-before="page" style:line-height-at-least="0in" fo:margin-right="-0.07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BFBFBF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line-height-at-least="0in" fo:margin-right="-0.0736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BFBFBF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BFBFBF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BFBFBF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BFBFBF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line-height-at-least="0in" fo:margin-right="-0.1034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BFBFBF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" style:family="table-row">
      <style:table-row-properties style:min-row-height="0.37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1.0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0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13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013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501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3" style:family="table-row">
      <style:table-row-properties style:row-height="0.980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fo:color="#80808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fo:color="#80808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olumn210" style:family="table-column">
      <style:table-column-properties style:column-width="0.2604in" style:use-optimal-column-width="false"/>
    </style:style>
    <style:style style:name="TableColumn211" style:family="table-column">
      <style:table-column-properties style:column-width="0.3277in" style:use-optimal-column-width="false"/>
    </style:style>
    <style:style style:name="TableColumn212" style:family="table-column">
      <style:table-column-properties style:column-width="0.9937in" style:use-optimal-column-width="false"/>
    </style:style>
    <style:style style:name="TableColumn213" style:family="table-column">
      <style:table-column-properties style:column-width="0.0548in" style:use-optimal-column-width="false"/>
    </style:style>
    <style:style style:name="TableColumn214" style:family="table-column">
      <style:table-column-properties style:column-width="0.1965in" style:use-optimal-column-width="false"/>
    </style:style>
    <style:style style:name="TableColumn215" style:family="table-column">
      <style:table-column-properties style:column-width="1.3125in" style:use-optimal-column-width="false"/>
    </style:style>
    <style:style style:name="TableColumn216" style:family="table-column">
      <style:table-column-properties style:column-width="0.0194in" style:use-optimal-column-width="false"/>
    </style:style>
    <style:style style:name="TableColumn217" style:family="table-column">
      <style:table-column-properties style:column-width="0.2423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0.4555in" style:use-optimal-column-width="false"/>
    </style:style>
    <style:style style:name="TableColumn220" style:family="table-column">
      <style:table-column-properties style:column-width="0.2333in" style:use-optimal-column-width="false"/>
    </style:style>
    <style:style style:name="TableColumn221" style:family="table-column">
      <style:table-column-properties style:column-width="0.6868in" style:use-optimal-column-width="false"/>
    </style:style>
    <style:style style:name="TableColumn222" style:family="table-column">
      <style:table-column-properties style:column-width="0.6638in" style:use-optimal-column-width="false"/>
    </style:style>
    <style:style style:name="TableColumn223" style:family="table-column">
      <style:table-column-properties style:column-width="0.2243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0.4736in" style:use-optimal-column-width="false"/>
    </style:style>
    <style:style style:name="TableColumn226" style:family="table-column">
      <style:table-column-properties style:column-width="0.218in" style:use-optimal-column-width="false"/>
    </style:style>
    <style:style style:name="TableColumn227" style:family="table-column">
      <style:table-column-properties style:column-width="0.3486in" style:use-optimal-column-width="false"/>
    </style:style>
    <style:style style:name="TableColumn228" style:family="table-column">
      <style:table-column-properties style:column-width="0.5375in" style:use-optimal-column-width="false"/>
    </style:style>
    <style:style style:name="TableColumn229" style:family="table-column">
      <style:table-column-properties style:column-width="0.4798in" style:use-optimal-column-width="false"/>
    </style:style>
    <style:style style:name="TableColumn230" style:family="table-column">
      <style:table-column-properties style:column-width="0.209in" style:use-optimal-column-width="false"/>
    </style:style>
    <style:style style:name="TableColumn231" style:family="table-column">
      <style:table-column-properties style:column-width="1.3784in" style:use-optimal-column-width="false"/>
    </style:style>
    <style:style style:name="Table209" style:family="table">
      <style:table-properties style:width="11.0888in" fo:margin-left="-0.2208in" table:align="left"/>
    </style:style>
    <style:style style:name="TableRow232" style:family="table-row">
      <style:table-row-properties style:min-row-height="0.495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line-height-at-least="0in" fo:margin-right="-0.07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BFBFBF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line-height-at-least="0in" fo:margin-right="-0.073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BFBFBF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BFBFBF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BFBFBF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BFBFBF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line-height-at-least="0in" fo:margin-right="-0.1034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BFBFBF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7" style:family="table-row">
      <style:table-row-properties style:min-row-height="0.377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0" style:family="table-row">
      <style:table-row-properties style:min-row-height="1.013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1.013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013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1.013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1.013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row-height="0.501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81" style:family="table-row">
      <style:table-row-properties style:row-height="0.8854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text-properties fo:color="#808080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text-properties fo:color="#80808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長庚大學學生宿舍訪視紀錄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訪視系級: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訪視棟別: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訪視日期: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寢室</text:p>
            <text:p text:style-name="P42">號碼</text:p>
          </table:table-cell>
          <table:covered-table-cell/>
          <table:table-cell table:style-name="TableCell43" table:number-columns-spanned="2">
            <text:p text:style-name="P44">受訪同學</text:p>
          </table:table-cell>
          <table:covered-table-cell/>
          <table:table-cell table:style-name="TableCell45" table:number-columns-spanned="11">
            <text:p text:style-name="P46">訪視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其他所見事項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處理情形或</text:p>
            <text:p text:style-name="P51">說明與建議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11">
            <text:p text:style-name="P58"><text:span text:style-name="T59">寢室內務：□良好 □垃圾未清 □內務雜亂<text:s/></text:span><text:span text:style-name="T60">□室內有異味</text:span><text:span text:style-name="T61"><text:s/>□地面不潔 □其他</text:span><text:span text:style-name="T62"><text:s text:c="12"/></text:span></text:p>
            <text:p text:style-name="P63"><text:span text:style-name="T64">用電安全：□良好 □電線雜亂 □使用烹調電器 □寢室超過一台冰箱 <text:s/>□其他</text:span><text:span text:style-name="T65"><text:s text:c="12"/></text:span></text:p>
            <text:p text:style-name="P66"><text:span text:style-name="T67">秩序安寧：□良好 □大聲喧嘩 □音響音量過大 □打麻將或其他不當行為 □其他_</text:span><text:span text:style-name="T68"><text:s text:c="8"/></text:span></text:p>
            <text:p text:style-name="P69">宿舍設備：□正常 □異常 □已請修 <text:s/>請修日期____________ <text:s/>□未請修<text:s/></text:p>
            <text:p text:style-name="P70"><text:s text:c="17"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11">
            <text:p text:style-name="P81"><text:span text:style-name="T82">寢室內務：□良好 □垃圾未清 □內務雜亂 □室內有</text:span><text:span text:style-name="T83">異味</text:span><text:span text:style-name="T84"><text:s/>□地面不潔 □其他</text:span><text:span text:style-name="T85"><text:s text:c="12"/></text:span></text:p>
            <text:p text:style-name="P86"><text:span text:style-name="T87">用電安全：□良好 □電線雜亂 □使用烹調電器 □寢室超過一台冰箱 <text:s/>□其他</text:span><text:span text:style-name="T88"><text:s text:c="12"/></text:span></text:p>
            <text:p text:style-name="P89"><text:span text:style-name="T90">秩序安寧：□良好 □大聲喧嘩 □音響音量過大 □打麻將或其他不當行為 □其他_</text:span><text:span text:style-name="T91"><text:s text:c="8"/></text:span></text:p>
            <text:p text:style-name="P92">宿舍設備：□正常 □異常 □已請修 <text:s/>請修日期____________ <text:s/>□未請修<text:s/></text:p>
            <text:p text:style-name="P93"><text:s text:c="17"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11">
            <text:p text:style-name="P104"><text:span text:style-name="T105">寢室內務：□良好 □垃圾未清 □內務雜亂 □室內有</text:span><text:span text:style-name="T106">異味</text:span><text:span text:style-name="T107"><text:s/>□地面不潔 □其他</text:span><text:span text:style-name="T108"><text:s text:c="12"/></text:span></text:p>
            <text:p text:style-name="P109"><text:span text:style-name="T110">用電安全：□良好 □電線雜亂 □使用烹調電器 □寢室超過一台冰箱 <text:s/>□其他</text:span><text:span text:style-name="T111"><text:s text:c="12"/></text:span></text:p>
            <text:p text:style-name="P112"><text:span text:style-name="T113">秩序安寧：□良好 □大聲喧嘩 □音響音量過大 □打麻將或其他不當行為 □其他_</text:span><text:span text:style-name="T114"><text:s text:c="8"/></text:span></text:p>
            <text:p text:style-name="P115">宿舍設備：□正常 □異常 □已請修 <text:s/>請修日期____________ <text:s/>□未請修<text:s/></text:p>
            <text:p text:style-name="P116"><text:s text:c="17"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11">
            <text:p text:style-name="P127"><text:span text:style-name="T128">寢室內務：□良好 □垃圾未清 □內務雜亂 □室內有</text:span><text:span text:style-name="T129">異味</text:span><text:span text:style-name="T130"><text:s/>□地面不潔 □其他</text:span><text:span text:style-name="T131"><text:s text:c="12"/></text:span></text:p>
            <text:p text:style-name="P132"><text:span text:style-name="T133">用電安全：□良好 □電線雜亂 □使用烹調電器 □寢室超過一台冰箱 <text:s/>□其他</text:span><text:span text:style-name="T134"><text:s text:c="12"/></text:span></text:p>
            <text:p text:style-name="P135"><text:span text:style-name="T136">秩序安寧：□良好 □大聲喧嘩 □音響音量過大 □打麻將或其他不當行為 □其他_</text:span><text:span text:style-name="T137"><text:s text:c="8"/></text:span></text:p>
            <text:p text:style-name="P138">宿舍設備：□正常 □異常 □已請修 <text:s/>請修日期____________ <text:s/>□未請修<text:s/></text:p>
            <text:p text:style-name="P139"><text:s text:c="17"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11">
            <text:p text:style-name="P150"><text:span text:style-name="T151">寢室內務：□良好 □垃圾未清 □內務雜亂 □室內有</text:span><text:span text:style-name="T152">異味</text:span><text:span text:style-name="T153"><text:s/>□地面不潔 □其他</text:span><text:span text:style-name="T154"><text:s text:c="12"/></text:span></text:p>
            <text:p text:style-name="P155"><text:span text:style-name="T156">用電安全：□良好 □電線雜亂 □使用烹調電器 □寢室超過一台冰箱 <text:s/>□其他</text:span><text:span text:style-name="T157"><text:s text:c="12"/></text:span></text:p>
            <text:p text:style-name="P158"><text:span text:style-name="T159">秩序安寧：□良好 □大聲喧嘩 □音響音量過大 □打麻將或其他不當行為 □其他_</text:span><text:span text:style-name="T160"><text:s text:c="8"/></text:span></text:p>
            <text:p text:style-name="P161">宿舍設備：□正常 □異常 □已請修 <text:s/>請修日期____________ <text:s/>□未請修<text:s/></text:p>
            <text:p text:style-name="P162"><text:s text:c="17"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2">
            <text:p text:style-name="P169">1.本單將提供作為導師評核依據參考，請導師自行排定時間，建議每學期至少到宿舍訪視貴班同學兩次。</text:p>
            <text:p text:style-name="P170">2.若發生有任何影響宿舍危安事項、環境內務不整潔或其他不當行為等異常事項，請即予糾正。</text:p>
            <text:p text:style-name="P171"><text:span text:style-name="T172">3.請將檢查重點及有關舍務管理意見、同學建議等，填於【說明與建議】欄俾利檢討改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學務長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住宿組</text:p>
            <text:p text:style-name="P180">長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住宿組</text:p>
            <text:p text:style-name="P185">經辦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院長</text:p>
          </table:table-cell>
          <table:table-cell table:style-name="TableCell190" table:number-columns-spanned="2">
            <text:p text:style-name="P191"><text:span text:style-name="T192"><draw:frame draw:z-index="251656192" draw:id="id0" draw:style-name="a0" draw:name="Text Box 4" text:anchor-type="paragraph" svg:x="0.28056in" svg:y="0.72639in" svg:width="2.0875in" svg:height="0.30139in" style:rel-width="scale" style:rel-height="scale"><draw:text-box><text:p text:style-name="P193">本欄如系上無規定得免核簽</text:p></draw:text-box><svg:title/><svg:desc/></draw:frame></text:span></text:p>
          </table:table-cell>
          <table:covered-table-cell/>
          <table:table-cell table:style-name="TableCell194">
            <text:p text:style-name="P195">系主任</text:p>
          </table:table-cell>
          <table:table-cell table:style-name="TableCell196" table:number-columns-spanned="2">
            <text:p text:style-name="P197"><text:span text:style-name="T198"><draw:frame draw:z-index="251657216" draw:id="id1" draw:style-name="a1" draw:name="Text Box 5" text:anchor-type="paragraph" svg:x="1.14097in" svg:y="0.72431in" svg:width="1.81111in" svg:height="0.30139in" style:rel-width="scale" style:rel-height="scale"><draw:text-box><text:p text:style-name="P199">本欄如系上無規定得免核簽</text:p></draw:text-box><svg:title/><svg:desc/></draw:frame></text:span></text:p>
          </table:table-cell>
          <table:covered-table-cell/>
          <table:table-cell table:style-name="TableCell200">
            <text:p text:style-name="P201">系輔導老師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訪視人員</text:p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6">
            <text:soft-page-break/>
            <text:p text:style-name="P234">長庚大學學生宿舍訪視紀錄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訪視系級: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訪視棟別: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>訪視日期:</text:p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寢室</text:p>
            <text:p text:style-name="P250">號碼</text:p>
          </table:table-cell>
          <table:covered-table-cell/>
          <table:table-cell table:style-name="TableCell251" table:number-columns-spanned="2">
            <text:p text:style-name="P252">受訪同學</text:p>
          </table:table-cell>
          <table:covered-table-cell/>
          <table:table-cell table:style-name="TableCell253" table:number-columns-spanned="11">
            <text:p text:style-name="P254">訪視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其他所見事項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處理情形或</text:p>
            <text:p text:style-name="P259">說明與建議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11">
            <text:p text:style-name="P266"><text:span text:style-name="T267">寢室內務：□良好 □垃圾未清 □內務雜亂<text:s/></text:span><text:span text:style-name="T268">□室內有異味</text:span><text:span text:style-name="T269"><text:s/>□地面不潔 □其他</text:span><text:span text:style-name="T270"><text:s text:c="12"/></text:span></text:p>
            <text:p text:style-name="P271"><text:span text:style-name="T272">用電安全：□良好 □電線雜亂 □使用烹調電器 □寢室超過一台冰箱 <text:s/>□其他</text:span><text:span text:style-name="T273"><text:s text:c="12"/></text:span></text:p>
            <text:p text:style-name="P274"><text:span text:style-name="T275">秩序安寧：□良好 □大聲喧嘩 □音響音量過大 □打麻將或其他不當行為 □其他_</text:span><text:span text:style-name="T276"><text:s text:c="8"/></text:span></text:p>
            <text:p text:style-name="P277">宿舍設備：□正常 □異常 □已請修 <text:s/>請修日期____________ <text:s/>□未請修<text:s/></text:p>
            <text:p text:style-name="P278"><text:s text:c="17"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11">
            <text:p text:style-name="P289"><text:span text:style-name="T290">寢室內務：□良好 □垃圾未清 □內務雜亂 □室內有</text:span><text:span text:style-name="T291">異味</text:span><text:span text:style-name="T292"><text:s/>□地面不潔 □其他</text:span><text:span text:style-name="T293"><text:s text:c="12"/></text:span></text:p>
            <text:p text:style-name="P294"><text:span text:style-name="T295">用電安全：□良好 □電線雜亂 □使用烹調電器 □寢室超過一台冰箱 <text:s/>□其他</text:span><text:span text:style-name="T296"><text:s text:c="12"/></text:span></text:p>
            <text:p text:style-name="P297"><text:span text:style-name="T298">秩序安寧：□良好 □大聲喧嘩 □音響音量過大 □打麻將或其他不當行為 □其他_</text:span><text:span text:style-name="T299"><text:s text:c="8"/></text:span></text:p>
            <text:p text:style-name="P300">宿舍設備：□正常 □異常 □已請修 <text:s/>請修日期____________ <text:s/>□未請修<text:s/></text:p>
            <text:p text:style-name="P301"><text:s text:c="17"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11">
            <text:p text:style-name="P312"><text:span text:style-name="T313">寢室內務：□良好 □垃圾未清 □內務雜亂 □室內有</text:span><text:span text:style-name="T314">異味</text:span><text:span text:style-name="T315"><text:s/>□地面不潔 □其他</text:span><text:span text:style-name="T316"><text:s text:c="12"/></text:span></text:p>
            <text:p text:style-name="P317"><text:span text:style-name="T318">用電安全：□良好 □電線雜亂 □使用烹調電器 □寢室超過一台冰箱 <text:s/>□其他</text:span><text:span text:style-name="T319"><text:s text:c="12"/></text:span></text:p>
            <text:p text:style-name="P320"><text:span text:style-name="T321">秩序安寧：□良好 □大聲喧嘩 □音響音量過大 □打麻將或其他不當行為 □其他_</text:span><text:span text:style-name="T322"><text:s text:c="8"/></text:span></text:p>
            <text:p text:style-name="P323">宿舍設備：□正常 □異常 □已請修 <text:s/>請修日期____________ <text:s/>□未請修<text:s/></text:p>
            <text:p text:style-name="P324"><text:s text:c="17"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11">
            <text:p text:style-name="P335"><text:span text:style-name="T336">寢室內務：□良好 □垃圾未清 □內務雜亂 □室內有</text:span><text:span text:style-name="T337">異味</text:span><text:span text:style-name="T338"><text:s/>□地面不潔 □其他</text:span><text:span text:style-name="T339"><text:s text:c="12"/></text:span></text:p>
            <text:p text:style-name="P340"><text:span text:style-name="T341">用電安全：□良好 □電線雜亂 □使用烹調電器 □寢室超過一台冰箱 <text:s/>□其他</text:span><text:span text:style-name="T342"><text:s text:c="12"/></text:span></text:p>
            <text:p text:style-name="P343"><text:span text:style-name="T344">秩序安寧：□良好 □大聲喧嘩 □音響音量過大 □打麻將或其他不當行為 □其他_</text:span><text:span text:style-name="T345"><text:s text:c="8"/></text:span></text:p>
            <text:p text:style-name="P346">宿舍設備：□正常 □異常 □已請修 <text:s/>請修日期____________ <text:s/>□未請修<text:s/></text:p>
            <text:p text:style-name="P347"><text:s text:c="17"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11">
            <text:p text:style-name="P358"><text:span text:style-name="T359">寢室內務：□良好 □垃圾未清 □內務雜亂 □室內有</text:span><text:span text:style-name="T360">異味</text:span><text:span text:style-name="T361"><text:s/>□地面不潔 □其他</text:span><text:span text:style-name="T362"><text:s text:c="12"/></text:span></text:p>
            <text:p text:style-name="P363"><text:span text:style-name="T364">用電安全：□良好 □電線雜亂 □使用烹調電器 □寢室超過一台冰箱 <text:s/>□其他</text:span><text:span text:style-name="T365"><text:s text:c="12"/></text:span></text:p>
            <text:p text:style-name="P366"><text:span text:style-name="T367">秩序安寧：□良好 □大聲喧嘩 □音響音量過大 □打麻將或其他不當行為 □其他_</text:span><text:span text:style-name="T368"><text:s text:c="8"/></text:span></text:p>
            <text:p text:style-name="P369">宿舍設備：□正常 □異常 □已請修 <text:s/>請修日期____________ <text:s/>□未請修<text:s/></text:p>
            <text:p text:style-name="P370"><text:s text:c="17"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2">
            <text:p text:style-name="P377">1.本單將提供作為導師評核依據參考，請導師自行排定時間，建議每學期至少到宿舍訪視貴班同學兩次。</text:p>
            <text:p text:style-name="P378">2.若發生有任何影響宿舍危安事項、環境內務不整潔或其他不當行為等異常事項，請即予糾正。</text:p>
            <text:p text:style-name="P379"><text:span text:style-name="T380">3.請將檢查重點及有關舍務管理意見、同學建議等，填於【說明與建議】欄俾利檢討改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學務長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>住宿組</text:p>
            <text:p text:style-name="P388">長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住宿組</text:p>
            <text:p text:style-name="P393">經辦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院長</text:p>
          </table:table-cell>
          <table:table-cell table:style-name="TableCell398" table:number-columns-spanned="2">
            <text:p text:style-name="P399"><text:span text:style-name="T400"><draw:frame draw:z-index="251658240" draw:id="id2" draw:style-name="a2" draw:name="Text Box 6" text:anchor-type="paragraph" svg:x="0.28056in" svg:y="0.72639in" svg:width="2.0875in" svg:height="0.30139in" style:rel-width="scale" style:rel-height="scale"><draw:text-box><text:p text:style-name="P401">本欄如系上無規定得免核簽</text:p></draw:text-box><svg:title/><svg:desc/></draw:frame></text:span></text:p>
          </table:table-cell>
          <table:covered-table-cell/>
          <table:table-cell table:style-name="TableCell402">
            <text:p text:style-name="P403">系主任</text:p>
          </table:table-cell>
          <table:table-cell table:style-name="TableCell404" table:number-columns-spanned="2">
            <text:p text:style-name="P405"><text:span text:style-name="T406"><draw:frame draw:z-index="251659264" draw:id="id3" draw:style-name="a3" draw:name="Text Box 7" text:anchor-type="paragraph" svg:x="1.14097in" svg:y="0.72431in" svg:width="1.81111in" svg:height="0.30139in" style:rel-width="scale" style:rel-height="scale"><draw:text-box><text:p text:style-name="P407">本欄如系上無規定得免核簽</text:p></draw:text-box><svg:title/><svg:desc/></draw:frame></text:span></text:p>
          </table:table-cell>
          <table:covered-table-cell/>
          <table:table-cell table:style-name="TableCell408">
            <text:p text:style-name="P409">系輔導老師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>訪視人員</text:p>
          </table:table-cell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5in" fo:margin-left="0.5909in" fo:margin-bottom="0.0319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宿舍訪視紀錄表        年    月    日</dc:title>
    <dc:description/>
    <dc:subject/>
    <meta:initial-creator>D000003215</meta:initial-creator>
    <dc:creator>郭子平</dc:creator>
    <meta:creation-date>2023-04-26T07:26:00Z</meta:creation-date>
    <dc:date>2023-04-26T07:26:00Z</dc:date>
    <meta:print-date>2018-08-28T02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0" meta:character-count="3080" meta:row-count="21" meta:non-whitespace-character-count="2626"/>
  </office:meta>
</office:document-meta>
</file>