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5.5125in" style:use-optimal-column-width="false"/>
    </style:style>
    <style:style style:name="Table1" style:family="table" style:master-page-name="MP0">
      <style:table-properties style:width="7.4708in" fo:margin-left="0in" table:align="left"/>
    </style:style>
    <style:style style:name="TableRow4" style:family="table-row">
      <style:table-row-properties style:row-height="0.8777in" style:use-optimal-row-height="false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5263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263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263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26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26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26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26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26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row-height="3.005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row-height="0.404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4881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長庚大學具有役男身</text:span><text:span text:style-name="T8">分</text:span><text:span text:style-name="T9">修讀國內大學與國外大學合作授予學位</text:span><text:span text:style-name="T10">出國學生名冊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系 <text:s/>所</text:span></text:p>
          </table:table-cell>
          <table:table-cell table:style-name="TableCell15">
            <text:p text:style-name="P16"><text:span text:style-name="T17">電子</text:span><text:span text:style-name="T18">系碩士班</text:span></text:p>
          </table:table-cell>
        </table:table-row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>顏<text:s/>0<text:s/>0</text:p>
          </table:table-cell>
        </table:table-row>
        <table:table-row table:style-name="TableRow24"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86</text:span><text:span text:style-name="T31">年0</text:span><text:span text:style-name="T32">0</text:span><text:span text:style-name="T33">月</text:span><text:span text:style-name="T34">00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號</text:span></text:p>
          </table:table-cell>
          <table:table-cell table:style-name="TableCell41">
            <text:p text:style-name="P42"><text:span text:style-name="T43">A12</text:span><text:span text:style-name="T44">3456789</text:span></text:p>
          </table:table-cell>
        </table:table-row>
        <table:table-row table:style-name="TableRow45">
          <table:table-cell table:style-name="TableCell46">
            <text:p text:style-name="P47">戶籍地詳址</text:p>
          </table:table-cell>
          <table:table-cell table:style-name="TableCell48">
            <text:p text:style-name="P49"><text:span text:style-name="T50">新北</text:span><text:span text:style-name="T51">市</text:span><text:span text:style-name="T52">00</text:span><text:span text:style-name="T53">區</text:span><text:span text:style-name="T54">00</text:span><text:span text:style-name="T55">里</text:span><text:span text:style-name="T56">1</text:span><text:span text:style-name="T57">0</text:span><text:span text:style-name="T58">鄰</text:span><text:span text:style-name="T59">00</text:span><text:span text:style-name="T60">街</text:span><text:span text:style-name="T61">00</text:span><text:span text:style-name="T62">號</text:span><text:span text:style-name="T63">0</text:span><text:span text:style-name="T64">樓<text:s/></text:span></text:p>
          </table:table-cell>
        </table:table-row>
        <table:table-row table:style-name="TableRow65">
          <table:table-cell table:style-name="TableCell66">
            <text:p text:style-name="P67">國外大學</text:p>
            <text:p text:style-name="P68">名 <text:s text:c="3"/>稱</text:p>
          </table:table-cell>
          <table:table-cell table:style-name="TableCell69">
            <text:p text:style-name="P70">延世大學</text:p>
          </table:table-cell>
        </table:table-row>
        <table:table-row table:style-name="TableRow71">
          <table:table-cell table:style-name="TableCell72">
            <text:p text:style-name="P73">出國原因</text:p>
          </table:table-cell>
          <table:table-cell table:style-name="TableCell74">
            <text:p text:style-name="P75">修讀「雙聯學制」碩士學位</text:p>
          </table:table-cell>
        </table:table-row>
        <table:table-row table:style-name="TableRow76">
          <table:table-cell table:style-name="TableCell77">
            <text:p text:style-name="P78">出國地點</text:p>
          </table:table-cell>
          <table:table-cell table:style-name="TableCell79">
            <text:p text:style-name="P80">韓國</text:p>
          </table:table-cell>
        </table:table-row>
        <table:table-row table:style-name="TableRow81">
          <table:table-cell table:style-name="TableCell82">
            <text:p text:style-name="P83">出國時間</text:p>
          </table:table-cell>
          <table:table-cell table:style-name="TableCell84">
            <text:p text:style-name="P85"><text:span text:style-name="T86">000</text:span><text:span text:style-name="T87">年<text:s/></text:span><text:span text:style-name="T88">0</text:span><text:span text:style-name="T89">8</text:span><text:span text:style-name="T90">月<text:s/></text:span><text:span text:style-name="T91">24</text:span><text:span text:style-name="T92">日起至<text:s/></text:span><text:span text:style-name="T93">000</text:span><text:span text:style-name="T94">年</text:span><text:span text:style-name="T95">8</text:span><text:span text:style-name="T96">月</text:span><text:span text:style-name="T97">23</text:span><text:span text:style-name="T98">日止</text:span></text:p>
          </table:table-cell>
        </table:table-row>
        <table:table-row table:style-name="TableRow99">
          <table:table-cell table:style-name="TableCell100">
            <text:p text:style-name="P101">直轄市（縣市政府）</text:p>
            <text:p text:style-name="P102">審核意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備考</text:span></text:p>
          </table:table-cell>
          <table:table-cell table:style-name="TableCell109">
            <text:p text:style-name="P110"><text:span text:style-name="T111">護照號碼：</text:span><text:span text:style-name="T112">3</text:span><text:span text:style-name="T113">000000</text:span><text:span text:style-name="T114">0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中</text:span><text:span text:style-name="T119"><text:s/></text:span><text:span text:style-name="T120">華</text:span><text:span text:style-name="T121"><text:s/></text:span><text:span text:style-name="T122">民</text:span><text:span text:style-name="T123"><text:s/></text:span><text:span text:style-name="T124">國</text:span><text:span text:style-name="T125"><text:s/></text:span><text:span text:style-name="T126">000</text:span><text:span text:style-name="T127">年</text:span><text:span text:style-name="T128"><text:s/></text:span><text:span text:style-name="T129">00</text:span><text:span text:style-name="T130"><text:s/></text:span><text:span text:style-name="T131">月</text:span><text:span text:style-name="T132"><text:s/></text:span><text:span text:style-name="T133">00</text:span><text:span text:style-name="T134"><text:s/></text:span><text:span text:style-name="T135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智勇</meta:initial-creator>
    <dc:creator>林智勇</dc:creator>
    <meta:creation-date>2026-04-22T00:53:00Z</meta:creation-date>
    <dc:date>2026-04-22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