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space" fo:margin-left="0.25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olumn6" style:family="table-column">
      <style:table-column-properties style:column-width="1.1763in" style:use-optimal-column-width="false"/>
    </style:style>
    <style:style style:name="TableColumn7" style:family="table-column">
      <style:table-column-properties style:column-width="0.6923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2152in" style:use-optimal-column-width="false"/>
    </style:style>
    <style:style style:name="TableColumn11" style:family="table-column">
      <style:table-column-properties style:column-width="0.1784in" style:use-optimal-column-width="false"/>
    </style:style>
    <style:style style:name="TableColumn12" style:family="table-column">
      <style:table-column-properties style:column-width="0.4263in" style:use-optimal-column-width="false"/>
    </style:style>
    <style:style style:name="TableColumn13" style:family="table-column">
      <style:table-column-properties style:column-width="0.0604in" style:use-optimal-column-width="false"/>
    </style:style>
    <style:style style:name="TableColumn14" style:family="table-column">
      <style:table-column-properties style:column-width="0.3347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923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1.1423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5" style:family="table">
      <style:table-properties style:width="7.1562in" fo:margin-left="-0.1763in" table:align="left"/>
    </style:style>
    <style:style style:name="TableRow23" style:family="table-row">
      <style:table-row-properties style:min-row-height="0.587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P41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 fo:margin-left="-0.268in" fo:margin-right="0.1527in" fo:text-indent="0.2951in">
        <style:tab-stops/>
      </style:paragraph-properties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ableRow56" style:family="table-row">
      <style:table-row-properties style:min-row-height="0.988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2" style:family="table-row">
      <style:table-row-properties style:row-height="0.438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08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row-height="0.3868in" style:use-optimal-row-height="false" fo:keep-together="always"/>
    </style:style>
    <style:style style:name="P8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5" style:family="table-row">
      <style:table-row-properties style:row-height="0.400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5" style:family="table-row">
      <style:table-row-properties style:row-height="0.4847in" style:use-optimal-row-height="false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5" style:family="table-row">
      <style:table-row-properties style:min-row-height="0.3819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46" style:family="table-row">
      <style:table-row-properties style:min-row-height="0.3819in" style:use-optimal-row-height="false" fo:keep-together="always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58" style:family="table-row">
      <style:table-row-properties style:min-row-height="0.3819in" style:use-optimal-row-height="false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70" style:family="table-row">
      <style:table-row-properties style:min-row-height="0.3819in" style:use-optimal-row-height="false" fo:keep-together="always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82" style:family="table-row">
      <style:table-row-properties style:min-row-height="0.3819in" style:use-optimal-row-height="false" fo:keep-together="always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94" style:family="table-row">
      <style:table-row-properties style:min-row-height="0.3819in" style:use-optimal-row-height="false" fo:keep-together="always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206" style:family="table-row">
      <style:table-row-properties style:min-row-height="0.3819in" style:use-optimal-row-height="false" fo:keep-together="always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218" style:family="table-row">
      <style:table-row-properties style:min-row-height="0.3819in" style:use-optimal-row-height="false" fo:keep-together="always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230" style:family="table-row">
      <style:table-row-properties style:min-row-height="0.3819in" style:use-optimal-row-height="false" fo:keep-together="always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242" style:family="table-row">
      <style:table-row-properties style:min-row-height="0.3819in" style:use-optimal-row-height="false" fo:keep-together="always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254" style:family="table-row">
      <style:table-row-properties style:min-row-height="0.3819in" style:use-optimal-row-height="false" fo:keep-together="always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266" style:family="table-row">
      <style:table-row-properties style:min-row-height="0.7159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270" style:parent-style-name="內文" style:family="paragraph">
      <style:paragraph-properties style:snap-to-layout-grid="false" fo:text-align="justify"/>
      <style:text-properties style:font-name-asian="標楷體"/>
    </style:style>
    <style:style style:name="TableRow271" style:family="table-row">
      <style:table-row-properties style:min-row-height="0.7555in" style:use-optimal-row-height="false" fo:keep-together="always"/>
    </style:style>
    <style:style style:name="TableCell2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-asian="標楷體" fo:font-size="8pt" style:font-size-asian="8pt" style:font-size-complex="8pt"/>
    </style:style>
    <style:style style:name="T276" style:parent-style-name="預設段落字型" style:family="text">
      <style:text-properties style:font-name-asian="標楷體" fo:font-size="8pt" style:font-size-asian="8pt" style:font-size-complex="8pt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T284" style:parent-style-name="預設段落字型" style:family="text">
      <style:text-properties style:font-name-asian="標楷體" fo:font-size="8pt" style:font-size-asian="8pt" style:font-size-complex="8pt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長庚大學社團成立申請表</text:p>
      <text:p text:style-name="P3">CGU Application Form for Association/Club/Society Establishment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社團名稱</text:p>
            <text:p text:style-name="P26">Proposed Name of the Association, Club, or Society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社團性質</text:p>
            <text:p text:style-name="P31"><text:span text:style-name="T32">Classification of the Association, Club, or Society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<text:span text:style-name="T37">預定成立日期</text:span><text:span text:style-name="T38">Proposed Date of Establishment</text:span></text:p>
          </table:table-cell>
          <table:covered-table-cell/>
          <table:covered-table-cell/>
          <table:table-cell table:style-name="TableCell39" table:number-columns-spanned="2">
            <text:p text:style-name="P40">年<text:s text:c="2"/>月<text:s text:c="2"/>日</text:p>
            <text:p text:style-name="P41">Year, Month, Day</text:p>
          </table:table-cell>
          <table:covered-table-cell/>
          <table:table-cell table:style-name="TableCell42" table:number-columns-spanned="3">
            <text:p text:style-name="P43"><text:span text:style-name="T44">填表日期</text:span><text:span text:style-name="T45">Date of Application</text:span></text:p>
          </table:table-cell>
          <table:covered-table-cell/>
          <table:covered-table-cell/>
          <table:table-cell table:style-name="TableCell46">
            <text:p text:style-name="P47"><text:span text:style-name="T48">年</text:span><text:span text:style-name="T49"><text:s/></text:span><text:span text:style-name="T50"><text:s/></text:span><text:span text:style-name="T51">月</text:span><text:span text:style-name="T52"><text:s/></text:span><text:span text:style-name="T53"><text:s/></text:span><text:span text:style-name="T54">日</text:span><text:span text:style-name="T55">Year, Month, Day</text:span></text:p>
          </table:table-cell>
          <table:table-cell>
            <text:p text:style-name="P47"/>
          </table:table-cell>
        </table:table-row>
        <table:table-row table:style-name="TableRow56">
          <table:table-cell table:style-name="TableCell57">
            <text:p text:style-name="P58">成立宗旨</text:p>
            <text:p text:style-name="P59">Goals &amp; Purposes of the Association, Club, or Society</text:p>
          </table:table-cell>
          <table:table-cell table:style-name="TableCell60" table:number-columns-spanned="15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<text:span text:style-name="T65">發起人代表</text:span><text:span text:style-name="T66">Representative of the Applicants<text:s/></text:span></text:p>
          </table:table-cell>
          <table:table-cell table:style-name="TableCell67" table:number-columns-spanned="2">
            <text:p text:style-name="P68">姓<text:s/>　名</text:p>
            <text:p text:style-name="P69">Name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性 別</text:p>
            <text:p text:style-name="P74">Gender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<text:span text:style-name="T79">寢 機/手 機</text:span></text:p>
            <text:p text:style-name="P80">Dorm Phone Number &amp; Cell Phone Number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系 級</text:p>
            <text:p text:style-name="P87">Department&amp; Year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學號</text:p>
            <text:p text:style-name="P92">Student Number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輔導老師</text:p>
            <text:p text:style-name="P98">Guidance Adviser</text:p>
          </table:table-cell>
          <table:table-cell table:style-name="TableCell99" table:number-columns-spanned="2">
            <text:p text:style-name="P100">姓　　名</text:p>
            <text:p text:style-name="P101">Name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<text:span text:style-name="T106">性 別</text:span><text:span text:style-name="T107">Gender</text:span>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現 職</text:p>
            <text:p text:style-name="P112">Current Position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服務單位</text:p>
            <text:p text:style-name="P119">Work Unit</text:p>
          </table:table-cell>
          <table:covered-table-cell/>
          <table:table-cell table:style-name="TableCell120" table:number-columns-spanned="13">
            <text:p text:style-name="P121"><text:s text:c="13"/>院 / 處 <text:s text:c="13"/>系/ 組<text:s/></text:p>
            <text:p text:style-name="P122"><text:span text:style-name="T123">College/Office/Department/Division</text:span><text:span text:style-name="T12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5">
          <table:table-cell table:style-name="TableCell126" table:number-rows-spanned="11">
            <text:p text:style-name="P127">發起人連署</text:p>
            <text:p text:style-name="P128">Names of Applicants</text:p>
          </table:table-cell>
          <table:table-cell table:style-name="TableCell129" table:number-columns-spanned="2">
            <text:p text:style-name="P130">項次</text:p>
          </table:table-cell>
          <table:covered-table-cell/>
          <table:table-cell table:style-name="TableCell131" table:number-columns-spanned="2">
            <text:p text:style-name="P132">姓<text:s/>名</text:p>
            <text:p text:style-name="P133">Name</text:p>
          </table:table-cell>
          <table:covered-table-cell/>
          <table:table-cell table:style-name="TableCell134" table:number-columns-spanned="4">
            <text:p text:style-name="P135"><text:span text:style-name="T136">系</text:span><text:span text:style-name="T137"><text:s/></text:span><text:span text:style-name="T138">級</text:span></text:p>
            <text:p text:style-name="P139">Department &amp; Year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學<text:s/>號</text:p>
            <text:p text:style-name="P142">Student Number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蓋<text:s/>章</text:p>
            <text:p text:style-name="P145">Seal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1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2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3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4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5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6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7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8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9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10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註釋標題">備註</text:p>
            <text:p text:style-name="內文">Note</text:p>
            <text:p text:style-name="結語">全文完</text:p>
          </table:table-cell>
          <table:table-cell table:style-name="TableCell268" table:number-columns-spanned="16">
            <text:p text:style-name="P269">*核准後請於預定成立之日期一週內召開社員大會。</text:p>
            <text:p text:style-name="P270">Once the application is approved, a general<text:s/>meeting should take place within one week after the proposed starting da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7">
            <text:p text:style-name="P273">學務長：<text:s text:c="15"/>課外組：<text:s text:c="14"/>輔導老師：<text:s/><text:s/><text:s/><text:s/><text:s text:c="8"/>發起人：</text:p>
            <text:p text:style-name="P274"><text:span text:style-name="T275">Dean of the Office of Student Affairs<text:s/></text:span><text:span text:style-name="T276"><text:s text:c="3"/></text:span><text:span text:style-name="T277"><text:s/></text:span><text:span text:style-name="T278">Extracurricular Activity Division</text:span><text:span text:style-name="T279"><text:s text:c="6"/></text:span><text:span text:style-name="T280">Guidance Adviser</text:span><text:span text:style-name="T281"><text:s text:c="12"/></text:span><text:span text:style-name="T282"><text:s text:c="6"/></text:span><text:span text:style-name="T283"><text:s/></text:span><text:span text:style-name="T284">Found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-asian="標楷體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space" fo:margin-left="0.25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8659in" fo:margin-bottom="0.4034in" fo:margin-right="1.063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8in"/>
      </style:header-style>
      <style:footer-style>
        <style:header-footer-properties style:dynamic-spacing="true" fo:min-height="-0.02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表號：D0720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社團成立申請表</dc:title>
    <dc:subject/>
    <meta:initial-creator>課外活動組</meta:initial-creator>
    <dc:creator>郭子平</dc:creator>
    <meta:creation-date>2020-02-21T05:58:00Z</meta:creation-date>
    <dc:date>2020-02-21T05:58:00Z</dc:date>
    <meta:print-date>2008-07-02T07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7" meta:row-count="8" meta:non-whitespace-character-count="1012"/>
  </office:meta>
</office:document-meta>
</file>