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 fo:margin-left="0.984in" fo:text-indent="-0.9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7" style:parent-style-name="內文" style:family="paragraph">
      <style:paragraph-properties fo:line-height="0.2777in" fo:margin-left="0.9833in" fo:text-indent="0.0006in">
        <style:tab-stops/>
      </style:paragraph-properties>
      <style:text-properties style:font-name="標楷體" style:font-name-asian="標楷體" fo:font-size="14pt" style:font-size-asian="14pt" style:language-asian="zh" style:country-asian="HK"/>
    </style:style>
    <style:style style:name="P18" style:parent-style-name="內文" style:family="paragraph">
      <style:paragraph-properties fo:line-height="0.2777in" fo:margin-left="0.9833in" fo:text-indent="0.000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1111in"/>
      <style:text-properties style:font-name="標楷體" style:font-name-asian="標楷體" fo:font-size="8pt" style:font-size-asian="8pt"/>
    </style:style>
    <style:style style:name="TableColumn27" style:family="table-column">
      <style:table-column-properties style:column-width="2.6131in" style:use-optimal-column-width="false"/>
    </style:style>
    <style:style style:name="TableColumn28" style:family="table-column">
      <style:table-column-properties style:column-width="4.4381in" style:use-optimal-column-width="false"/>
    </style:style>
    <style:style style:name="Table26" style:family="table">
      <style:table-properties style:width="7.0513in" fo:margin-left="0in" table:align="center"/>
    </style:style>
    <style:style style:name="TableRow29" style:family="table-row">
      <style:table-row-properties style:min-row-height="0.2416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2.7812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6305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6305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630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0.2083in" fo:text-indent="0.0013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line-height="0.2083in" fo:text-indent="0.0013in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長庚大學夢想啟航【各類輔導(藝文)活動、服務學習】心得</text:p>
      <text:p text:style-name="P2">姓 <text:s text:c="3"/>名：</text:p>
      <text:p text:style-name="P3">系 <text:s text:c="3"/>級：</text:p>
      <text:p text:style-name="P4">學 <text:s text:c="3"/>號：</text:p>
      <text:p text:style-name="P5"><text:span text:style-name="T6">活動類別</text:span><text:span text:style-name="T7">：□生涯輔導</text:span><text:span text:style-name="T8">、□就業輔導</text:span><text:span text:style-name="T9">、</text:span><text:span text:style-name="T10">□藝文活動</text:span><text:span text:style-name="T11">、</text:span><text:span text:style-name="T12">□性平輔導</text:span><text:span text:style-name="T13">、</text:span><text:span text:style-name="T14">□</text:span><text:span text:style-name="T15">原民文化學習</text:span><text:span text:style-name="T16">輔導</text:span></text:p>
      <text:p text:style-name="P17">□自我成長團體、□特教職涯探索</text:p>
      <text:p text:style-name="P18"><text:span text:style-name="T19">□服務學習</text:span></text:p>
      <text:p text:style-name="P20">活動名稱：</text:p>
      <text:p text:style-name="P21"><text:span text:style-name="T22">活動日期</text:span><text:span text:style-name="T23">：</text:span></text:p>
      <text:p text:style-name="P24">主辦單位：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心得內容(500-800字)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學生簽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導師(指導教授)簽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承辦單位(承辦人)簽名</text:p>
            <text:p text:style-name="P48">(加蓋承辦單位章戳)</text:p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本表於每月20日前(21日後併下個月核發)繳回</text:span><text:span text:style-name="T53">學務處</text:span><text:span text:style-name="T54">，俾利助學金核發作業。</text:span></text:p>
      <text:p text:style-name="P55">一式一聯：申請人→導師(指導教授)→承辦單位(承辦人)→學務處</text:p>
      <text:p text:style-name="P56"><text:span text:style-name="T57">表號:0700005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D0K0W/郭子平</meta:initial-creator>
    <dc:creator>郭子平</dc:creator>
    <meta:creation-date>2026-04-20T08:50:00Z</meta:creation-date>
    <dc:date>2026-04-20T08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