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page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33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96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1.789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873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64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942cm"/>
    </style:style>
    <style:style style:name="表格1.Y" style:family="table-column">
      <style:table-column-properties style:column-width="1.489cm"/>
    </style:style>
    <style:style style:name="表格1.Z" style:family="table-column">
      <style:table-column-properties style:column-width="0.076cm"/>
    </style:style>
    <style:style style:name="表格1.a" style:family="table-column">
      <style:table-column-properties style:column-width="0.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fo:padding="0cm" fo:border-left="1pt solid #000000" fo:border-right="none" fo:border-top="1pt solid #000000" fo:border-bottom="1pt solid #000000"/>
    </style:style>
    <style:style style:name="表格1.Q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0.196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Z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4" style:family="table-row">
      <style:table-row-properties style:min-row-height="0.63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77cm" fo:keep-together="auto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0.614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173cm" fo:keep-together="auto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3pt solid #000000" fo:border-top="0.5pt solid #000000" fo:border-bottom="none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Y12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13" style:family="table-row">
      <style:table-row-properties style:min-row-height="0.792cm" fo:keep-together="auto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0.626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002cm" fo:keep-together="always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1.088cm" fo:keep-together="always"/>
    </style:style>
    <style:style style:name="表格1.A17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/>
    </style:style>
    <style:style style:name="表格1.18" style:family="table-row">
      <style:table-row-properties style:min-row-height="0.273cm" fo:keep-together="always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3pt solid #000000" fo:border-bottom="none"/>
    </style:style>
    <style:style style:name="表格2" style:family="table">
      <style:table-properties style:width="14.923cm" fo:margin-left="0.208cm" fo:margin-top="0cm" fo:margin-bottom="0cm" table:align="left" style:writing-mode="page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106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able_20_Heading">
      <style:paragraph-properties fo:margin-left="2.54cm" fo:text-indent="-0.847cm" style:auto-text-indent="false"/>
    </style:style>
    <style:style style:name="P2" style:family="paragraph" style:parent-style-name="Text_20_body_20__28_WW_29_">
      <style:paragraph-properties fo:margin-top="0.318cm" fo:margin-bottom="0.381cm" style:contextual-spacing="false" fo:line-height="0.353cm" fo:text-align="justify" style:justify-single-word="false" style:snap-to-layout-grid="false" loext:word-spacing-minimum="75%" loext:word-spacing-maximum="133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Text_20_body_20__28_WW_29_">
      <style:paragraph-properties style:snap-to-layout-grid="false"/>
    </style:style>
    <style:style style:name="P5" style:family="paragraph" style:parent-style-name="Text_20_body_20__28_WW_29_">
      <style:paragraph-properties fo:margin-right="0.457cm" fo:text-align="right" style:justify-single-word="false"/>
    </style:style>
    <style:style style:name="P6" style:family="paragraph" style:parent-style-name="Text_20_body_20__28_WW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WW_29_">
      <style:paragraph-properties fo:line-height="0.494cm" fo:text-align="center" style:justify-single-word="false"/>
    </style:style>
    <style:style style:name="P8" style:family="paragraph" style:parent-style-name="Text_20_body_20__28_WW_29_">
      <style:paragraph-properties fo:line-height="0.318cm" fo:text-align="center" style:justify-single-word="false"/>
    </style:style>
    <style:style style:name="P9" style:family="paragraph" style:parent-style-name="Text_20_body_20__28_WW_29_">
      <style:paragraph-properties fo:line-height="0.318cm" fo:text-align="justify" style:justify-single-word="false" fo:text-indent="0.21cm" style:auto-text-indent="false" loext:word-spacing-minimum="75%" loext:word-spacing-maximum="133%"/>
    </style:style>
    <style:style style:name="P10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1" style:family="paragraph" style:parent-style-name="Text_20_body_20__28_WW_29_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2" style:family="paragraph" style:parent-style-name="Text_20_body_20__28_WW_29_">
      <style:paragraph-properties fo:line-height="0.706cm" fo:text-align="center" style:justify-single-word="false" fo:text-indent="-0.009cm" style:auto-text-indent="false" style:snap-to-layout-grid="false"/>
    </style:style>
    <style:style style:name="P13" style:family="paragraph" style:parent-style-name="Text_20_body_20__28_WW_29_">
      <style:paragraph-properties fo:line-height="0.459cm" fo:text-indent="-0.009cm" style:auto-text-indent="false" style:snap-to-layout-grid="false"/>
    </style:style>
    <style:style style:name="P14" style:family="paragraph" style:parent-style-name="Text_20_body_20__28_WW_29_">
      <style:paragraph-properties style:line-height-at-least="0cm" fo:text-align="center" style:justify-single-word="false" style:snap-to-layout-grid="false"/>
    </style:style>
    <style:style style:name="P15" style:family="paragraph" style:parent-style-name="Text_20_body_20__28_WW_29_">
      <style:paragraph-properties style:line-height-at-least="0cm" style:snap-to-layout-grid="false"/>
    </style:style>
    <style:style style:name="P16" style:family="paragraph" style:parent-style-name="Text_20_body_20__28_WW_29_">
      <style:paragraph-properties fo:margin-top="0.318cm" fo:margin-bottom="0.212cm" style:contextual-spacing="false" style:line-height-at-least="0cm" style:snap-to-layout-grid="false"/>
    </style:style>
    <style:style style:name="P17" style:family="paragraph" style:parent-style-name="Text_20_body_20__28_WW_29_">
      <style:paragraph-properties fo:margin-top="0.318cm" fo:margin-bottom="0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18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19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  <style:text-properties style:font-name="標楷體" fo:font-size="8pt" style:font-name-asian="標楷體1" style:font-size-asian="8pt" style:language-asian="zh" style:country-asian="TW" style:font-size-complex="8pt"/>
    </style:style>
    <style:style style:name="P20" style:family="paragraph" style:parent-style-name="Text_20_body_20__28_WW_29_">
      <style:paragraph-properties fo:margin-top="0.212cm" fo:margin-bottom="0.212cm" style:contextual-spacing="false" style:line-height-at-least="0cm" style:snap-to-layout-grid="false"/>
    </style:style>
    <style:style style:name="P21" style:family="paragraph" style:parent-style-name="Text_20_body_20__28_WW_29_">
      <style:paragraph-properties fo:margin-top="0.191cm" fo:margin-bottom="0.191cm" style:contextual-spacing="false" fo:line-height="0.706cm" fo:text-align="justify" style:justify-single-word="false" style:snap-to-layout-grid="false" loext:word-spacing-minimum="75%" loext:word-spacing-maximum="133%"/>
    </style:style>
    <style:style style:name="P22" style:family="paragraph" style:parent-style-name="Text_20_body_20__28_WW_29_">
      <style:paragraph-properties fo:margin-top="0.318cm" fo:margin-bottom="0.212cm" style:contextual-spacing="false" fo:line-height="0.494cm" fo:text-align="justify" style:justify-single-word="false" style:snap-to-layout-grid="false" loext:word-spacing-minimum="75%" loext:word-spacing-maximum="133%"/>
    </style:style>
    <style:style style:name="P23" style:family="paragraph" style:parent-style-name="Text_20_body_20__28_WW_29_">
      <style:paragraph-properties fo:line-height="0.494cm"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24" style:family="paragraph" style:parent-style-name="Text_20_body_20__28_WW_29_">
      <style:paragraph-properties fo:line-height="0.494cm" fo:text-align="center" style:justify-single-word="false" style:snap-to-layout-grid="false"/>
    </style:style>
    <style:style style:name="P25" style:family="paragraph" style:parent-style-name="Text_20_body_20__28_WW_29_">
      <style:paragraph-properties fo:margin-left="8.043cm" style:line-height-at-least="0cm" fo:text-indent="-8.043cm" style:auto-text-indent="false" style:snap-to-layout-grid="false"/>
    </style:style>
    <style:style style:name="P26" style:family="paragraph" style:parent-style-name="Text_20_body_20__28_WW_29_">
      <style:paragraph-properties fo:margin-left="8.043cm" style:line-height-at-least="0cm" fo:text-indent="-8.043cm" style:auto-text-indent="false"/>
      <style:text-properties style:font-name="標楷體" style:font-name-asian="標楷體1" style:language-asian="zh" style:country-asian="TW"/>
    </style:style>
    <style:style style:name="P27" style:family="paragraph" style:parent-style-name="Text_20_body_20__28_WW_29_">
      <style:paragraph-properties fo:margin-left="8.043cm" style:line-height-at-least="0cm" fo:text-indent="-8.043cm" style:auto-text-indent="false"/>
    </style:style>
    <style:style style:name="P28" style:family="paragraph" style:parent-style-name="Text_20_body_20__28_WW_29_">
      <style:paragraph-properties style:line-height-at-least="0cm"/>
    </style:style>
    <style:style style:name="P29" style:family="paragraph" style:parent-style-name="Text_20_body_20__28_WW_29_">
      <style:paragraph-properties fo:line-height="0.423cm" fo:text-align="center" style:justify-single-word="false"/>
    </style:style>
    <style:style style:name="P30" style:family="paragraph" style:parent-style-name="Text_20_body_20__28_WW_29_">
      <style:paragraph-properties fo:line-height="0.388cm" fo:text-align="center" style:justify-single-word="false"/>
    </style:style>
    <style:style style:name="P31" style:family="paragraph" style:parent-style-name="Text_20_body_20__28_WW_29_">
      <style:paragraph-properties fo:line-height="0.423cm"/>
    </style:style>
    <style:style style:name="P32" style:family="paragraph" style:parent-style-name="Text_20_body_20__28_WW_29_">
      <style:paragraph-properties fo:margin-left="-0.236cm" fo:margin-right="-0.194cm" fo:line-height="0.494cm" fo:text-align="justify" style:justify-single-word="false" fo:text-indent="0.002cm" style:auto-text-indent="false" loext:word-spacing-minimum="75%" loext:word-spacing-maximum="133%"/>
    </style:style>
    <style:style style:name="P33" style:family="paragraph" style:parent-style-name="Text_20_body_20__28_WW_29_">
      <style:paragraph-properties fo:margin-left="0.123cm" fo:margin-right="-0.194cm" fo:line-height="0.494cm" fo:text-align="justify" style:justify-single-word="false" fo:text-indent="-0.36cm" style:auto-text-indent="false" loext:word-spacing-minimum="75%" loext:word-spacing-maximum="133%"/>
    </style:style>
    <style:style style:name="P34" style:family="paragraph" style:parent-style-name="Text_20_body_20__28_WW_29_">
      <style:paragraph-properties fo:line-height="0.459cm" fo:text-align="right" style:justify-single-word="false"/>
    </style:style>
    <style:style style:name="P35" style:family="paragraph" style:parent-style-name="Text_20_body_20__28_WW_29_">
      <style:paragraph-properties fo:line-height="0.459cm" fo:text-align="justify" style:justify-single-word="false" loext:word-spacing-minimum="75%" loext:word-spacing-maximum="133%"/>
    </style:style>
    <style:style style:name="P36" style:family="paragraph" style:parent-style-name="Text_20_body_20__28_WW_29_">
      <style:paragraph-properties fo:line-height="0.459cm" fo:text-align="center" style:justify-single-word="false"/>
    </style:style>
    <style:style style:name="P37" style:family="paragraph" style:parent-style-name="Text_20_body_20__28_WW_29_">
      <style:paragraph-properties fo:line-height="0.564cm" fo:text-align="center" style:justify-single-word="false"/>
    </style:style>
    <style:style style:name="P38" style:family="paragraph" style:parent-style-name="Text_20_body_20__28_WW_29_">
      <style:paragraph-properties fo:line-height="0.529cm"/>
    </style:style>
    <style:style style:name="P39" style:family="paragraph" style:parent-style-name="Text_20_body_20__28_WW_29_">
      <style:paragraph-properties fo:line-height="0.529cm" fo:text-align="center" style:justify-single-word="false" fo:text-indent="0.176cm" style:auto-text-indent="false"/>
    </style:style>
    <style:style style:name="P40" style:family="paragraph" style:parent-style-name="Text_20_body_20__28_WW_29_">
      <style:paragraph-properties fo:line-height="0.529cm" fo:text-align="center" style:justify-single-word="false"/>
    </style:style>
    <style:style style:name="P41" style:family="paragraph" style:parent-style-name="Text_20_body_20__28_WW_29_">
      <style:paragraph-properties fo:margin-right="-0.194cm" fo:line-height="0.494cm" fo:text-align="justify" style:justify-single-word="false" loext:word-spacing-minimum="75%" loext:word-spacing-maximum="133%"/>
    </style:style>
    <style:style style:name="P42" style:family="paragraph" style:parent-style-name="Text_20_body_20__28_WW_29_">
      <style:paragraph-properties fo:margin-left="0.741cm" fo:margin-right="-0.194cm" fo:line-height="0.494cm" fo:text-align="justify" style:justify-single-word="false" fo:text-indent="-0.741cm" style:auto-text-indent="false" loext:word-spacing-minimum="75%" loext:word-spacing-maximum="133%"/>
    </style:style>
    <style:style style:name="P43" style:family="paragraph" style:parent-style-name="Text_20_body_20__28_WW_29_">
      <style:paragraph-properties fo:margin-left="0.123cm" fo:margin-right="-0.191cm" fo:line-height="0.423cm" fo:text-align="justify" style:justify-single-word="false" fo:text-indent="-0.36cm" style:auto-text-indent="false" loext:word-spacing-minimum="75%" loext:word-spacing-maximum="133%"/>
    </style:style>
    <style:style style:name="P44" style:family="paragraph" style:parent-style-name="Text_20_body_20__28_WW_29_">
      <style:paragraph-properties fo:margin-left="0.605cm" fo:margin-right="-0.191cm" fo:line-height="0.423cm" fo:text-align="justify" style:justify-single-word="false" fo:text-indent="-0.55cm" style:auto-text-indent="false" loext:word-spacing-minimum="75%" loext:word-spacing-maximum="133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size-complex="13pt"/>
    </style:style>
    <style:style style:name="T11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family-complex="'Lucida Sans Unicode'" style:font-family-generic-complex="system" style:font-pitch-complex="variable" style:font-size-complex="9pt"/>
    </style:style>
    <style:style style:name="T12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size-complex="9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language-asian="zh" style:country-asian="TW" loext:padding="0cm" loext:border="0.51pt solid #000000" loext:shadow="none" style:script-type="asian"/>
    </style:style>
    <style:style style:name="T19" style:family="text">
      <style:text-properties style:font-name="標楷體" style:font-name-asian="標楷體1" style:language-asian="zh" style:country-asian="TW" style:script-type="asian"/>
    </style:style>
    <style:style style:name="T20" style:family="text">
      <style:text-properties style:font-name="標楷體" fo:font-size="11pt" style:font-name-asian="標楷體1" style:font-size-asian="11pt" style:language-asian="zh" style:country-asian="TW"/>
    </style:style>
    <style:style style:name="T21" style:family="text">
      <style:text-properties style:font-name="標楷體" fo:font-size="13pt" style:font-name-asian="標楷體1" style:font-size-asian="13pt" style:language-asian="zh" style:country-asian="TW" style:script-type="asian"/>
    </style:style>
    <style:style style:name="T22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3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style:text-scale="90%"/>
    </style:style>
    <style:style style:name="T24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loext:padding="0cm" loext:border="0.51pt solid #000000" loext:shadow="none" style:script-type="asian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7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28" style:family="text">
      <style:text-properties style:font-name="標楷體" fo:font-size="13pt" fo:background-color="#d8d8d8" loext:char-shading-value="38" style:font-name-asian="標楷體1" style:font-size-asian="13pt"/>
    </style:style>
    <style:style style:name="T29" style:family="text">
      <style:text-properties style:font-name="標楷體" fo:font-size="13pt" fo:background-color="#d8d8d8" loext:char-shading-value="38" style:font-name-asian="標楷體1" style:font-size-asian="13pt" style:language-asian="zh" style:country-asian="TW"/>
    </style:style>
    <style:style style:name="T30" style:family="text">
      <style:text-properties fo:font-size="13pt" fo:font-weight="bold" style:font-size-asian="13pt" style:font-weight-asian="bold"/>
    </style:style>
    <style:style style:name="T31" style:family="text">
      <style:text-properties fo:font-size="13pt" fo:font-weight="bold" fo:background-color="#ffff00" loext:char-shading-value="0" style:font-size-asian="13pt" style:font-weight-asian="bold"/>
    </style:style>
    <style:style style:name="T32" style:family="text">
      <style:text-properties fo:font-size="13pt" fo:font-weight="bold" fo:background-color="#ffff00" loext:char-shading-value="0" style:font-size-asian="13pt" style:language-asian="zh" style:country-asian="TW" style:font-weight-asian="bold"/>
    </style:style>
    <style:style style:name="T33" style:family="text">
      <style:text-properties fo:font-size="13pt" fo:background-color="#d8d8d8" loext:char-shading-value="38" style:font-name-asian="標楷體1" style:font-size-asian="13pt"/>
    </style:style>
    <style:style style:name="T34" style:family="text">
      <style:text-properties style:font-name="標楷體" fo:font-size="15pt" style:font-name-asian="標楷體1" style:font-size-asian="15pt"/>
    </style:style>
    <style:style style:name="T35" style:family="text">
      <style:text-properties style:font-name="標楷體" fo:font-weight="bold" style:font-name-asian="標楷體1" style:language-asian="zh" style:country-asian="TW" style:font-weight-asian="bold"/>
    </style:style>
    <style:style style:name="T36" style:family="text">
      <style:text-properties fo:color="#000000" loext:opacity="100%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37" style:family="text">
      <style:text-properties style:font-name="標楷體" fo:background-color="#d8d8d8" loext:char-shading-value="38" style:font-name-asian="標楷體1"/>
    </style:style>
    <style:style style:name="T38" style:family="text">
      <style:text-properties fo:color="#000000" loext:opacity="100%" style:font-name="標楷體" fo:font-size="8pt" fo:background-color="#ffffcc" loext:char-shading-value="0" style:font-size-asian="8pt" style:language-asian="zh" style:country-asian="TW" style:font-size-complex="8pt"/>
    </style:style>
    <style:style style:name="T39" style:family="text">
      <style:text-properties fo:color="#000000" loext:opacity="100%" style:font-name="標楷體" fo:font-size="8pt" fo:background-color="#ffffcc" loext:char-shading-value="0" style:font-size-asian="8pt" style:font-size-complex="8pt"/>
    </style:style>
    <style:style style:name="T40" style:family="text">
      <style:text-properties style:font-name="標楷體" fo:font-size="10pt" fo:font-weight="bold" style:font-name-asian="標楷體1" style:font-size-asian="10pt" style:font-weight-asian="bold"/>
    </style:style>
    <style:style style:name="T41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42" style:family="text">
      <style:text-properties style:font-name-asian="標楷體1"/>
    </style:style>
    <style:style style:name="T43" style:family="text">
      <style:text-properties fo:color="#000000" loext:opacity="100%" style:font-name="標楷體" fo:font-size="8pt" fo:font-weight="bold" fo:background-color="#ffffcc" loext:char-shading-value="0" style:font-size-asian="8pt" style:font-weight-asian="bold" style:font-size-complex="8pt"/>
    </style:style>
    <style:style style:name="T44" style:family="text">
      <style:text-properties fo:color="#000000" loext:opacity="100%" style:font-name="標楷體" fo:font-size="8pt" fo:background-color="#ffffcc" loext:char-shading-value="0" style:font-size-asian="8pt" style:font-size-complex="8pt" style:font-style-complex="italic"/>
    </style:style>
    <style:style style:name="T45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46" style:family="text">
      <style:text-properties fo:font-size="10pt" style:font-size-asian="10pt"/>
    </style:style>
    <style:style style:name="T47" style:family="text">
      <style:text-properties fo:color="#ff0000" loext:opacity="100%" style:font-name="標楷體" fo:font-size="10pt" fo:font-weight="bold" style:font-size-asian="10pt" style:font-weight-asian="bold"/>
    </style:style>
    <style:style style:name="T48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language-asian="zh" style:country-asian="TW" style:font-weight-asian="bold" style:font-size-complex="11pt"/>
    </style:style>
    <style:style style:name="T49" style:family="text">
      <style:text-properties fo:color="#000000" loext:opacity="100%" style:font-name="標楷體" fo:font-size="10pt" fo:font-weight="bold" style:letter-kerning="false" style:font-name-asian="標楷體1" style:font-size-asian="10pt" style:language-asian="zh" style:country-asian="TW" style:font-weight-asian="bold"/>
    </style:style>
    <style:style style:name="T50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TW"/>
    </style:style>
    <style:style style:name="T51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/>
    </style:style>
    <style:style style:name="T52" style:family="text">
      <style:text-properties fo:color="#000000" loext:opacity="100%" style:font-name="標楷體" fo:font-size="10pt" style:letter-kerning="false" fo:background-color="#ffcc99" loext:char-shading-value="0" style:font-name-asian="標楷體1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6.985cm" fo:padding-top="0cm" fo:padding-bottom="0cm" fo:padding-left="0cm" fo:padding-right="0cm" fo:wrap-option="wrap" loext:decorative="false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5.572cm" fo:padding-top="0cm" fo:padding-bottom="0cm" fo:padding-left="0cm" fo:padding-right="0cm" fo:wrap-option="wrap" loext:decorative="false" fo:margin-left="0cm" fo:margin-right="0.03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96cm" fo:min-width="3.25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08cm" fo:padding-top="0.127cm" fo:padding-bottom="0.127cm" fo:padding-left="0.254cm" fo:padding-right="0.254cm" fo:wrap-option="wrap" loext:decorative="false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0.905cm" fo:min-width="5.343cm" fo:padding-top="0.127cm" fo:padding-bottom="0.127cm" fo:padding-left="0.254cm" fo:padding-right="0.254cm" fo:wrap-option="wrap" loext:decorative="false" fo:margin-left="0cm" fo:margin-right="0.07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26cm" svg:stroke-color="#333399" draw:stroke-linejoin="round" draw:fill="none" loext:fill-use-slide-background="false" draw:textarea-vertical-align="top" draw:auto-grow-height="false" fo:min-height="0cm" fo:min-width="19.182cm" fo:padding-top="0.125cm" fo:padding-bottom="0.125cm" fo:padding-left="0.25cm" fo:padding-right="0.25cm" fo:wrap-option="wrap" loext:decorative="false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"><draw:custom-shape text:anchor-type="char" draw:z-index="7" draw:name="Text Box 4" draw:style-name="gr1" draw:text-style-name="P3" svg:width="6.984cm" svg:height="1.264cm" svg:x="4.944cm" svg:y="0.45cm"><text:p text:style-name="Text_20_body_20__28_WW_29_"><text:span text:style-name="T1">﹙已辦扣繳通報</text:span><text:span text:style-name="T2"> </text:span><text:span text:style-name="T1">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收</text:span><text:span text:style-name="T4"> <text:s text:c="8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4"><draw:custom-shape text:anchor-type="char" draw:z-index="6" draw:name="Text Box 3" draw:style-name="gr2" draw:text-style-name="P3" svg:width="5.571cm" svg:height="0.952cm" svg:x="1.064cm" svg:y="0.132cm"><text:p text:style-name="P5"><text:span text:style-name="T5">民國</text:span><text:span text:style-name="T6"> <text:s text:c="2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P4" loext:marker-style-name="T9"><text:span text:style-name="T9">茲收到長庚大學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6" loext:marker-style-name="T9"/>
          </table:table-cell>
          <table:table-cell table:style-name="表格1.Z2" office:value-type="string">
            <text:p text:style-name="P6" loext:marker-style-name="T9"/>
          </table:table-cell>
        </table:table-row>
        <table:table-row table:style-name="表格1.3">
          <table:table-cell table:style-name="表格1.A3" table:number-rows-spanned="4" table:number-columns-spanned="2" office:value-type="string">
            <text:p text:style-name="P7" loext:marker-style-name="T10"><text:span text:style-name="T10">給</text:span><text:span text:style-name="T10"/></text:p>
            <text:p text:style-name="P7" loext:marker-style-name="T10"><text:span text:style-name="T10">付</text:span><text:span text:style-name="T10"/></text:p>
            <text:p text:style-name="P7" loext:marker-style-name="T10"><text:span text:style-name="T10">項</text:span><text:span text:style-name="T10"/></text:p>
            <text:p text:style-name="P7" loext:marker-style-name="T10"><text:span text:style-name="T10">目</text:span><text:span text:style-name="T10"/></text:p>
            <text:p text:style-name="P8"><text:span text:style-name="T11">◠</text:span></text:p>
            <text:p text:style-name="P8" loext:marker-style-name="T12"><text:span text:style-name="T12">擇</text:span><text:span text:style-name="T12"/></text:p>
            <text:p text:style-name="P8" loext:marker-style-name="T12"><text:span text:style-name="T12">一</text:span><text:span text:style-name="T12"/></text:p>
            <text:p text:style-name="P8" loext:marker-style-name="T12"><text:span text:style-name="T12">勾</text:span><text:span text:style-name="T12"/></text:p>
            <text:p text:style-name="P8" loext:marker-style-name="T12"><text:span text:style-name="T12">選</text:span><text:span text:style-name="T12"/></text:p>
            <text:p text:style-name="P9"><text:span text:style-name="T11"><text:s/>◡</text:span></text:p>
          </table:table-cell>
          <table:covered-table-cell/>
          <table:table-cell table:style-name="表格1.C3" office:value-type="string">
            <text:p text:style-name="P10"><text:span text:style-name="T13">A:</text:span></text:p>
          </table:table-cell>
          <table:table-cell table:style-name="表格1.D3" table:number-columns-spanned="23" office:value-type="string">
            <text:p text:style-name="P11"><text:span text:style-name="T13">□薪資、車馬費 <text:s text:c="3"/>□臨時工資(附出勤記錄) <text:s/>□訓練、授課鐘點費</text:span><text:span text:style-name="T14">(檢附課程表)</text:span><text:span text:style-name="T13"> <text:s text:c="9"/>□顧問、指導費(請附簽呈或核定表) □研習、研討會工作津貼及出席費(附簽到表) □問卷調查、訪視費(附名冊)</text:span><text:span text:style-name="T14"> </text:span><text:span text:style-name="T13">□</text:span><text:span text:style-name="T14">審查費(含新進新師審查費) </text:span><text:span text:style-name="T13"><text:s/></text:span><text:span text:style-name="T15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1"/>
          </table:table-cell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12" loext:marker-style-name="T13"><text:span text:style-name="T13">B:</text:span><text:span text:style-name="T13"/></text:p>
          </table:table-cell>
          <table:table-cell table:style-name="表格1.D4" table:number-columns-spanned="23" office:value-type="string">
            <text:p text:style-name="P13"><text:span text:style-name="T13">□專題演講費(附題目) <text:s text:c="2"/>□稿費、審稿費(附稿件內容) <text:s text:c="2"/></text:span></text:p>
            <text:p text:style-name="P13"><text:span text:style-name="T13">□</text:span><text:span text:style-name="T14">論文指導</text:span><text:span text:style-name="T13">、</text:span><text:span text:style-name="T14">升等</text:span><text:span text:style-name="T13">審查費(附內容) □執行業務報酬(業別</text:span><text:span text:style-name="T16"> <text:s text:c="3"/></text:span><text:span text:style-name="T13">)</text:span></text:p>
            <text:p text:style-name="P13"><text:span text:style-name="T15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</table:table-row>
        <table:table-row table:style-name="表格1.5">
          <table:covered-table-cell table:style-name="表格1.A3"/>
          <table:covered-table-cell/>
          <table:table-cell table:style-name="表格1.C4" office:value-type="string">
            <text:p text:style-name="P14" loext:marker-style-name="T17"><text:span text:style-name="T17">C:</text:span><text:span text:style-name="T17"/></text:p>
          </table:table-cell>
          <table:table-cell table:style-name="表格1.D5" table:number-columns-spanned="23" office:value-type="string">
            <text:p text:style-name="P15"><text:span text:style-name="T17">□</text:span><text:span text:style-name="T13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6">
          <table:covered-table-cell table:style-name="表格1.A3"/>
          <table:covered-table-cell/>
          <table:table-cell table:style-name="表格1.C4" office:value-type="string">
            <text:p text:style-name="P14"><text:span text:style-name="T17">D:</text:span></text:p>
          </table:table-cell>
          <table:table-cell table:style-name="表格1.D6" table:number-columns-spanned="23" office:value-type="string">
            <text:p text:style-name="P15"><text:span text:style-name="T18">V</text:span><text:span text:style-name="T13">其他(註明內容：</text:span><text:span text:style-name="T19">高教深耕弱勢學生助學措施- <text:s text:c="4"/>月_語文檢定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7">
          <table:table-cell table:style-name="表格1.A7" table:number-columns-spanned="3" office:value-type="string">
            <text:p text:style-name="P14" loext:marker-style-name="T20"><text:span text:style-name="T20">免扣補充保費</text:span><text:span text:style-name="T20"/></text:p>
          </table:table-cell>
          <table:covered-table-cell/>
          <table:covered-table-cell/>
          <table:table-cell table:style-name="表格1.D7" table:number-columns-spanned="23" office:value-type="string">
            <text:p text:style-name="P15"><text:span text:style-name="T13">□有效期間之低收入戶證明</text:span><text:span text:style-name="T14"> </text:span><text:span text:style-name="T13">□</text:span><text:span text:style-name="T14">職業工會投保繳費證明</text:span><text:span text:style-name="T13">□</text:span><text:span text:style-name="T14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8">
          <table:table-cell table:style-name="表格1.A8" table:number-columns-spanned="3" office:value-type="string">
            <text:p text:style-name="P16" loext:marker-style-name="T7"><text:span text:style-name="T7">給付金額 ：</text:span><text:span text:style-name="T7"/></text:p>
          </table:table-cell>
          <table:covered-table-cell/>
          <table:covered-table-cell/>
          <table:table-cell table:style-name="表格1.D8" table:number-columns-spanned="23" office:value-type="string">
            <text:p text:style-name="P17"><text:span text:style-name="T7">新臺幣:</text:span><text:span text:style-name="T21"> 零 萬 壹 </text:span><text:span text:style-name="T7">仟</text:span><text:span text:style-name="T21"> 零 </text:span><text:span text:style-name="T7">佰</text:span><text:span text:style-name="T21"> 零 </text:span><text:span text:style-name="T7">拾</text:span><text:span text:style-name="T21"> 零 </text:span><text:span text:style-name="T7">元整(NT$ </text:span><text:span text:style-name="T21">1,000 </text:span><text:span text:style-name="T7"><text:s/>) <text:s text:c="10"/></text:span></text:p>
            <text:p text:style-name="P18" loext:marker-style-name="T22"><text:span text:style-name="T22">(中文大寫)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9" loext:marker-style-name="T22"/>
          </table:table-cell>
        </table:table-row>
        <table:table-row table:style-name="表格1.9">
          <table:table-cell table:style-name="表格1.A9" table:number-columns-spanned="3" office:value-type="string">
            <text:p text:style-name="P20"><text:span text:style-name="T23">給付方法:</text:span></text:p>
          </table:table-cell>
          <table:covered-table-cell/>
          <table:covered-table-cell/>
          <table:table-cell table:style-name="表格1.D9" table:number-columns-spanned="23" office:value-type="string">
            <text:p text:style-name="P18"><text:span text:style-name="T24">V</text:span><text:span text:style-name="T23">由學校電匯至領款人帳戶 <text:s text:c="6"/></text:span><text:span text:style-name="T25">□</text:span><text:span text:style-name="T23">收據交付時給付現金予領款人</text:span></text:p>
            <text:p text:style-name="P18"><text:span text:style-name="T25">□</text:span><text:span text:style-name="T26">其它(詳述原因及方式)</text:span><text:span text:style-name="T27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8"/>
          </table:table-cell>
        </table:table-row>
        <table:table-row table:style-name="表格1.10">
          <table:table-cell table:style-name="表格1.A10" table:number-columns-spanned="26" office:value-type="string">
            <text:p text:style-name="P21"><text:span text:style-name="T28">領款人</text:span><text:span text:style-name="T29">姓名</text:span><text:span text:style-name="T30">(</text:span><text:span text:style-name="T31">正楷</text:span><text:span text:style-name="T32">簽章</text:span><text:span text:style-name="T30">)</text:span><text:span text:style-name="T7">: <text:s text:c="10"/></text:span><text:span text:style-name="T5"><text:s text:c="17"/></text:span><text:span text:style-name="T33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1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22" loext:marker-style-name="T7"><text:span text:style-name="T28">戶籍地址:</text:span><text:span text:style-name="T28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表格1.H11" table:number-columns-spanned="2" office:value-type="string">
            <text:p text:style-name="P24" loext:marker-style-name="T7"><text:span text:style-name="T7">(縣市)</text:span><text:span text:style-name="T7"/></text:p>
          </table:table-cell>
          <table:covered-table-cell/>
          <table:table-cell table:style-name="表格1.J11" table:number-columns-spanned="3" office:value-type="string">
            <text:p text:style-name="P24" loext:marker-style-name="T7"><text:span text:style-name="T7">郵遞區號</text:span><text:span text:style-name="T7"/></text:p>
          </table:table-cell>
          <table:covered-table-cell/>
          <table:covered-table-cell/>
          <table:table-cell table:style-name="表格1.M11" table:number-columns-spanned="2" office:value-type="string">
            <text:p text:style-name="P24" loext:marker-style-name="T34"><text:span text:style-name="T34">□□□</text:span><text:span text:style-name="T34"/></text:p>
          </table:table-cell>
          <table:covered-table-cell/>
          <table:table-cell table:style-name="表格1.O11" table:number-columns-spanned="4" office:value-type="string">
            <text:p text:style-name="P23" loext:marker-style-name="T7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24" loext:marker-style-name="T7"><text:span text:style-name="T7">(區鄉鎮市)</text:span><text:span text:style-name="T7"/></text:p>
          </table:table-cell>
          <table:covered-table-cell/>
          <table:covered-table-cell/>
          <table:table-cell table:style-name="表格1.V11" table:number-columns-spanned="2" office:value-type="string">
            <text:p text:style-name="P23" loext:marker-style-name="T7"/>
          </table:table-cell>
          <table:covered-table-cell/>
          <table:table-cell table:style-name="表格1.X11" table:number-columns-spanned="3" office:value-type="string">
            <text:p text:style-name="P24" loext:marker-style-name="T7"><text:span text:style-name="T7">(村里)</text:span><text:span text:style-name="T7"/></text:p>
          </table:table-cell>
          <table:covered-table-cell/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table-cell table:style-name="表格1.E1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鄰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3" office:value-type="string">
            <text:p text:style-name="P24" loext:marker-style-name="T7"><text:span text:style-name="T7">路(街)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段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2" office:value-type="string">
            <text:p text:style-name="P24" loext:marker-style-name="T7"><text:span text:style-name="T7">巷</text:span><text:span text:style-name="T7"/></text:p>
          </table:table-cell>
          <table:covered-table-cell/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弄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號</text:span><text:span text:style-name="T7"/></text:p>
          </table:table-cell>
          <table:table-cell table:style-name="表格1.A2" office:value-type="string">
            <text:p text:style-name="P23" loext:marker-style-name="T7"/>
          </table:table-cell>
          <table:table-cell table:style-name="表格1.Y12" table:number-columns-spanned="2" office:value-type="string">
            <text:p text:style-name="P24" loext:marker-style-name="T7"><text:span text:style-name="T7">樓</text:span><text:span text:style-name="T7"/></text:p>
          </table:table-cell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3">
          <table:table-cell table:style-name="表格1.A13" table:number-rows-spanned="5" office:value-type="string">
            <text:p text:style-name="P25" loext:marker-style-name="T13"><text:span text:style-name="T13">身</text:span><text:span text:style-name="T13"/></text:p>
            <text:p text:style-name="P26" loext:marker-style-name="T14"/>
            <text:p text:style-name="P27" loext:marker-style-name="T13"><text:span text:style-name="T13">分</text:span><text:span text:style-name="T13"/></text:p>
            <text:p text:style-name="P26" loext:marker-style-name="T14"/>
            <text:p text:style-name="P27" loext:marker-style-name="T13"><text:span text:style-name="T13">證</text:span><text:span text:style-name="T13"/></text:p>
            <text:p text:style-name="P26" loext:marker-style-name="T14"/>
            <text:p text:style-name="P27" loext:marker-style-name="T13"><text:span text:style-name="T13">號</text:span><text:span text:style-name="T13"/></text:p>
          </table:table-cell>
          <table:table-cell table:style-name="表格1.B13" table:number-columns-spanned="25" office:value-type="string">
            <text:p text:style-name="P25" loext:marker-style-name="T35"><text:span text:style-name="T35">a.本校員工notes id :</text:span><text:span text:style-name="T35"/></text:p>
            <text:p text:style-name="P28"><text:span text:style-name="T36">　(本校員工請同時填寫b欄，身份證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3">
          <table:covered-table-cell table:style-name="表格1.A14"/>
          <table:table-cell table:style-name="表格1.B14" table:number-columns-spanned="25" office:value-type="string">
            <text:p text:style-name="P25"><text:span text:style-name="T14">b</text:span><text:span text:style-name="T13">.</text:span><text:span text:style-name="T37">身分證統一編號:</text:span><text:span text:style-name="T13"> <text:s text:c="2"/></text:span><text:span text:style-name="T14"><text:s text:c="30"/></text:span></text:p>
            <text:p text:style-name="P28"><text:span text:style-name="T38"><text:s text:c="2"/></text:span><text:span text:style-name="T39">同一課稅年度是否在台居住滿183天:是□ 否□ <text:s/></text:span><text:span text:style-name="T4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5">
          <table:covered-table-cell table:style-name="表格1.A15"/>
          <table:table-cell table:style-name="表格1.B15" table:number-columns-spanned="25" office:value-type="string">
            <text:p text:style-name="P25"><text:span text:style-name="T14">c</text:span><text:span text:style-name="T13">.外籍人士統一證號:</text:span><text:span text:style-name="T34"> □□□□□□□□□□</text:span></text:p>
            <text:p text:style-name="P28"><text:span text:style-name="T38"><text:s text:c="2"/></text:span><text:span text:style-name="T39">有居留證者</text:span><text:span text:style-name="T38">,</text:span><text:span text:style-name="T39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6">
          <table:covered-table-cell table:style-name="表格1.A16"/>
          <table:table-cell table:style-name="表格1.B16" table:number-columns-spanned="25" office:value-type="string">
            <text:p text:style-name="P15"><draw:custom-shape text:anchor-type="char" draw:z-index="4" draw:name="Text Box 43" draw:style-name="gr3" draw:text-style-name="P3" svg:width="3.761cm" svg:height="0.849cm" svg:x="14.82cm" svg:y="0.432cm"><text:p text:style-name="P28"><text:span text:style-name="T41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d</text:span><text:span text:style-name="T13">.外籍稅籍號碼：</text:span><text:span text:style-name="T34">□□□□□□□□□□ </text:span><text:span text:style-name="T13">護照號碼</text:span><text:span text:style-name="T42">： <text:s text:c="10"/>國籍:</text:span></text:p>
            <text:p text:style-name="P28"><text:span text:style-name="T38"><text:s text:c="2"/></text:span><text:span text:style-name="T39">無居留證</text:span><text:span text:style-name="T38">，請附</text:span><text:span text:style-name="T36">護照影本</text:span><text:span text:style-name="T43"> </text:span><text:span text:style-name="T39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7">
          <table:covered-table-cell table:style-name="表格1.A17"/>
          <table:table-cell table:style-name="表格1.B17" table:number-columns-spanned="25" office:value-type="string">
            <text:p text:style-name="P15"><draw:custom-shape text:anchor-type="char" draw:z-index="3" draw:name="Text Box 42" draw:style-name="gr3" draw:text-style-name="P3" svg:width="3.761cm" svg:height="0.849cm" svg:x="12.312cm" svg:y="0.339cm"><text:p text:style-name="Text_20_body_20__28_WW_29_"><text:span text:style-name="T41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e</text:span><text:span text:style-name="T13">.大陸身份證號：９</text:span><text:span text:style-name="T34">□□□□□□</text:span><text:span text:style-name="T13"> <text:s text:c="4"/>地址：</text:span></text:p>
            <text:p text:style-name="P28"><text:span text:style-name="T38"><text:s text:c="3"/></text:span><text:span text:style-name="T39">第一位填9，第2至7位填西元出生年</text:span><text:span text:style-name="T44">後兩位</text:span><text:span text:style-name="T39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8">
          <table:table-cell table:style-name="表格1.A18" table:number-columns-spanned="25" office:value-type="string">
            <text:p text:style-name="P15"><draw:custom-shape text:anchor-type="char" draw:z-index="2" draw:name="Text Box 40" draw:style-name="gr4" draw:text-style-name="P3" svg:width="2.015cm" svg:height="0.717cm" svg:x="-0.646cm" svg:y="0.191cm"><text:p text:style-name="P29"><text:span text:style-name="T45"></text:span><text:span text:style-name="T46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9" draw:style-name="gr4" draw:text-style-name="P3" svg:width="2.015cm" svg:height="0.717cm" svg:x="17.029cm" svg:y="0.191cm"><text:p text:style-name="P29"><text:span text:style-name="T45"></text:span><text:span text:style-name="T46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  <table:table-cell table:style-name="表格1.Z2" office:value-type="string">
            <text:p text:style-name="P15"/>
          </table:table-cell>
        </table:table-row>
      </table:table>
      <text:p text:style-name="P30"><draw:custom-shape text:anchor-type="char" draw:z-index="5" draw:name="Text Box 47" draw:style-name="gr5" draw:text-style-name="P3" svg:width="5.85cm" svg:height="1.158cm" svg:x="11.561cm" svg:y="0.183cm"><text:p text:style-name="P31" loext:marker-style-name="T47"><text:span text:style-name="T47">費用核銷時，請沿切割線裁切上方</text:span><text:span text:style-name="T47"/></text:p><text:p text:style-name="P31" loext:marker-style-name="T47"><text:span text:style-name="T47">收據申請報銷，勿以整張A4紙黏貼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Line 36" draw:style-name="gr6" draw:text-style-name="P3" svg:width="19.682cm" svg:height="0.003cm" svg:x="-2.536cm" svg:y="0.0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48">收據填寫特殊注意事項</text:span></text:p>
      <text:p text:style-name="P32" loext:marker-style-name="T49"><text:span text:style-name="T49">1.日期、給付項目、給付金額、給付方法務必正確書寫且不可塗改。</text:span><text:span text:style-name="T49"/></text:p>
      <text:p text:style-name="P32" loext:marker-style-name="T49"><text:span text:style-name="T49">2.所得人姓名(含簽章)、地址、身分證號需請所得人填寫不可空白。</text:span><text:span text:style-name="T49"/></text:p>
      <text:p text:style-name="P33"><text:span text:style-name="T50">3.給付所得人之各種款項，依照我國「所得稅法」及「各類所得扣繳稅率標準」規定，需辦理所得通報及代扣所得稅(如下簡表)，</text:span><text:span text:style-name="T51">「給付金額」正確應填寫稅前金額，勿填寫稅後金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 loext:marker-style-name="T50"><text:span text:style-name="T50">身分別</text:span><text:span text:style-name="T50"/></text:p>
            <text:p text:style-name="P35" loext:marker-style-name="T50"><text:span text:style-name="T50">所得種類</text:span><text:span text:style-name="T50"/></text:p>
          </table:table-cell>
          <table:table-cell table:style-name="表格2.B1" office:value-type="string">
            <text:p text:style-name="P36" loext:marker-style-name="T50"><text:span text:style-name="T50">當年度居住已滿183天</text:span><text:span text:style-name="T50"/></text:p>
          </table:table-cell>
          <table:table-cell table:style-name="表格2.C1" office:value-type="string">
            <text:p text:style-name="P37" loext:marker-style-name="T50"><text:span text:style-name="T50">當年度居住未滿183天</text:span><text:span text:style-name="T50"/></text:p>
          </table:table-cell>
        </table:table-row>
        <table:table-row table:style-name="表格2.2">
          <table:table-cell table:style-name="表格2.A2" office:value-type="string">
            <text:p text:style-name="P38" loext:marker-style-name="T50"><text:span text:style-name="T50">薪資</text:span><text:span text:style-name="T50"/></text:p>
          </table:table-cell>
          <table:table-cell table:style-name="表格2.B2" office:value-type="string">
            <text:p text:style-name="P39"><text:span text:style-name="T50">5% </text:span><text:span text:style-name="T52">註1</text:span></text:p>
          </table:table-cell>
          <table:table-cell table:style-name="表格2.C2" office:value-type="string">
            <text:p text:style-name="P38"><text:span text:style-name="T50">18%(如全月薪資給付總額在基本工資</text:span><text:span text:style-name="T52">註3</text:span><text:span text:style-name="T50">1.5倍以下者為6%)</text:span></text:p>
          </table:table-cell>
        </table:table-row>
        <table:table-row table:style-name="表格2.3">
          <table:table-cell table:style-name="表格2.A3" office:value-type="string">
            <text:p text:style-name="P38" loext:marker-style-name="T50"><text:span text:style-name="T50">演講費、稿費</text:span><text:span text:style-name="T50"/></text:p>
          </table:table-cell>
          <table:table-cell table:style-name="表格2.B3" office:value-type="string">
            <text:p text:style-name="P40"><text:span text:style-name="T50">10% </text:span><text:span text:style-name="T52">註2</text:span></text:p>
          </table:table-cell>
          <table:table-cell table:style-name="表格2.C3" office:value-type="string">
            <text:p text:style-name="P38" loext:marker-style-name="T50"><text:span text:style-name="T50">20%(給付總額未超過5,000元者免扣稅)</text:span><text:span text:style-name="T50"/></text:p>
          </table:table-cell>
        </table:table-row>
        <table:table-row table:style-name="表格2.4">
          <table:table-cell table:style-name="表格2.A4" office:value-type="string">
            <text:p text:style-name="P38" loext:marker-style-name="T50"><text:span text:style-name="T50">競技競賽獎金</text:span><text:span text:style-name="T50"/></text:p>
          </table:table-cell>
          <table:table-cell table:style-name="表格2.B4" office:value-type="string">
            <text:p text:style-name="P40"><text:span text:style-name="T50">10% </text:span><text:span text:style-name="T52">註2</text:span></text:p>
          </table:table-cell>
          <table:table-cell table:style-name="表格2.C4" office:value-type="string">
            <text:p text:style-name="P38" loext:marker-style-name="T50"><text:span text:style-name="T50">20%</text:span><text:span text:style-name="T50"/></text:p>
          </table:table-cell>
        </table:table-row>
        <table:table-row table:style-name="表格2.5">
          <table:table-cell table:style-name="表格2.A5" office:value-type="string">
            <text:p text:style-name="P38" loext:marker-style-name="T50"><text:span text:style-name="T50">執行業務</text:span><text:span text:style-name="T50"/></text:p>
          </table:table-cell>
          <table:table-cell table:style-name="表格2.B5" office:value-type="string">
            <text:p text:style-name="P40"><text:span text:style-name="T50">10% </text:span><text:span text:style-name="T52">註2</text:span></text:p>
          </table:table-cell>
          <table:table-cell table:style-name="表格2.C5" office:value-type="string">
            <text:p text:style-name="P38" loext:marker-style-name="T50"><text:span text:style-name="T50">20%</text:span><text:span text:style-name="T50"/></text:p>
          </table:table-cell>
        </table:table-row>
      </table:table>
      <text:p text:style-name="P41"><text:span text:style-name="T52">註1</text:span><text:span text:style-name="T50">給付金額達73,001元(含)者，才按給付額扣繳5%。(應繳稅額達3,650元)</text:span></text:p>
      <text:p text:style-name="P41"><text:span text:style-name="T52">註2</text:span><text:span text:style-name="T50">應扣繳稅額不超過2,000元者免扣。</text:span></text:p>
      <text:p text:style-name="P42"><text:span text:style-name="T52">註3 </text:span><text:span text:style-name="T50">106/1/1基本工資每月為21,009元(以後月份如有異動者則以中央勞動主管機關公告為準)。</text:span></text:p>
      <text:p text:style-name="P43" loext:marker-style-name="T50"><text:span text:style-name="T50">4.上述身分證號，其中「外籍人士統一證號」填寫方式，例如Michael Jordan(通常Michael即為護照上之first name或given name；Jordan則為last name、family name 或surname)，1991/01/23出生，則身分證號應填寫：19910123MI。</text:span><text:span text:style-name="T50"/></text:p>
      <text:p text:style-name="P43" loext:marker-style-name="T50"><text:span text:style-name="T50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span><text:span text:style-name="T50"/></text:p>
      <text:p text:style-name="P44" loext:marker-style-name="T50"><text:span text:style-name="T50">(1)兼職薪資所得(本校員工且在本校投保，或單次給付未達中央勞動主管機關公告基本工資之薪資所得者免扣)。</text:span><text:span text:style-name="T50"/></text:p>
      <text:p text:style-name="P44"><text:span text:style-name="T50">(2)執行業務所得(單次給付未達20,000元者免扣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3%" draw:distance="30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 style:vertical-align="baseline"/>
      <style:text-properties fo:font-weight="bold" style:letter-kerning="true" style:language-asian="ar" style:country-asian="SA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GU</meta:initial-creator>
    <dc:creator>郭子平</dc:creator>
    <meta:editing-cycles>3</meta:editing-cycles>
    <meta:creation-date>2025-12-22T03:31:00</meta:creation-date>
    <dc:date>2025-12-22T06:32:00</dc:date>
    <meta:editing-duration>PT3M</meta:editing-duration>
    <meta:generator>LibreOffice/26.2.1.2$Windows_X86_64 LibreOffice_project/620$Build-2</meta:generator>
    <meta:document-statistic meta:table-count="2" meta:image-count="0" meta:object-count="0" meta:page-count="1" meta:paragraph-count="93" meta:word-count="1264" meta:character-count="1719" meta:non-whitespace-character-count="1470"/>
    <meta:user-defined meta:name="AppVersion">16.0000</meta:user-defined>
    <meta:template xlink:type="simple" xlink:actuate="onRequest" xlink:title="Normal.dotm" xlink:href=""/>
  </office:meta>
</office:document-meta>
</file>