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start" fo:margin-top="0.12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start" fo:margin-top="0.125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start" fo:margin-top="0.125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start" fo:margin-top="0.125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start" fo:margin-top="0.125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start" fo:margin-top="0.125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end" fo:margin-top="0.125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end" fo:margin-top="0.125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end" fo:margin-top="0.125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end" fo:margin-top="0.12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start" fo:margin-top="0.125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start" fo:margin-top="0.125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start" fo:margin-top="0.125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start" fo:margin-top="0.125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start" fo:margin-top="0.125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start" fo:margin-top="0.125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start" fo:margin-top="0.125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start" fo:margin-top="0.12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長庚大學社團休社申請書</text:p>
      <text:p text:style-name="P2">申請社團：</text:p>
      <text:p text:style-name="P3">申請人：</text:p>
      <text:p text:style-name="P4">申請日期：</text:p>
      <text:p text:style-name="P5">社團輔導老師：</text:p>
      <text:p text:style-name="P6">申請內容：_________社，因_________________________，</text:p>
      <text:p text:style-name="P7">經社員大會通過，自_____學年度第_____學期社團暫時停運，已完成本社團相關財產清點(含經費、設備)，並已交還課外組社團辦公室空間。</text:p>
      <text:p text:style-name="P8"/>
      <text:p text:style-name="P9">社團負責人用印、簽章</text:p>
      <text:p text:style-name="P10"/>
      <text:p text:style-name="P11"/>
      <text:p text:style-name="P12">社團輔導老師簽章</text:p>
      <text:p text:style-name="P13"/>
      <text:soft-page-break/>
      <text:p text:style-name="P14">□召開社員大會，討論休社事宜(分配財產)，繳交會議紀錄</text:p>
      <text:p text:style-name="P15"><text:span text:style-name="T16">□學校設備、財產清單</text:span><text:a xlink:href="http://studentaffairs.cgu.edu.tw/files/14-1012-6809,r94-1.php?Lang=zh-tw" office:target-frame-name="_top" xlink:show="replace"><text:span text:style-name="T17">(含清冊)</text:span></text:a><text:span text:style-name="T18">繳回課外組</text:span></text:p>
      <text:p text:style-name="P19">□確認校外贊助剩餘款使用完畢</text:p>
      <text:p text:style-name="P20">□社團辦公室清空，鑰匙繳回課外組</text:p>
      <text:p text:style-name="P21">□郵局存簿註銷，費用歸零繳回</text:p>
      <text:p text:style-name="P22"><text:span text:style-name="T23">□社團檔本</text:span><text:a xlink:href="http://studentaffairs.cgu.edu.tw/files/14-1012-6809,r94-1.php?Lang=zh-tw" office:target-frame-name="_top" xlink:show="replace"><text:span text:style-name="T24">(含清冊)</text:span></text:a><text:span text:style-name="T25">、社團財產</text:span><text:a xlink:href="http://studentaffairs.cgu.edu.tw/files/14-1012-6809,r94-1.php?Lang=zh-tw" office:target-frame-name="_top" xlink:show="replace"><text:span text:style-name="T26">(含清冊)</text:span></text:a><text:span text:style-name="T27">，得交課外組保管</text:span>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gu</meta:initial-creator>
    <dc:creator>郭子平</dc:creator>
    <meta:creation-date>2023-04-26T06:44:00Z</meta:creation-date>
    <dc:date>2023-04-26T06:44:00Z</dc:date>
    <meta:print-date>2020-12-24T08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68" meta:row-count="4" meta:non-whitespace-character-count="485"/>
  </office:meta>
</office:document-meta>
</file>