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margin-bottom="0.0833in" fo:line-height="0.1666in"/>
    </style:style>
    <style:style style:name="T2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555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555in" fo:font-size="21pt" style:font-size-asian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6" style:parent-style-name="預設段落字型" style:family="text">
      <style:text-properties style:font-name="標楷體" style:font-name-asian="標楷體" fo:font-size="21pt" style:font-size-asian="21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222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0763in" style:use-optimal-column-width="false"/>
    </style:style>
    <style:style style:name="TableColumn25" style:family="table-column">
      <style:table-column-properties style:column-width="0.1041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Column28" style:family="table-column">
      <style:table-column-properties style:column-width="0.2277in" style:use-optimal-column-width="false"/>
    </style:style>
    <style:style style:name="TableColumn29" style:family="table-column">
      <style:table-column-properties style:column-width="0.0361in" style:use-optimal-column-width="false"/>
    </style:style>
    <style:style style:name="TableColumn30" style:family="table-column">
      <style:table-column-properties style:column-width="0.1055in" style:use-optimal-column-width="false"/>
    </style:style>
    <style:style style:name="TableColumn31" style:family="table-column">
      <style:table-column-properties style:column-width="0.0375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1423in" style:use-optimal-column-width="false"/>
    </style:style>
    <style:style style:name="TableColumn34" style:family="table-column">
      <style:table-column-properties style:column-width="0.1659in" style:use-optimal-column-width="false"/>
    </style:style>
    <style:style style:name="TableColumn35" style:family="table-column">
      <style:table-column-properties style:column-width="0.05in" style:use-optimal-column-width="false"/>
    </style:style>
    <style:style style:name="TableColumn36" style:family="table-column">
      <style:table-column-properties style:column-width="0.5145in" style:use-optimal-column-width="false"/>
    </style:style>
    <style:style style:name="TableColumn37" style:family="table-column">
      <style:table-column-properties style:column-width="0.3409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1069in" style:use-optimal-column-width="false"/>
    </style:style>
    <style:style style:name="TableColumn40" style:family="table-column">
      <style:table-column-properties style:column-width="0.1444in" style:use-optimal-column-width="false"/>
    </style:style>
    <style:style style:name="TableColumn41" style:family="table-column">
      <style:table-column-properties style:column-width="0.009in" style:use-optimal-column-width="false"/>
    </style:style>
    <style:style style:name="TableColumn42" style:family="table-column">
      <style:table-column-properties style:column-width="0.1222in" style:use-optimal-column-width="false"/>
    </style:style>
    <style:style style:name="TableColumn43" style:family="table-column">
      <style:table-column-properties style:column-width="0.1444in" style:use-optimal-column-width="false"/>
    </style:style>
    <style:style style:name="TableColumn44" style:family="table-column">
      <style:table-column-properties style:column-width="0.0305in" style:use-optimal-column-width="false"/>
    </style:style>
    <style:style style:name="TableColumn45" style:family="table-column">
      <style:table-column-properties style:column-width="0.0611in" style:use-optimal-column-width="false"/>
    </style:style>
    <style:style style:name="TableColumn46" style:family="table-column">
      <style:table-column-properties style:column-width="0.0215in" style:use-optimal-column-width="false"/>
    </style:style>
    <style:style style:name="TableColumn47" style:family="table-column">
      <style:table-column-properties style:column-width="0.1534in" style:use-optimal-column-width="false"/>
    </style:style>
    <style:style style:name="TableColumn48" style:family="table-column">
      <style:table-column-properties style:column-width="0.0611in" style:use-optimal-column-width="false"/>
    </style:style>
    <style:style style:name="TableColumn49" style:family="table-column">
      <style:table-column-properties style:column-width="0.2055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0.0201in" style:use-optimal-column-width="false"/>
    </style:style>
    <style:style style:name="TableColumn53" style:family="table-column">
      <style:table-column-properties style:column-width="0.2368in" style:use-optimal-column-width="false"/>
    </style:style>
    <style:style style:name="TableColumn54" style:family="table-column">
      <style:table-column-properties style:column-width="0.1097in" style:use-optimal-column-width="false"/>
    </style:style>
    <style:style style:name="TableColumn55" style:family="table-column">
      <style:table-column-properties style:column-width="0.4208in" style:use-optimal-column-width="false"/>
    </style:style>
    <style:style style:name="TableColumn56" style:family="table-column">
      <style:table-column-properties style:column-width="0.0444in" style:use-optimal-column-width="false"/>
    </style:style>
    <style:style style:name="TableColumn57" style:family="table-column">
      <style:table-column-properties style:column-width="0.0631in" style:use-optimal-column-width="false"/>
    </style:style>
    <style:style style:name="TableColumn58" style:family="table-column">
      <style:table-column-properties style:column-width="0.3187in" style:use-optimal-column-width="false"/>
    </style:style>
    <style:style style:name="TableColumn59" style:family="table-column">
      <style:table-column-properties style:column-width="0.2881in" style:use-optimal-column-width="false"/>
    </style:style>
    <style:style style:name="TableColumn60" style:family="table-column">
      <style:table-column-properties style:column-width="0.0701in" style:use-optimal-column-width="false"/>
    </style:style>
    <style:style style:name="TableColumn61" style:family="table-column">
      <style:table-column-properties style:column-width="0.1694in" style:use-optimal-column-width="false"/>
    </style:style>
    <style:style style:name="TableColumn62" style:family="table-column">
      <style:table-column-properties style:column-width="0.1166in" style:use-optimal-column-width="false"/>
    </style:style>
    <style:style style:name="TableColumn63" style:family="table-column">
      <style:table-column-properties style:column-width="0.2125in" style:use-optimal-column-width="false"/>
    </style:style>
    <style:style style:name="TableColumn64" style:family="table-column">
      <style:table-column-properties style:column-width="0.1361in" style:use-optimal-column-width="false"/>
    </style:style>
    <style:style style:name="TableColumn65" style:family="table-column">
      <style:table-column-properties style:column-width="0.0506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333in" style:use-optimal-column-width="false"/>
    </style:style>
    <style:style style:name="TableColumn68" style:family="table-column">
      <style:table-column-properties style:column-width="0.0423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1166in" style:use-optimal-column-width="false"/>
    </style:style>
    <style:style style:name="TableColumn71" style:family="table-column">
      <style:table-column-properties style:column-width="0.1194in" style:use-optimal-column-width="false"/>
    </style:style>
    <style:style style:name="TableColumn72" style:family="table-column">
      <style:table-column-properties style:column-width="0.0402in" style:use-optimal-column-width="false"/>
    </style:style>
    <style:style style:name="TableColumn73" style:family="table-column">
      <style:table-column-properties style:column-width="0.1138in" style:use-optimal-column-width="false"/>
    </style:style>
    <style:style style:name="TableColumn74" style:family="table-column">
      <style:table-column-properties style:column-width="0.0819in" style:use-optimal-column-width="false"/>
    </style:style>
    <style:style style:name="TableColumn75" style:family="table-column">
      <style:table-column-properties style:column-width="0.2361in" style:use-optimal-column-width="false"/>
    </style:style>
    <style:style style:name="TableColumn76" style:family="table-column">
      <style:table-column-properties style:column-width="0.0569in" style:use-optimal-column-width="false"/>
    </style:style>
    <style:style style:name="TableColumn77" style:family="table-column">
      <style:table-column-properties style:column-width="0.125in" style:use-optimal-column-width="false"/>
    </style:style>
    <style:style style:name="TableColumn78" style:family="table-column">
      <style:table-column-properties style:column-width="0.0548in" style:use-optimal-column-width="false"/>
    </style:style>
    <style:style style:name="TableColumn79" style:family="table-column">
      <style:table-column-properties style:column-width="0.0395in" style:use-optimal-column-width="false"/>
    </style:style>
    <style:style style:name="TableColumn80" style:family="table-column">
      <style:table-column-properties style:column-width="0.0305in" style:use-optimal-column-width="false"/>
    </style:style>
    <style:style style:name="TableColumn81" style:family="table-column">
      <style:table-column-properties style:column-width="0.1277in" style:use-optimal-column-width="false"/>
    </style:style>
    <style:style style:name="TableColumn82" style:family="table-column">
      <style:table-column-properties style:column-width="0.0486in" style:use-optimal-column-width="false"/>
    </style:style>
    <style:style style:name="TableColumn83" style:family="table-column">
      <style:table-column-properties style:column-width="0.3263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3694in" style:use-optimal-column-width="false"/>
    </style:style>
    <style:style style:name="TableColumn86" style:family="table-column">
      <style:table-column-properties style:column-width="0.0083in" style:use-optimal-column-width="false"/>
    </style:style>
    <style:style style:name="TableColumn87" style:family="table-column">
      <style:table-column-properties style:column-width="0.0048in" style:use-optimal-column-width="false"/>
    </style:style>
    <style:style style:name="Table9" style:family="table">
      <style:table-properties style:width="10.5298in" fo:margin-left="0in" table:align="lef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2638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2916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56" style:family="table-row">
      <style:table-row-properties style:row-height="0.3055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4" style:family="table-row">
      <style:table-row-properties style:row-height="0.2291in" style:use-optimal-row-height="false" fo:keep-together="always"/>
    </style:style>
    <style:style style:name="TableCell175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letter-spacing="0.0416in" fo:font-size="11pt" style:font-size-asian="11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fo:letter-spacing="0.0694in" fo:font-size="11pt" style:font-size-asian="11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95" style:family="table-row">
      <style:table-row-properties style:row-height="0.291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row-height="0.2916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Row257" style:family="table-row">
      <style:table-row-properties style:row-height="0.2916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ableRow288" style:family="table-row">
      <style:table-row-properties style:row-height="0.2291in" style:use-optimal-row-height="false" fo:keep-together="always"/>
    </style:style>
    <style:style style:name="TableCell289" style:family="table-cell">
      <style:table-cell-properties fo:border-top="none" fo:border-left="0.0312in solid #000000" fo:border-bottom="none" fo:border-right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10" style:family="table-row">
      <style:table-row-properties style:row-height="0.2916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0" style:family="table-row">
      <style:table-row-properties style:row-height="0.3576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225in" style:use-optimal-row-height="false" fo:keep-together="always"/>
    </style:style>
    <style:style style:name="TableCell351" style:family="table-cell">
      <style:table-cell-properties fo:border-top="0.0208in solid #000000" fo:border-left="0.0312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3888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406" style:family="table-row">
      <style:table-row-properties style:min-row-height="0.3888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138in" fo:line-height="0.1805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2291in" style:use-optimal-row-height="false" fo:keep-together="always"/>
    </style:style>
    <style:style style:name="TableCell437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="標楷體" style:font-name-asian="標楷體" fo:letter-spacing="0.0277in" fo:font-size="11pt" style:font-size-asian="11pt"/>
    </style:style>
    <style:style style:name="TableCell44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0.0222in" fo:font-size="11pt" style:font-size-asian="11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53" style:parent-style-name="內文" style:family="paragraph">
      <style:paragraph-properties fo:text-align="center" fo:margin-top="0.0138in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="標楷體" style:font-name-asian="標楷體" fo:letter-spacing="0.0277in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</style:style>
    <style:style style:name="T460" style:parent-style-name="預設段落字型" style:family="text">
      <style:text-properties style:font-name="標楷體" style:font-name-asian="標楷體" fo:letter-spacing="0.0277in" fo:font-size="11pt" style:font-size-asian="11pt"/>
    </style:style>
    <style:style style:name="TableCell461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416in" style:line-height-at-least="0.2222in"/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fo:text-align="center" fo:margin-top="0.0416in" style:line-height-at-least="0.2222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text-align="center" fo:margin-top="0.0416in" style:line-height-at-least="0.2222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67" style:family="table-row">
      <style:table-row-properties style:row-height="0.2916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82" style:family="table-row">
      <style:table-row-properties style:row-height="0.2916in" style:use-optimal-row-height="false" fo:keep-together="always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3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97" style:family="table-row">
      <style:table-row-properties style:row-height="0.2291in" style:use-optimal-row-height="false" fo:keep-together="always"/>
    </style:style>
    <style:style style:name="TableCell49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02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06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514" style:family="table-row">
      <style:table-row-properties style:row-height="0.2638in" style:use-optimal-row-height="false" fo:keep-together="always"/>
    </style:style>
    <style:style style:name="TableCell51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style:font-name="標楷體" style:font-name-asian="標楷體" fo:letter-spacing="0.0069in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標楷體" style:font-name-asian="標楷體" fo:letter-spacing="0.0069in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</style:style>
    <style:style style:name="T545" style:parent-style-name="預設段落字型" style:family="text">
      <style:text-properties style:font-name="標楷體" style:font-name-asian="標楷體" fo:letter-spacing="0.0069in" fo:font-size="11pt" style:font-size-asian="11pt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557" style:family="table-row">
      <style:table-row-properties style:row-height="0.2638in" style:use-optimal-row-height="false" fo:keep-together="always"/>
    </style:style>
    <style:style style:name="TableCell5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fo:text-align="justify" fo:line-height="0.2083in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596" style:parent-style-name="預設段落字型" style:family="text">
      <style:text-properties style:font-name="Monotype Sorts" style:font-name-asian="Monotype Sorts" style:font-name-complex="Monotype Sorts" fo:font-size="11pt" style:font-size-asian="11pt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P60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605" style:parent-style-name="預設段落字型" style:family="text">
      <style:text-properties style:font-name="標楷體" style:font-name-asian="標楷體" fo:font-size="13pt" style:font-size-asian="13pt"/>
    </style:style>
    <style:style style:name="T6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text-align="justify" fo:line-height="0.2083in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<text:s text:c="14"/></text:span><text:span text:style-name="T3">長庚大學</text:span><text:span text:style-name="T4">求職登記</text:span><text:span text:style-name="T5">表</text:span><text:span text:style-name="T6"><text:s/></text:span><text:span text:style-name="T7"><text:s text:c="4"/></text:span><text:span text:style-name="T8">填表日期：　　　年　　　月　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4">
            <text:p text:style-name="P90">個</text:p>
            <text:p text:style-name="P91">人</text:p>
            <text:p text:style-name="P92">基</text:p>
            <text:p text:style-name="P93">本</text:p>
            <text:p text:style-name="P94">資</text:p>
            <text:p text:style-name="P95">料</text:p>
          </table:table-cell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性別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身份證字號</text:p>
          </table:table-cell>
          <table:covered-table-cell/>
          <table:covered-table-cell/>
          <table:table-cell table:style-name="TableCell106" table:number-columns-spanned="2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身心障礙類別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11">
            <text:p text:style-name="P115">身心障礙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出生日期</text:p>
          </table:table-cell>
          <table:covered-table-cell/>
          <table:covered-table-cell/>
          <table:covered-table-cell/>
          <table:table-cell table:style-name="TableCell122" table:number-columns-spanned="20">
            <text:p text:style-name="P123">西元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出生地代碼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8">
            <text:p text:style-name="P135">身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9">
            <text:p text:style-name="P137"><text:s/>○一般 ○殘障 ○原住民 ○更生 ○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通訊地址</text:p>
          </table:table-cell>
          <table:covered-table-cell/>
          <table:covered-table-cell/>
          <table:covered-table-cell/>
          <table:table-cell table:style-name="TableCell142" table:number-columns-spanned="4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5">
            <text:p text:style-name="P14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電話</text:p>
          </table:table-cell>
          <table:table-cell table:style-name="TableCell160" table:number-columns-spanned="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傳真</text:p>
          </table:table-cell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E-mail</text:p>
          </table:table-cell>
          <table:covered-table-cell/>
          <table:covered-table-cell/>
          <table:table-cell table:style-name="TableCell172" table:number-columns-spanned="2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學</text:p>
            <text:p text:style-name="P177"/>
            <text:p text:style-name="P178"/>
            <text:p text:style-name="P179"/>
            <text:p text:style-name="P180">歷</text:p>
          </table:table-cell>
          <table:table-cell table:style-name="TableCell181" table:number-columns-spanned="17">
            <text:p text:style-name="P182"><text:span text:style-name="T183">校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7">
            <text:p text:style-name="P185">學 <text:s text:c="1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><text:span text:style-name="T188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求學國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3">
            <text:p text:style-name="P192">入學日(西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9">
            <text:p text:style-name="P194">畢業日(西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7">
            <text:p text:style-name="P200"><text:span text:style-name="T201">○專</text:span><text:span text:style-name="T202">科</text:span><text:span text:style-name="T203">○大</text:span><text:span text:style-name="T204">學</text:span><text:span text:style-name="T205">○碩</text:span><text:span text:style-name="T206">士</text:span><text:span text:style-name="T207">○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3">
            <text:p text:style-name="P213"><text:span text:style-name="T214"><text:s text:c="6"/>/</text:span><text:span text:style-name="T215"><text:s text:c="3"/></text:span><text:span text:style-name="T216"><text:s/></text:span><text:span text:style-name="T217"><text:s/></text:span><text:span text:style-name="T218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><text:span text:style-name="T221"><text:s text:c="5"/>/</text:span><text:span text:style-name="T222"><text:s/></text:span><text:span text:style-name="T223"><text:s/></text:span><text:span text:style-name="T224"><text:s text:c="2"/></text:span><text:span text:style-name="T225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7">
            <text:p text:style-name="P231"><text:span text:style-name="T232">○專</text:span><text:span text:style-name="T233">科</text:span><text:span text:style-name="T234">○大</text:span><text:span text:style-name="T235">學</text:span><text:span text:style-name="T236">○碩</text:span><text:span text:style-name="T237">士</text:span><text:span text:style-name="T238">○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3">
            <text:p text:style-name="P244"><text:span text:style-name="T245"><text:s text:c="6"/>/</text:span><text:span text:style-name="T246"><text:s text:c="3"/></text:span><text:span text:style-name="T247"><text:s/></text:span><text:span text:style-name="T248"><text:s/></text:span><text:span text:style-name="T249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><text:span text:style-name="T252"><text:s text:c="5"/>/</text:span><text:span text:style-name="T253"><text:s text:c="2"/></text:span><text:span text:style-name="T254"><text:s/></text:span><text:span text:style-name="T255"><text:s/></text:span><text:span text:style-name="T256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7">
            <text:p text:style-name="P262"><text:span text:style-name="T263">○專</text:span><text:span text:style-name="T264">科</text:span><text:span text:style-name="T265">○大</text:span><text:span text:style-name="T266">學</text:span><text:span text:style-name="T267">○碩</text:span><text:span text:style-name="T268">士</text:span><text:span text:style-name="T269">○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3">
            <text:p text:style-name="P275"><text:span text:style-name="T276"><text:s text:c="6"/>/</text:span><text:span text:style-name="T277"><text:s text:c="3"/></text:span><text:span text:style-name="T278"><text:s/></text:span><text:span text:style-name="T279"><text:s/></text:span><text:span text:style-name="T280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P282"><text:span text:style-name="T283"><text:s text:c="5"/>/</text:span><text:span text:style-name="T284"><text:s text:c="2"/></text:span><text:span text:style-name="T285"><text:s/></text:span><text:span text:style-name="T286"><text:s/></text:span><text:span text:style-name="T287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8">
          <table:table-cell table:style-name="TableCell289" table:number-rows-spanned="3">
            <text:p text:style-name="P290">工</text:p>
            <text:p text:style-name="P291">作</text:p>
            <text:p text:style-name="P292">經</text:p>
            <text:p text:style-name="P293">驗</text:p>
          </table:table-cell>
          <table:table-cell table:style-name="TableCell294" table:number-columns-spanned="10">
            <text:p text:style-name="P295">公 <text:s text:c="2"/>司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>職 <text:s/>位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到職日期</text:p>
          </table:table-cell>
          <table:covered-table-cell/>
          <table:covered-table-cell/>
          <table:covered-table-cell/>
          <table:table-cell table:style-name="TableCell300" table:number-columns-spanned="15">
            <text:p text:style-name="P301">任職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>公 <text:s text:c="2"/>司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>職 <text:s/>位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3">
            <text:p text:style-name="P307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任職時間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15">
            <text:p text:style-name="P319"><text:span text:style-name="T320">共 <text:s text:c="4"/>年 <text:s text:c="5"/></text:span><text:span text:style-name="T321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3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共 <text:s text:c="4"/>年 <text:s text:c="3"/>個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15">
            <text:p text:style-name="P339"><text:span text:style-name="T340">共 <text:s text:c="4"/>年 <text:s text:c="5"/></text:span><text:span text:style-name="T341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共 <text:s text:c="4"/>年 <text:s text:c="3"/>個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rows-spanned="3">
            <text:p text:style-name="P352">語</text:p>
            <text:p text:style-name="P353">言</text:p>
            <text:p text:style-name="P354">能</text:p>
            <text:p text:style-name="P355">力</text:p>
          </table:table-cell>
          <table:table-cell table:style-name="TableCell356" table:number-columns-spanned="5">
            <text:p text:style-name="P357">種 <text:s text:c="2"/>類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1">
            <text:p text:style-name="P361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讀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13">
            <text:p text:style-name="P365"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種 <text:s text:c="2"/>類</text:p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2">
            <text:p text:style-name="P373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寫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>○精通 ○良好</text:p>
            <text:p text:style-name="P382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1">
            <text:p text:style-name="P384">○精通 ○良好</text:p>
            <text:p text:style-name="P385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○精通 ○良好</text:p>
            <text:p text:style-name="P388">○普通 ○略懂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13">
            <text:p text:style-name="P390">○精通 ○良好</text:p>
            <text:p text:style-name="P391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>○精通 ○良好</text:p>
            <text:p text:style-name="P396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>○精通 ○良好</text:p>
            <text:p text:style-name="P399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2">
            <text:p text:style-name="P401">○精通 ○良好</text:p>
            <text:p text:style-name="P402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>○精通 ○良好</text:p>
            <text:p text:style-name="P405">○普通 ○略懂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○精通 ○良好</text:p>
            <text:p text:style-name="P412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1">
            <text:p text:style-name="P414">○精通 ○良好</text:p>
            <text:p text:style-name="P415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○精通 ○良好</text:p>
            <text:p text:style-name="P418">○普通 ○略懂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>○精通 ○良好</text:p>
            <text:p text:style-name="P421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7">
            <text:p text:style-name="P425">○精通 ○良好</text:p>
            <text:p text:style-name="P426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>○精通 ○良好</text:p>
            <text:p text:style-name="P429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2">
            <text:p text:style-name="P431">○精通 ○良好</text:p>
            <text:p text:style-name="P432">○普通 ○略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○精通 ○良好</text:p>
            <text:p text:style-name="P435">○普通 ○略懂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3">
            <text:p text:style-name="P438">考</text:p>
            <text:p text:style-name="P439">試</text:p>
            <text:p text:style-name="P440">資</text:p>
            <text:p text:style-name="P441">格</text:p>
          </table:table-cell>
          <table:table-cell table:style-name="TableCell442" table:number-columns-spanned="5">
            <text:p text:style-name="P443">名稱代碼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<text:span text:style-name="T446">考試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 table:number-rows-spanned="3">
            <text:p text:style-name="P450"><text:span text:style-name="T451">專長訓</text:span><text:span text:style-name="T452">練</text:span></text:p>
            <text:p text:style-name="P453">青輔會第二</text:p>
          </table:table-cell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類別代</text:span><text:span text:style-name="T457">碼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13">
            <text:p text:style-name="P459"><text:span text:style-name="T460">起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 table:number-rows-spanned="3">
            <text:p text:style-name="P462">專</text:p>
            <text:p text:style-name="P463"/>
            <text:p text:style-name="P464">長</text:p>
          </table:table-cell>
          <table:covered-table-cell/>
          <table:covered-table-cell/>
          <table:table-cell table:style-name="TableCell465" table:number-columns-spanned="33" table:number-rows-spanned="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聘雇種類</text:p>
          </table:table-cell>
          <table:covered-table-cell/>
          <table:covered-table-cell/>
          <table:table-cell table:style-name="TableCell500" table:number-columns-spanned="12">
            <text:p text:style-name="P501">○全職○半職○工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7">
            <text:p text:style-name="P503">核薪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9">
            <text:p text:style-name="P505">○年薪○月薪○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>希望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3">
            <text:p text:style-name="P509">新台幣 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9">
            <text:p text:style-name="P511">可上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><text:span text:style-name="T517">希 望 職<text:s/></text:span><text:span text:style-name="T518">業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><text:span text:style-name="T531">希 望 職<text:s/></text:span><text:span text:style-name="T532">業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><text:span text:style-name="T545">希 望 職<text:s/></text:span><text:span text:style-name="T546">業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>希望工作地區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14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希望工作地區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>希望工作地區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  <table:table-cell>
            <text:p text:style-name="P593"/>
          </table:table-cell>
        </table:table-row>
      </table:table>
      <text:p text:style-name="P594"><text:span text:style-name="T595">１.有○者請</text:span><text:span text:style-name="T596"></text:span><text:span text:style-name="T597">選，「POP字體」部份請務必填寫，代碼部份請依代碼表填寫，以利電腦作業；並請附上</text:span><text:span text:style-name="T598">學歷證件影本</text:span><text:span text:style-name="T599">，俾便審查。</text:span></text:p>
      <text:p text:style-name="P600">２.無論經由任何管道就業，請即以電話通知本組，以便銷檔。</text:p>
      <text:p text:style-name="P601"><text:span text:style-name="T602">３.本人聲明所提供之資料均為屬實且同意長庚大學就</text:span><text:span text:style-name="T603">僑</text:span><text:span text:style-name="T604">組將個人求職資料輸入電腦並透過網路發佈，供求才單位遴用。　 <text:s text:c="2"/></text:span><text:span text:style-name="T605">簽名同意：</text:span><text:span text:style-name="T606"><text:s text:c="11"/></text:span></text:p>
      <text:p text:style-name="P607"><text:span text:style-name="T608">４.本組地址：桃園縣龜山鄉文化一路259號，電話：（03）</text:span><text:span text:style-name="T609">2118800</text:span><text:span text:style-name="T610">轉</text:span><text:span text:style-name="T611">20</text:span><text:span text:style-name="T612">2</text:span><text:span text:style-name="T613">0</text:span><text:span text:style-name="T614">。</text:span><text:span text:style-name="T615">E-mail:</text:span><text:span text:style-name="T616">glee</text:span><text:span text:style-name="T617">@mail.cg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5909in" fo:margin-bottom="0.224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求職登記表   填表日期：　　　年　　　月　　　日</dc:title>
    <dc:subject/>
    <meta:initial-creator>user</meta:initial-creator>
    <dc:creator>郭子平</dc:creator>
    <meta:creation-date>2023-04-26T06:28:00Z</meta:creation-date>
    <dc:date>2023-04-26T06:28:00Z</dc:date>
    <meta:print-date>2012-12-21T0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