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-asian="標楷體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1.0958in" style:use-optimal-column-width="false"/>
    </style:style>
    <style:style style:name="TableColumn7" style:family="table-column">
      <style:table-column-properties style:column-width="0.4763in" style:use-optimal-column-width="false"/>
    </style:style>
    <style:style style:name="TableColumn8" style:family="table-column">
      <style:table-column-properties style:column-width="1.1562in" style:use-optimal-column-width="false"/>
    </style:style>
    <style:style style:name="TableColumn9" style:family="table-column">
      <style:table-column-properties style:column-width="0.6048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1.7625in" style:use-optimal-column-width="false"/>
    </style:style>
    <style:style style:name="Table4" style:family="table">
      <style:table-properties style:width="7.2625in" fo:margin-left="0.1444in" table:align="left"/>
    </style:style>
    <style:style style:name="TableRow12" style:family="table-row">
      <style:table-row-properties style:row-height="0.590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row-height="0.2812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row-height="0.3125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row-height="0.302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row-height="0.2916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3958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 fo:color="#999999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3958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3958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1.634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Row88" style:family="table-row">
      <style:table-row-properties style:min-row-height="1.634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Row93" style:family="table-row">
      <style:table-row-properties style:min-row-height="1.9576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8388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____學年度長庚大學學生社團『社團輔導老師』資料表</text:p>
      <text:p text:style-name="P3"><text:s text:c="61"/><text:s text:c="7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團名稱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>
            <text:p text:style-name="P18">性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rows-spanned="2">
            <text:p text:style-name="P23">輔導老師</text:p>
            <text:p text:style-name="P24">姓名</text:p>
          </table:table-cell>
          <table:table-cell table:style-name="TableCell25" table:number-columns-spanned="4" table:number-rows-spanned="2">
            <text:p text:style-name="P26"/>
          </table:table-cell>
          <table:covered-table-cell/>
          <table:covered-table-cell/>
          <table:covered-table-cell/>
          <table:table-cell table:style-name="TableCell27" table:number-rows-spanned="2">
            <text:p text:style-name="P28">聯絡電話</text:p>
          </table:table-cell>
          <table:table-cell table:style-name="TableCell29">
            <text:p text:style-name="P30">學校分機: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covered-table-cell/>
          <table:covered-table-cell>
            <text:p text:style-name="P34"/>
          </table:covered-table-cell>
          <table:table-cell table:style-name="TableCell35">
            <text:p text:style-name="P36">手機:</text:p>
          </table:table-cell>
        </table:table-row>
        <table:table-row table:style-name="TableRow37">
          <table:table-cell table:style-name="TableCell38" table:number-rows-spanned="2">
            <text:p text:style-name="P39">服務單位</text:p>
            <text:p text:style-name="P40">名稱</text:p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>院/處<text:s text:c="11"/></text:p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>系所/組</text:p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MAIL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3">
            <text:p text:style-name="P65">社團輔導經歷</text:p>
            <text:p text:style-name="P66">(可自行增列)</text:p>
          </table:table-cell>
          <table:table-cell table:style-name="TableCell67" table:number-columns-spanned="4">
            <text:p text:style-name="P68">社團名稱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時間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年<text:s text:c="3"/>月<text:s text:c="2"/>~ <text:s text:c="2"/>年<text:s text:c="3"/>月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年<text:s text:c="3"/>月<text:s text:c="2"/>~ <text:s text:c="2"/>年<text:s text:c="3"/>月</text:p>
          </table:table-cell>
          <table:covered-table-cell/>
        </table:table-row>
        <table:table-row table:style-name="TableRow83">
          <table:table-cell table:style-name="TableCell84">
            <text:p text:style-name="P85">擔任社團輔導老師之自我期許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對於社團之期許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社團輔導計畫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備<text:s text:c="4"/>註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><text:s text:c="3"/></text:p>
      <text:p text:style-name="內文"><text:span text:style-name="T104"><text:s/></text:span><text:span text:style-name="T105"><text:s text:c="2"/></text:span><text:span text:style-name="T106">課外組：</text:span><text:span text:style-name="T107"><text:s text:c="4"/></text:span><text:span text:style-name="T108"><text:s text:c="28"/></text:span><text:span text:style-name="T109"><text:s text:c="6"/></text:span><text:span text:style-name="T110"><text:s/></text:span><text:span text:style-name="T111"><text:s text:c="2"/></text:span><text:span text:style-name="T112"><text:s/></text:span><text:span text:style-name="T113"><text:s/></text:span><text:span text:style-name="T114"><text:s/></text:span><text:span text:style-name="T115"><text:s/></text:span><text:span text:style-name="T116"><text:s/></text:span><text:span text:style-name="T11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87in" fo:margin-left="0.25in" fo:margin-bottom="0.1548in" fo:margin-right="0.2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3444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表號：D0720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輔導老師資料表</dc:title>
    <dc:subject/>
    <meta:initial-creator>Prof. C. Min Ma</meta:initial-creator>
    <dc:creator>郭子平</dc:creator>
    <meta:creation-date>2020-02-21T06:15:00Z</meta:creation-date>
    <dc:date>2020-02-21T06:15:00Z</dc:date>
    <meta:print-date>2008-05-26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