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contextual-spacing="false" fo:line-height="0.2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contextual-spacing="false" fo:line-height="0.2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contextual-spacing="false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2.3979in" style:use-optimal-column-width="false"/>
    </style:style>
    <style:style style:name="TableColumn17" style:family="table-column">
      <style:table-column-properties style:column-width="1.352in" style:use-optimal-column-width="false"/>
    </style:style>
    <style:style style:name="Table10" style:family="table">
      <style:table-properties style:width="7.0513in" fo:margin-left="0in" table:align="center"/>
    </style:style>
    <style:style style:name="TableRow18" style:family="table-row">
      <style:table-row-properties style:min-row-height="0.289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416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12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2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47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24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6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P144" style:parent-style-name="內文" style:list-style-name="LFO1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1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夢想啟航助學學習日誌</text:p>
      <text:p text:style-name="P2">姓 <text:s text:c="3"/>名：</text:p>
      <text:p text:style-name="P3">系 <text:s text:c="3"/>級：</text:p>
      <text:p text:style-name="P4">學 <text:s text:c="3"/>號：</text:p>
      <text:p text:style-name="P5">輔導類別：</text:p>
      <text:list text:style-name="LFO2" text:continue-numbering="true">
        <text:list-item>
          <text:p text:style-name="P6">學習助學/學習助學單位：</text:p>
        </text:list-item>
        <text:list-item>
          <text:p text:style-name="P7">資源教室特教課輔課程/課程名稱：</text:p>
        </text:list-item>
        <text:list-item>
          <text:p text:style-name="P8">學習規劃辦公室課輔學習(專業科目輔導)課程/課程名稱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次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columns-spanned="3">
            <text:p text:style-name="P24">學習時間</text:p>
          </table:table-cell>
          <table:covered-table-cell/>
          <table:covered-table-cell/>
          <table:table-cell table:style-name="TableCell25" table:number-rows-spanned="2">
            <text:p text:style-name="P26">學習內容</text:p>
          </table:table-cell>
          <table:table-cell table:style-name="TableCell27" table:number-rows-spanned="2">
            <text:p text:style-name="P28">簽名</text:p>
            <text:p text:style-name="P29">(輔導、授課老師簽名)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起</text:p>
          </table:table-cell>
          <table:table-cell table:style-name="TableCell35">
            <text:p text:style-name="P36">迄</text:p>
          </table:table-cell>
          <table:table-cell table:style-name="TableCell37">
            <text:p text:style-name="P38">小計</text:p>
            <text:p text:style-name="P39">(時)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&lt;範例&gt;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電腦文書軟體運用與實作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文書資料量化統計與歸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跨單位溝通協調要領與實作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見學專案活動辦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6">
            <text:p text:style-name="P121">表格欄位不足請自行延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次數總計</text:p>
          </table:table-cell>
          <table:covered-table-cell/>
          <table:covered-table-cell/>
          <table:table-cell table:style-name="TableCell127" table:number-columns-spanned="3">
            <text:p text:style-name="P128">(次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學生簽名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導師（指導教授）簽名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9"><text:span text:style-name="T140">本表請於每月20日前繳回</text:span><text:span text:style-name="T141">學務處</text:span><text:span text:style-name="T142">，俾利助學金核發作業。</text:span></text:p>
        </text:list-item>
        <text:list-item>
          <text:p text:style-name="P143">【學習助學】學習次數每月不得少於8次、每次2小時。</text:p>
        </text:list-item>
        <text:list-item>
          <text:p text:style-name="P144"><text:span text:style-name="T145">【特教課輔】每月不得少於10小時，</text:span><text:span text:style-name="T146">並經資源教室蓋章認證</text:span><text:span text:style-name="T147">。</text:span></text:p>
        </text:list-item>
        <text:list-item>
          <text:p text:style-name="P148"><text:span text:style-name="T149">【課輔學習】每月不得少於2小時，</text:span><text:span text:style-name="T150">並經學習規劃辦公室蓋章認證</text:span><text:span text:style-name="T151">。</text:span></text:p>
        </text:list-item>
      </text:list>
      <text:p text:style-name="P152">一式一聯：申請人→輔導、授課老師→導師(指導教授)→學務處</text:p>
      <text:p text:style-name="P153">表號:070000502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子平</meta:initial-creator>
    <dc:creator>郭子平</dc:creator>
    <meta:creation-date>2026-04-20T08:51:00Z</meta:creation-date>
    <dc:date>2026-04-20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