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style:font-name="標楷體" fo:font-size="10pt" style:font-name-asian="標楷體1" style:font-size-asian="10pt" style:language-asian="zh" style:country-asian="TW" loext:padding="0cm" loext:border="0.51pt solid #000000" loext:shadow="none" style:script-type="asian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size="10pt" style:font-name-asian="標楷體1" style:font-size-asian="10pt" style:language-asian="zh" style:country-asian="TW" style:script-type="asian"/>
    </style:style>
    <style:style style:name="T22" style:family="text">
      <style:text-properties style:font-name="標楷體" fo:font-size="11pt" style:font-name-asian="標楷體1" style:font-size-asian="11pt" style:language-asian="zh" style:country-asian="TW"/>
    </style:style>
    <style:style style:name="T23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4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/>
    </style:style>
    <style:style style:name="T31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2" style:family="text">
      <style:text-properties fo:font-size="13pt" fo:font-weight="bold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font-weight-asian="bold"/>
    </style:style>
    <style:style style:name="T34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5" style:family="text">
      <style:text-properties fo:font-size="13pt" fo:background-color="#d8d8d8" loext:char-shading-value="38" style:font-name-asian="標楷體1" style:font-size-asian="13pt"/>
    </style:style>
    <style:style style:name="T36" style:family="text">
      <style:text-properties style:font-name="標楷體" fo:font-size="15pt" style:font-name-asian="標楷體1" style:font-size-asian="15pt"/>
    </style:style>
    <style:style style:name="T37" style:family="text">
      <style:text-properties style:font-name="標楷體" fo:font-weight="bold" style:font-name-asian="標楷體1" style:language-asian="zh" style:country-asian="TW" style:font-weight-asian="bold"/>
    </style:style>
    <style:style style:name="T38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9" style:family="text">
      <style:text-properties style:font-name="標楷體" fo:background-color="#d8d8d8" loext:char-shading-value="38" style:font-name-asian="標楷體1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1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2" style:family="text">
      <style:text-properties style:font-name="標楷體" fo:font-size="10pt" fo:font-weight="bold" style:font-name-asian="標楷體1" style:font-size-asian="10pt" style:font-weight-asian="bold"/>
    </style:style>
    <style:style style:name="T43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4" style:family="text">
      <style:text-properties style:font-name-asian="標楷體1"/>
    </style:style>
    <style:style style:name="T45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6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7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 loext:marker-style-name="T18"><text:span text:style-name="T19">V</text:span><text:span text:style-name="T20">其他(註明內容：</text:span><text:span text:style-name="T21">高教深耕弱勢學生助學措施- <text:s/>月_成績優異獎學金/研究生學期平均86~89分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2"><text:span text:style-name="T22">免扣補充保費</text:span><text:span text:style-name="T22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3"> 零 </text:span><text:span text:style-name="T7">萬</text:span><text:span text:style-name="T23"> 捌 </text:span><text:span text:style-name="T7">仟</text:span><text:span text:style-name="T23"> 零 </text:span><text:span text:style-name="T7">佰</text:span><text:span text:style-name="T23"> 零 </text:span><text:span text:style-name="T7">拾</text:span><text:span text:style-name="T23"> 零 </text:span><text:span text:style-name="T7">元整(NT$ </text:span><text:span text:style-name="T23"><text:s/>8,000元 <text:s text:c="6"/></text:span><text:span text:style-name="T7"><text:s text:c="2"/>) <text:s text:c="10"/></text:span></text:p>
            <text:p text:style-name="P18" loext:marker-style-name="T24"><text:span text:style-name="T24">(中文大寫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4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5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6">V</text:span><text:span text:style-name="T25">由學校電匯至領款人帳戶 <text:s text:c="6"/></text:span><text:span text:style-name="T27">□</text:span><text:span text:style-name="T25">收據交付時給付現金予領款人</text:span></text:p>
            <text:p text:style-name="P18"><text:span text:style-name="T27">□</text:span><text:span text:style-name="T28">其它(詳述原因及方式)</text:span><text:span text:style-name="T2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30">領款人</text:span><text:span text:style-name="T31">姓名</text:span><text:span text:style-name="T32">(</text:span><text:span text:style-name="T33">正楷</text:span><text:span text:style-name="T34">簽章</text:span><text:span text:style-name="T32">)</text:span><text:span text:style-name="T7">: <text:s text:c="10"/></text:span><text:span text:style-name="T5"><text:s text:c="17"/></text:span><text:span text:style-name="T3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30">戶籍地址:</text:span><text:span text:style-name="T30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6"><text:span text:style-name="T36">□□□</text:span><text:span text:style-name="T36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7"><text:span text:style-name="T37">a.本校員工notes id :</text:span><text:span text:style-name="T37"/></text:p>
            <text:p text:style-name="P28"><text:span text:style-name="T38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9">身分證統一編號:</text:span><text:span text:style-name="T13"> <text:s text:c="2"/></text:span><text:span text:style-name="T14"><text:s text:c="30"/></text:span></text:p>
            <text:p text:style-name="P28"><text:span text:style-name="T40"><text:s text:c="2"/></text:span><text:span text:style-name="T41">同一課稅年度是否在台居住滿183天:是□ 否□ <text:s/></text:span><text:span text:style-name="T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6"> □□□□□□□□□□</text:span></text:p>
            <text:p text:style-name="P28"><text:span text:style-name="T40"><text:s text:c="2"/></text:span><text:span text:style-name="T41">有居留證者</text:span><text:span text:style-name="T40">,</text:span><text:span text:style-name="T41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6">□□□□□□□□□□ </text:span><text:span text:style-name="T13">護照號碼</text:span><text:span text:style-name="T44">： <text:s text:c="10"/>國籍:</text:span></text:p>
            <text:p text:style-name="P28"><text:span text:style-name="T40"><text:s text:c="2"/></text:span><text:span text:style-name="T41">無居留證</text:span><text:span text:style-name="T40">，請附</text:span><text:span text:style-name="T38">護照影本</text:span><text:span text:style-name="T45"> </text:span><text:span text:style-name="T41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6">□□□□□□</text:span><text:span text:style-name="T13"> <text:s text:c="4"/>地址：</text:span></text:p>
            <text:p text:style-name="P28"><text:span text:style-name="T40"><text:s text:c="3"/></text:span><text:span text:style-name="T41">第一位填9，第2至7位填西元出生年</text:span><text:span text:style-name="T46">後兩位</text:span><text:span text:style-name="T41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7"></text:span><text:span text:style-name="T1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7"></text:span><text:span text:style-name="T1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42:00</meta:creation-date>
    <dc:date>2025-12-22T06:23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7" meta:character-count="1742" meta:non-whitespace-character-count="1487"/>
    <meta:user-defined meta:name="AppVersion">16.0000</meta:user-defined>
    <meta:template xlink:type="simple" xlink:actuate="onRequest" xlink:title="Normal.dotm" xlink:href=""/>
  </office:meta>
</office:document-meta>
</file>