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fo:font-size="11pt" style:font-name-asian="標楷體1" style:font-size-asian="11pt" style:language-asian="zh" style:country-asian="TW"/>
    </style:style>
    <style:style style:name="T21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2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style:font-name="標楷體" fo:font-size="13pt" fo:background-color="#d8d8d8" loext:char-shading-value="38" style:font-name-asian="標楷體1" style:font-size-asian="13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0" style:family="text">
      <style:text-properties fo:font-size="13pt" fo:font-weight="bold" style:font-size-asian="13pt" style:font-weight-asian="bold"/>
    </style:style>
    <style:style style:name="T31" style:family="text">
      <style:text-properties fo:font-size="13pt" fo:font-weight="bold" fo:background-color="#ffff00" loext:char-shading-value="0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3" style:family="text">
      <style:text-properties fo:font-size="13pt" fo:background-color="#d8d8d8" loext:char-shading-value="38" style:font-name-asian="標楷體1" style:font-size-asian="13pt"/>
    </style:style>
    <style:style style:name="T34" style:family="text">
      <style:text-properties style:font-name="標楷體" fo:font-size="15pt" style:font-name-asian="標楷體1" style:font-size-asian="15pt"/>
    </style:style>
    <style:style style:name="T35" style:family="text">
      <style:text-properties style:font-name="標楷體" fo:font-weight="bold" style:font-name-asian="標楷體1" style:language-asian="zh" style:country-asian="TW" style:font-weight-asian="bold"/>
    </style:style>
    <style:style style:name="T36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7" style:family="text">
      <style:text-properties style:font-name="標楷體" fo:background-color="#d8d8d8" loext:char-shading-value="38" style:font-name-asian="標楷體1"/>
    </style:style>
    <style:style style:name="T38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0" style:family="text">
      <style:text-properties style:font-name="標楷體" fo:font-size="10pt" fo:font-weight="bold" style:font-name-asian="標楷體1" style:font-size-asian="10pt" style:font-weight-asian="bold"/>
    </style:style>
    <style:style style:name="T41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2" style:family="text">
      <style:text-properties style:font-name-asian="標楷體1"/>
    </style:style>
    <style:style style:name="T43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4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5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6" style:family="text">
      <style:text-properties fo:font-size="10pt" style:font-size-asian="10pt"/>
    </style:style>
    <style:style style:name="T47" style:family="text">
      <style:text-properties fo:color="#ff0000" loext:opacity="100%" style:font-name="標楷體" fo:font-size="10pt" fo:font-weight="bold" style:font-size-asian="10pt" style:font-weight-asian="bold"/>
    </style:style>
    <style:style style:name="T48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49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0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1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2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 text:c="4"/>月_證照考試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0"><text:span text:style-name="T20">免扣補充保費</text:span><text:span text:style-name="T20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1"> <text:s text:c="2"/>萬 <text:s text:c="2"/></text:span><text:span text:style-name="T7">仟</text:span><text:span text:style-name="T21"> <text:s text:c="2"/></text:span><text:span text:style-name="T7">佰</text:span><text:span text:style-name="T21"> <text:s text:c="2"/></text:span><text:span text:style-name="T7">拾</text:span><text:span text:style-name="T21"> <text:s text:c="2"/></text:span><text:span text:style-name="T7">元整(NT$ </text:span><text:span text:style-name="T21"><text:s text:c="8"/></text:span><text:span text:style-name="T7"><text:s/>) <text:s text:c="10"/></text:span></text:p>
            <text:p text:style-name="P18" loext:marker-style-name="T22"><text:span text:style-name="T22">(中文大寫)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2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3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4">V</text:span><text:span text:style-name="T23">由學校電匯至領款人帳戶 <text:s text:c="6"/></text:span><text:span text:style-name="T25">□</text:span><text:span text:style-name="T23">收據交付時給付現金予領款人</text:span></text:p>
            <text:p text:style-name="P18"><text:span text:style-name="T25">□</text:span><text:span text:style-name="T26">其它(詳述原因及方式)</text:span><text:span text:style-name="T2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8">領款人</text:span><text:span text:style-name="T29">姓名</text:span><text:span text:style-name="T30">(</text:span><text:span text:style-name="T31">正楷</text:span><text:span text:style-name="T32">簽章</text:span><text:span text:style-name="T30">)</text:span><text:span text:style-name="T7">: <text:s text:c="10"/></text:span><text:span text:style-name="T5"><text:s text:c="17"/></text:span><text:span text:style-name="T3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8">戶籍地址:</text:span><text:span text:style-name="T28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4"><text:span text:style-name="T34">□□□</text:span><text:span text:style-name="T34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5"><text:span text:style-name="T35">a.本校員工notes id :</text:span><text:span text:style-name="T35"/></text:p>
            <text:p text:style-name="P28"><text:span text:style-name="T36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7">身分證統一編號:</text:span><text:span text:style-name="T13"> <text:s text:c="2"/></text:span><text:span text:style-name="T14"><text:s text:c="30"/></text:span></text:p>
            <text:p text:style-name="P28"><text:span text:style-name="T38"><text:s text:c="2"/></text:span><text:span text:style-name="T39">同一課稅年度是否在台居住滿183天:是□ 否□ <text:s/></text:span><text:span text:style-name="T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4"> □□□□□□□□□□</text:span></text:p>
            <text:p text:style-name="P28"><text:span text:style-name="T38"><text:s text:c="2"/></text:span><text:span text:style-name="T39">有居留證者</text:span><text:span text:style-name="T38">,</text:span><text:span text:style-name="T39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4">□□□□□□□□□□ </text:span><text:span text:style-name="T13">護照號碼</text:span><text:span text:style-name="T42">： <text:s text:c="10"/>國籍:</text:span></text:p>
            <text:p text:style-name="P28"><text:span text:style-name="T38"><text:s text:c="2"/></text:span><text:span text:style-name="T39">無居留證</text:span><text:span text:style-name="T38">，請附</text:span><text:span text:style-name="T36">護照影本</text:span><text:span text:style-name="T43"> </text:span><text:span text:style-name="T39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4">□□□□□□</text:span><text:span text:style-name="T13"> <text:s text:c="4"/>地址：</text:span></text:p>
            <text:p text:style-name="P28"><text:span text:style-name="T38"><text:s text:c="3"/></text:span><text:span text:style-name="T39">第一位填9，第2至7位填西元出生年</text:span><text:span text:style-name="T44">後兩位</text:span><text:span text:style-name="T39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7"><text:span text:style-name="T47">費用核銷時，請沿切割線裁切上方</text:span><text:span text:style-name="T47"/></text:p><text:p text:style-name="P31" loext:marker-style-name="T47"><text:span text:style-name="T47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8">收據填寫特殊注意事項</text:span></text:p>
      <text:p text:style-name="P32" loext:marker-style-name="T49"><text:span text:style-name="T49">1.日期、給付項目、給付金額、給付方法務必正確書寫且不可塗改。</text:span><text:span text:style-name="T49"/></text:p>
      <text:p text:style-name="P32" loext:marker-style-name="T49"><text:span text:style-name="T49">2.所得人姓名(含簽章)、地址、身分證號需請所得人填寫不可空白。</text:span><text:span text:style-name="T49"/></text:p>
      <text:p text:style-name="P33"><text:span text:style-name="T50">3.給付所得人之各種款項，依照我國「所得稅法」及「各類所得扣繳稅率標準」規定，需辦理所得通報及代扣所得稅(如下簡表)，</text:span><text:span text:style-name="T51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0"><text:span text:style-name="T50">身分別</text:span><text:span text:style-name="T50"/></text:p>
            <text:p text:style-name="P35" loext:marker-style-name="T50"><text:span text:style-name="T50">所得種類</text:span><text:span text:style-name="T50"/></text:p>
          </table:table-cell>
          <table:table-cell table:style-name="表格2.B1" office:value-type="string">
            <text:p text:style-name="P36" loext:marker-style-name="T50"><text:span text:style-name="T50">當年度居住已滿183天</text:span><text:span text:style-name="T50"/></text:p>
          </table:table-cell>
          <table:table-cell table:style-name="表格2.C1" office:value-type="string">
            <text:p text:style-name="P37" loext:marker-style-name="T50"><text:span text:style-name="T50">當年度居住未滿183天</text:span><text:span text:style-name="T50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0"><text:span text:style-name="T50">薪資</text:span><text:span text:style-name="T50"/></text:p>
          </table:table-cell>
          <table:table-cell table:style-name="表格2.B2" office:value-type="string">
            <text:p text:style-name="P39"><text:span text:style-name="T50">5% </text:span><text:span text:style-name="T52">註1</text:span></text:p>
          </table:table-cell>
          <table:table-cell table:style-name="表格2.C2" office:value-type="string">
            <text:p text:style-name="P38"><text:span text:style-name="T50">18%(如全月薪資給付總額在基本工資</text:span><text:span text:style-name="T52">註3</text:span><text:span text:style-name="T50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0"><text:span text:style-name="T50">演講費、稿費</text:span><text:span text:style-name="T50"/></text:p>
          </table:table-cell>
          <table:table-cell table:style-name="表格2.B3" office:value-type="string">
            <text:p text:style-name="P40"><text:span text:style-name="T50">10% </text:span><text:span text:style-name="T52">註2</text:span></text:p>
          </table:table-cell>
          <table:table-cell table:style-name="表格2.C3" office:value-type="string">
            <text:p text:style-name="P38" loext:marker-style-name="T50"><text:span text:style-name="T50">20%(給付總額未超過5,000元者免扣稅)</text:span><text:span text:style-name="T50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0"><text:span text:style-name="T50">競技競賽獎金</text:span><text:span text:style-name="T50"/></text:p>
          </table:table-cell>
          <table:table-cell table:style-name="表格2.B4" office:value-type="string">
            <text:p text:style-name="P40"><text:span text:style-name="T50">10% </text:span><text:span text:style-name="T52">註2</text:span></text:p>
          </table:table-cell>
          <table:table-cell table:style-name="表格2.C4" office:value-type="string">
            <text:p text:style-name="P38" loext:marker-style-name="T50"><text:span text:style-name="T50">20%</text:span><text:span text:style-name="T50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0"><text:span text:style-name="T50">執行業務</text:span><text:span text:style-name="T50"/></text:p>
          </table:table-cell>
          <table:table-cell table:style-name="表格2.B5" office:value-type="string">
            <text:p text:style-name="P40"><text:span text:style-name="T50">10% </text:span><text:span text:style-name="T52">註2</text:span></text:p>
          </table:table-cell>
          <table:table-cell table:style-name="表格2.C5" office:value-type="string">
            <text:p text:style-name="P38" loext:marker-style-name="T50"><text:span text:style-name="T50">20%</text:span><text:span text:style-name="T50"/></text:p>
          </table:table-cell>
        </table:table-row>
      </table:table>
      <text:p text:style-name="P41"><text:span text:style-name="T52">註1</text:span><text:span text:style-name="T50">給付金額達73,001元(含)者，才按給付額扣繳5%。(應繳稅額達3,650元)</text:span></text:p>
      <text:p text:style-name="P41"><text:span text:style-name="T52">註2</text:span><text:span text:style-name="T50">應扣繳稅額不超過2,000元者免扣。</text:span></text:p>
      <text:p text:style-name="P42"><text:span text:style-name="T52">註3 </text:span><text:span text:style-name="T50">106/1/1基本工資每月為21,009元(以後月份如有異動者則以中央勞動主管機關公告為準)。</text:span></text:p>
      <text:p text:style-name="P43" loext:marker-style-name="T50"><text:span text:style-name="T50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0"/></text:p>
      <text:p text:style-name="P43" loext:marker-style-name="T50"><text:span text:style-name="T50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0"/></text:p>
      <text:p text:style-name="P44" loext:marker-style-name="T50"><text:span text:style-name="T50">(1)兼職薪資所得(本校員工且在本校投保，或單次給付未達中央勞動主管機關公告基本工資之薪資所得者免扣)。</text:span><text:span text:style-name="T50"/></text:p>
      <text:p text:style-name="P44"><text:span text:style-name="T50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3</meta:editing-cycles>
    <meta:creation-date>2025-12-22T03:32:00</meta:creation-date>
    <dc:date>2025-12-22T06:29:00</dc:date>
    <meta:editing-duration>PT1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58" meta:character-count="1721" meta:non-whitespace-character-count="1460"/>
    <meta:user-defined meta:name="AppVersion">16.0000</meta:user-defined>
    <meta:template xlink:type="simple" xlink:actuate="onRequest" xlink:title="Normal.dotm" xlink:href=""/>
  </office:meta>
</office:document-meta>
</file>