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fo:margin-left="-0.5902in" fo:margin-right="-0.6298in">
        <style:tab-stops/>
      </style:paragraph-properties>
      <style:text-properties style:font-name-asian="標楷體" style:font-name-complex="Calibri" fo:font-weight="bold" style:font-weight-asian="bold" fo:font-size="22pt" style:font-size-asian="22pt" style:font-size-complex="16pt"/>
    </style:style>
    <style:style style:name="P2" style:parent-style-name="內文" style:family="paragraph">
      <style:paragraph-properties fo:text-align="center" style:line-height-at-least="0.0138in" fo:margin-left="-0.5902in" fo:margin-right="-0.629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4" style:family="table-column">
      <style:table-column-properties style:column-width="1.284in"/>
    </style:style>
    <style:style style:name="TableColumn5" style:family="table-column">
      <style:table-column-properties style:column-width="2.2423in"/>
    </style:style>
    <style:style style:name="TableColumn6" style:family="table-column">
      <style:table-column-properties style:column-width="1.6722in"/>
    </style:style>
    <style:style style:name="TableColumn7" style:family="table-column">
      <style:table-column-properties style:column-width="1.5201in"/>
    </style:style>
    <style:style style:name="Table3" style:family="table">
      <style:table-properties style:width="6.7187in" fo:margin-left="0in" table:align="center"/>
    </style:style>
    <style:style style:name="TableRow8" style:family="table-row">
      <style:table-row-properties style:min-row-height="0.20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 fo:margin-left="-0.075in" fo:margin-right="-0.068in" fo:text-indent="0.0006in">
        <style:tab-stops/>
      </style:paragraph-properties>
    </style:style>
    <style:style style:name="T11" style:parent-style-name="預設段落字型" style:family="text">
      <style:text-properties style:font-name-asian="標楷體" style:font-name-complex="Calibri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Calibri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alibri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alibri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left="-0.075in" fo:margin-right="-0.068in" fo:text-indent="0.0006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388in" fo:margin-left="-0.0062in" fo:margin-right="-0.0666in" fo:text-indent="-0.0701in">
        <style:tab-stops/>
      </style:paragraph-properties>
    </style:style>
    <style:style style:name="T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Calibri" style:font-size-complex="13pt"/>
    </style:style>
    <style:style style:name="T2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right="-0.0652in"/>
      <style:text-properties style:font-name-asian="標楷體" style:font-name-complex="Calibri" fo:font-size="13pt" style:font-size-asian="13pt" style:font-size-complex="13pt"/>
    </style:style>
    <style:style style:name="TableRow29" style:family="table-row">
      <style:table-row-properties style:min-row-height="0.2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388in" fo:margin-left="-0.075in" fo:margin-right="-0.068in">
        <style:tab-stops/>
      </style:paragraph-properties>
    </style:style>
    <style:style style:name="T3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Calibri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-0.075in" fo:margin-right="-0.068in" fo:text-indent="0.0006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 fo:margin-left="-0.0062in" fo:margin-right="-0.0666in" fo:text-indent="-0.0701in">
        <style:tab-stops/>
      </style:paragraph-properties>
    </style:style>
    <style:style style:name="T4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Calibri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 fo:margin-right="-0.0652in"/>
      <style:text-properties style:font-name-asian="標楷體" style:font-name-complex="Calibri" fo:font-size="13pt" style:font-size-asian="13pt" style:font-size-complex="13pt"/>
    </style:style>
    <style:style style:name="TableRow54" style:family="table-row">
      <style:table-row-properties style:min-row-height="0.2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388in" fo:margin-left="-0.075in" fo:margin-right="-0.068in">
        <style:tab-stops/>
      </style:paragraph-properties>
    </style:style>
    <style:style style:name="T57" style:parent-style-name="預設段落字型" style:family="text">
      <style:text-properties style:font-name-asian="標楷體" style:font-name-complex="Calibri" fo:letter-spacing="0.0208in" style:letter-kerning="true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Calibri" fo:letter-spacing="0.0208in" style:letter-kerning="true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Calibri" fo:letter-spacing="0.0208in" style:letter-kerning="true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75in" fo:margin-right="-0.068in" fo:text-indent="0.0006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 fo:margin-left="-0.0062in" fo:margin-right="-0.0666in" fo:text-indent="-0.0701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-0.0652in"/>
      <style:text-properties style:font-name-asian="標楷體" style:font-name-complex="Calibri" fo:font-size="13pt" style:font-size-asian="13pt" style:font-size-complex="13pt"/>
    </style:style>
    <style:style style:name="TableRow66" style:family="table-row">
      <style:table-row-properties style:min-row-height="0.26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300%" fo:margin-right="-0.0465in" fo:text-indent="0.0993in"/>
      <style:text-properties style:font-name-asian="標楷體" style:font-name-complex="Calibri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15%" fo:margin-right="-0.6298in"/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115%" fo:margin-right="-0.6298in"/>
    </style:style>
    <style:style style:name="T72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 fo:margin-left="-0.0062in" fo:margin-right="-0.0666in" fo:text-indent="-0.0701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style:line-height-at-least="0.1666in" fo:margin-left="-0.0062in" fo:margin-right="-0.0666in" fo:text-indent="-0.0701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.0138in" fo:margin-right="-0.6298in"/>
      <style:text-properties style:font-name-asian="標楷體" style:font-name-complex="Calibri" fo:font-size="13pt" style:font-size-asian="13pt" style:font-size-complex="13pt"/>
    </style:style>
    <style:style style:name="P84" style:parent-style-name="內文" style:family="paragraph">
      <style:paragraph-properties style:snap-to-layout-grid="false" style:line-height-at-least="0.1666in" fo:margin-left="-0.0979in" fo:margin-right="-0.6298in" fo:text-indent="-0.295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-0.0972in" fo:margin-right="-0.5263in" fo:text-indent="-0.2944in">
        <style:tab-stops/>
      </style:paragraph-properties>
    </style:style>
    <style:style style:name="T86" style:parent-style-name="預設段落字型" style:family="text">
      <style:text-properties style:font-name-asian="標楷體" style:font-name-complex="Calibri" fo:font-size="11pt" style:font-size-asian="11pt"/>
    </style:style>
    <style:style style:name="T87" style:parent-style-name="預設段落字型" style:family="text">
      <style:text-properties style:font-name-asian="標楷體" style:font-name-complex="Calibri" fo:font-size="11pt" style:font-size-asian="11pt"/>
    </style:style>
    <style:style style:name="T88" style:parent-style-name="預設段落字型" style:family="text">
      <style:text-properties style:font-name-asian="標楷體" style:font-name-complex="Calibri" fo:font-size="11pt" style:font-size-asian="11pt"/>
    </style:style>
    <style:style style:name="T89" style:parent-style-name="預設段落字型" style:family="text">
      <style:text-properties style:font-name-asian="標楷體" style:font-name-complex="Calibri" fo:font-size="11pt" style:font-size-asian="11pt"/>
    </style:style>
    <style:style style:name="T90" style:parent-style-name="預設段落字型" style:family="text">
      <style:text-properties style:font-name-asian="標楷體" style:font-name-complex="Calibri" fo:font-size="11pt" style:font-size-asian="11pt"/>
    </style:style>
    <style:style style:name="T91" style:parent-style-name="預設段落字型" style:family="text">
      <style:text-properties style:font-name-asian="標楷體" style:font-name-complex="Calibri" fo:font-size="11pt" style:font-size-asian="11pt"/>
    </style:style>
    <style:style style:name="T92" style:parent-style-name="預設段落字型" style:family="text">
      <style:text-properties style:font-name-asian="標楷體" style:font-name-complex="Calibri" fo:font-size="11pt" style:font-size-asian="11pt"/>
    </style:style>
    <style:style style:name="T93" style:parent-style-name="預設段落字型" style:family="text">
      <style:text-properties style:font-name-asian="標楷體" style:font-name-complex="Calibri" fo:font-size="11pt" style:font-size-asian="11pt"/>
    </style:style>
    <style:style style:name="T94" style:parent-style-name="預設段落字型" style:family="text">
      <style:text-properties style:font-name-asian="標楷體" style:font-name-complex="Calibri" fo:font-size="11pt" style:font-size-asian="11pt"/>
    </style:style>
    <style:style style:name="T9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9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9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98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9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0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01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0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103" style:parent-style-name="內文" style:family="paragraph">
      <style:paragraph-properties style:snap-to-layout-grid="false" style:line-height-at-least="0.1666in" fo:margin-left="-0.0972in" fo:margin-right="-0.5263in" fo:text-indent="-0.2944in">
        <style:tab-stops/>
      </style:paragraph-properties>
      <style:text-properties style:font-name-asian="標楷體" style:font-name-complex="Calibri" fo:font-size="11pt" style:font-size-asian="11pt"/>
    </style:style>
    <style:style style:name="P104" style:parent-style-name="內文" style:family="paragraph">
      <style:paragraph-properties style:snap-to-layout-grid="false" style:line-height-at-least="0.1666in" fo:margin-left="-0.0972in" fo:margin-right="-0.5263in" fo:text-indent="-0.2944in">
        <style:tab-stops/>
      </style:paragraph-properties>
      <style:text-properties style:font-name-asian="標楷體" style:font-name-complex="Calibri" fo:font-size="11pt" style:font-size-asian="11pt"/>
    </style:style>
    <style:style style:name="P105" style:parent-style-name="清單段落" style:family="paragraph">
      <style:paragraph-properties style:snap-to-layout-grid="false" fo:text-align="end" style:line-height-at-least="0.1944in" fo:margin-left="0.1437in" fo:margin-right="-0.5319in" fo:text-indent="-0.575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T10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116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117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118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119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120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121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122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123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124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P125" style:parent-style-name="清單段落" style:family="paragraph">
      <style:paragraph-properties style:snap-to-layout-grid="false" fo:text-align="end" fo:margin-top="0.1666in" style:line-height-at-least="0.0833in" fo:margin-left="-0.0361in" fo:margin-right="-0.5319in" fo:text-indent="-0.3958in">
        <style:tab-stops/>
      </style:paragraph-properties>
      <style:text-properties style:font-name-asian="標楷體" style:font-name-complex="Calibri" fo:font-weight="bold" style:font-weight-asian="bold" fo:font-size="11pt" style:font-size-asian="11pt" style:font-size-complex="12pt"/>
    </style:style>
    <style:style style:name="P126" style:parent-style-name="清單段落" style:family="paragraph">
      <style:paragraph-properties style:snap-to-layout-grid="false" style:line-height-at-least="0.1666in" fo:margin-left="0in" fo:margin-right="-0.5319in" fo:text-indent="-0.4319in">
        <style:tab-stops/>
      </style:paragraph-properties>
      <style:text-properties style:font-name-asian="標楷體" style:font-name-complex="Calibri" style:font-size-complex="12pt"/>
    </style:style>
    <style:style style:name="P127" style:parent-style-name="內文" style:family="paragraph">
      <style:paragraph-properties style:snap-to-layout-grid="false" fo:text-align="center" style:line-height-at-least="0.1666in" fo:margin-left="-0.5902in" fo:margin-right="-0.6298in">
        <style:tab-stops/>
      </style:paragraph-properties>
    </style:style>
    <style:style style:name="T12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20pt"/>
    </style:style>
    <style:style style:name="T12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20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32" style:family="table-column">
      <style:table-column-properties style:column-width="1.4791in"/>
    </style:style>
    <style:style style:name="TableColumn133" style:family="table-column">
      <style:table-column-properties style:column-width="1.9493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2.3097in"/>
    </style:style>
    <style:style style:name="Table131" style:family="table">
      <style:table-properties style:width="6.7222in" fo:margin-left="0in" table:align="center"/>
    </style:style>
    <style:style style:name="TableRow136" style:family="table-row">
      <style:table-row-properties style:min-row-height="0.4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style:line-height-at-least="0.1666in" fo:margin-left="-0.0013in" fo:margin-right="-0.0736in" fo:text-indent="-0.0736in">
        <style:tab-stops/>
      </style:paragraph-properties>
    </style:style>
    <style:style style:name="T13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style:line-height-at-least="0.1666in" fo:margin-left="0in" fo:margin-right="-0.0784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style:line-height-at-least="0.1666in" fo:margin-left="-0.0763in" fo:margin-right="-0.0763in" fo:text-indent="0.002in">
        <style:tab-stops/>
      </style:paragraph-properties>
    </style:style>
    <style:style style:name="T14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15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15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15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15%"/>
      <style:text-properties style:font-name-asian="標楷體" style:font-name-complex="Calibri" fo:font-weight="bold" style:font-weight-asian="bold" style:font-size-complex="14pt"/>
    </style:style>
    <style:style style:name="P159" style:parent-style-name="內文" style:family="paragraph">
      <style:paragraph-properties style:snap-to-layout-grid="false" fo:text-align="center" fo:line-height="115%"/>
    </style:style>
    <style:style style:name="T160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161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162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163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164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165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166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ableRow167" style:family="table-row">
      <style:table-row-properties style:min-row-height="0.456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style:line-height-at-least="0.1666in" fo:margin-left="-0.075in" fo:margin-right="-0.0736in" fo:text-indent="0.000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70" style:parent-style-name="清單段落" style:family="paragraph">
      <style:paragraph-properties style:snap-to-layout-grid="false" fo:text-align="center" style:line-height-at-least="0.1666in" fo:margin-left="-0.075in" fo:margin-right="-0.0736in" fo:text-indent="0.0006in">
        <style:tab-stops/>
      </style:paragraph-properties>
    </style:style>
    <style:style style:name="T171" style:parent-style-name="預設段落字型" style:family="text">
      <style:text-properties style:font-name-asian="標楷體" style:font-name-complex="Calibri" style:font-size-complex="14pt"/>
    </style:style>
    <style:style style:name="T172" style:parent-style-name="預設段落字型" style:family="text">
      <style:text-properties style:font-name-asian="標楷體" style:font-name-complex="Calibri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style:line-height-at-least="0.1666in" fo:margin-left="0in" fo:margin-right="-0.0784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5" style:parent-style-name="清單段落" style:family="paragraph">
      <style:paragraph-properties style:snap-to-layout-grid="false" fo:text-align="center" style:line-height-at-least="0.1666in" fo:margin-left="0.0125in" fo:margin-right="-0.0763in" fo:text-indent="-0.0875in">
        <style:tab-stops/>
      </style:paragraph-properties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P176" style:parent-style-name="清單段落" style:family="paragraph">
      <style:paragraph-properties style:snap-to-layout-grid="false" fo:text-align="center" style:line-height-at-least="0.1666in" fo:margin-left="0in" fo:margin-right="-0.5319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177" style:family="table-row">
      <style:table-row-properties style:min-row-height="0.456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style:line-height-at-least="0.1666in" fo:margin-left="-0.075in" fo:margin-right="-0.0736in">
        <style:tab-stops/>
      </style:paragraph-properties>
    </style:style>
    <style:style style:name="T180" style:parent-style-name="預設段落字型" style:family="text">
      <style:text-properties style:font-name-asian="標楷體" style:font-name-complex="Calibri" fo:font-size="14pt" style:font-size-asian="14pt" style:font-size-complex="12pt"/>
    </style:style>
    <style:style style:name="T181" style:parent-style-name="預設段落字型" style:family="text">
      <style:text-properties style:font-name-asian="標楷體" style:font-name-complex="Calibri" fo:font-size="14pt" style:font-size-asian="14pt" style:font-size-complex="12pt"/>
    </style:style>
    <style:style style:name="T182" style:parent-style-name="預設段落字型" style:family="text">
      <style:text-properties style:font-name-asian="標楷體" style:font-name-complex="Calibri" fo:font-size="14pt" style:font-size-asian="14pt" style:font-size-complex="12pt"/>
    </style:style>
    <style:style style:name="T183" style:parent-style-name="預設段落字型" style:family="text">
      <style:text-properties style:font-name-asian="標楷體" style:font-name-complex="Calibri" fo:font-size="14pt" style:font-size-asian="14pt" style:font-size-complex="12pt"/>
    </style:style>
    <style:style style:name="T184" style:parent-style-name="預設段落字型" style:family="text">
      <style:text-properties style:font-name-asian="標楷體" style:font-name-complex="Calibri" fo:font-size="14pt" style:font-size-asian="14pt" style:font-size-complex="12pt"/>
    </style:style>
    <style:style style:name="T185" style:parent-style-name="預設段落字型" style:family="text">
      <style:text-properties style:font-name-asian="標楷體" style:font-name-complex="Calibri" fo:font-size="14pt" style:font-size-asian="14pt" style:font-size-complex="12pt"/>
    </style:style>
    <style:style style:name="T186" style:parent-style-name="預設段落字型" style:family="text">
      <style:text-properties style:font-name-asian="標楷體" style:font-name-complex="Calibri" fo:font-size="14pt" style:font-size-asian="14pt" style:font-size-complex="12pt"/>
    </style:style>
    <style:style style:name="T187" style:parent-style-name="預設段落字型" style:family="text">
      <style:text-properties style:font-name-asian="標楷體" style:font-name-complex="Calibri" fo:font-size="14pt" style:font-size-asian="14pt" style:font-size-complex="12pt"/>
    </style:style>
    <style:style style:name="T188" style:parent-style-name="預設段落字型" style:family="text">
      <style:text-properties style:font-name-asian="標楷體" style:font-name-complex="Calibri" style:font-size-complex="14pt"/>
    </style:style>
    <style:style style:name="T189" style:parent-style-name="預設段落字型" style:family="text">
      <style:text-properties style:font-name-asian="標楷體" style:font-name-complex="Calibri" style:font-size-complex="14pt"/>
    </style:style>
    <style:style style:name="T190" style:parent-style-name="預設段落字型" style:family="text">
      <style:text-properties style:font-name-asian="標楷體" style:font-name-complex="Calibri" style:font-size-complex="14pt"/>
    </style:style>
    <style:style style:name="T191" style:parent-style-name="預設段落字型" style:family="text">
      <style:text-properties style:font-name-asian="標楷體" style:font-name-complex="Calibri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style:line-height-at-least="0.1666in" fo:margin-left="0in" fo:margin-right="-0.0784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94" style:parent-style-name="清單段落" style:family="paragraph">
      <style:paragraph-properties style:snap-to-layout-grid="false" fo:text-align="center" style:line-height-at-least="0.1666in" fo:margin-left="0in" fo:margin-right="-0.5319in">
        <style:tab-stops/>
      </style:paragraph-properties>
      <style:text-properties style:font-name-asian="標楷體" style:font-name-complex="Calibri" style:font-size-complex="12pt"/>
    </style:style>
    <style:style style:name="P195" style:parent-style-name="清單段落" style:family="paragraph">
      <style:paragraph-properties style:snap-to-layout-grid="false" fo:text-align="center" style:line-height-at-least="0.1666in" fo:margin-left="0in" fo:margin-right="-0.5319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style:line-height-at-least="0.0138in" fo:margin-left="-0.5902in" fo:margin-right="-0.6298in" fo:text-indent="0.0979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P197" style:parent-style-name="內文" style:family="paragraph">
      <style:paragraph-properties style:snap-to-layout-grid="false" style:line-height-at-least="0.1666in" fo:margin-left="-0.0972in" fo:margin-right="-0.5263in" fo:text-indent="-0.2944in">
        <style:tab-stops/>
      </style:paragraph-properties>
    </style:style>
    <style:style style:name="T198" style:parent-style-name="預設段落字型" style:family="text">
      <style:text-properties style:font-name-asian="標楷體" style:font-name-complex="Calibri" fo:font-size="11pt" style:font-size-asian="11pt"/>
    </style:style>
    <style:style style:name="T199" style:parent-style-name="預設段落字型" style:family="text">
      <style:text-properties style:font-name-asian="標楷體" style:font-name-complex="Calibri" fo:font-size="11pt" style:font-size-asian="11pt"/>
    </style:style>
    <style:style style:name="T200" style:parent-style-name="預設段落字型" style:family="text">
      <style:text-properties style:font-name-asian="標楷體" style:font-name-complex="Calibri" fo:font-size="11pt" style:font-size-asian="11pt"/>
    </style:style>
    <style:style style:name="T201" style:parent-style-name="預設段落字型" style:family="text">
      <style:text-properties style:font-name-asian="標楷體" style:font-name-complex="Calibri" fo:font-size="11pt" style:font-size-asian="11pt"/>
    </style:style>
    <style:style style:name="T202" style:parent-style-name="預設段落字型" style:family="text">
      <style:text-properties style:font-name-asian="標楷體" style:font-name-complex="Calibri" fo:font-size="11pt" style:font-size-asian="11pt"/>
    </style:style>
    <style:style style:name="T203" style:parent-style-name="預設段落字型" style:family="text">
      <style:text-properties style:font-name-asian="標楷體" style:font-name-complex="Calibri" fo:font-size="11pt" style:font-size-asian="11pt"/>
    </style:style>
    <style:style style:name="T204" style:parent-style-name="預設段落字型" style:family="text">
      <style:text-properties style:font-name-asian="標楷體" style:font-name-complex="Calibri" fo:font-size="11pt" style:font-size-asian="11pt"/>
    </style:style>
    <style:style style:name="T20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8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1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11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212" style:parent-style-name="內文" style:family="paragraph">
      <style:paragraph-properties style:snap-to-layout-grid="false" style:line-height-at-least="0.1666in" fo:margin-left="-0.0972in" fo:margin-right="-0.5263in" fo:text-indent="-0.2944in">
        <style:tab-stops/>
      </style:paragraph-properties>
      <style:text-properties style:font-name-asian="標楷體" style:font-name-complex="Calibri" fo:font-size="11pt" style:font-size-asian="11pt"/>
    </style:style>
    <style:style style:name="P213" style:parent-style-name="內文" style:family="paragraph">
      <style:paragraph-properties style:snap-to-layout-grid="false" style:line-height-at-least="0.1666in" fo:margin-left="-0.0972in" fo:margin-right="-0.5263in" fo:text-indent="-0.2944in">
        <style:tab-stops/>
      </style:paragraph-properties>
    </style:style>
    <style:style style:name="T214" style:parent-style-name="預設段落字型" style:family="text">
      <style:text-properties style:font-name-asian="標楷體" style:font-name-complex="Calibri" fo:font-size="11pt" style:font-size-asian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7" style:parent-style-name="內文" style:family="paragraph">
      <style:paragraph-properties style:snap-to-layout-grid="false" fo:text-align="justify" style:line-height-at-least="0.1666in" fo:margin-left="-0.1972in" fo:margin-right="-0.5263in" fo:text-indent="-0.1944in">
        <style:tab-stops/>
      </style:paragraph-properties>
      <style:text-properties style:font-name-asian="標楷體" style:font-name-complex="Calibri" fo:font-size="11pt" style:font-size-asian="11pt"/>
    </style:style>
    <style:style style:name="P218" style:parent-style-name="內文" style:family="paragraph">
      <style:paragraph-properties style:snap-to-layout-grid="false" fo:text-align="justify" style:line-height-at-least="0.1666in" fo:margin-left="-0.1972in" fo:margin-right="-0.5263in" fo:text-indent="-0.1944in">
        <style:tab-stops/>
      </style:paragraph-properties>
      <style:text-properties style:font-name-asian="標楷體" style:font-name-complex="Calibri" fo:font-size="11pt" style:font-size-asian="11pt"/>
    </style:style>
    <style:style style:name="P219" style:parent-style-name="內文" style:family="paragraph">
      <style:paragraph-properties style:snap-to-layout-grid="false" fo:text-align="justify" style:line-height-at-least="0.1666in" fo:margin-left="-0.1972in" fo:margin-right="-0.5263in" fo:text-indent="-0.1944in">
        <style:tab-stops/>
      </style:paragraph-properties>
      <style:text-properties style:font-name-asian="標楷體" style:font-name-complex="Calibri" fo:font-size="11pt" style:font-size-asian="11pt"/>
    </style:style>
    <style:style style:name="P220" style:parent-style-name="內文" style:family="paragraph">
      <style:paragraph-properties style:snap-to-layout-grid="false" fo:text-align="justify" style:line-height-at-least="0.1666in" fo:margin-left="3.8368in" fo:margin-right="-0.5263in" fo:text-indent="-4.1319in">
        <style:tab-stops/>
      </style:paragraph-properties>
    </style:style>
    <style:style style:name="T22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22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22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22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225" style:parent-style-name="內文" style:family="paragraph">
      <style:paragraph-properties style:snap-to-layout-grid="false" fo:text-align="end" fo:margin-top="0.1666in" style:line-height-at-least="0.1666in" fo:margin-left="3.275in" fo:margin-right="-0.5263in" fo:text-indent="-3.3333in">
        <style:tab-stops/>
      </style:paragraph-properties>
      <style:text-properties style:font-name-asian="標楷體" style:font-name-complex="Calibri" style:font-size-complex="12pt"/>
    </style:style>
    <style:style style:name="P226" style:parent-style-name="清單段落" style:family="paragraph">
      <style:paragraph-properties style:snap-to-layout-grid="false" fo:text-align="end" fo:margin-top="0.1666in" fo:margin-bottom="0.1666in" fo:line-height="115%" fo:margin-left="-0.0722in" fo:margin-right="-0.5263in" fo:text-indent="-0.3597in">
        <style:tab-stops/>
      </style:paragraph-properties>
      <style:text-properties style:font-name-asian="標楷體" style:font-name-complex="Calibri" fo:font-size="10pt" style:font-size-asian="10pt" style:font-size-complex="14pt"/>
    </style:style>
    <style:style style:name="P227" style:parent-style-name="清單段落" style:family="paragraph">
      <style:paragraph-properties style:snap-to-layout-grid="false" fo:text-align="end" fo:margin-top="0.1666in" style:line-height-at-least="0.1666in" fo:margin-left="-0.0361in" fo:margin-right="-0.5319in" fo:text-indent="-0.3958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229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230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231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232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233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234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235" style:parent-style-name="預設段落字型" style:family="text">
      <style:text-properties style:font-name-asian="標楷體" style:font-name-complex="Calibri" fo:font-size="11pt" style:font-size-asian="11pt" style:font-size-complex="12pt"/>
    </style:style>
  </office:automatic-styles>
  <office:body>
    <office:text text:use-soft-page-breaks="true">
      <text:p text:style-name="P1">長庚大學住宿生未退宿提前辦理離校程序切結書</text:p>
      <text:p text:style-name="P2">Non check out of the dormitory, apply for the leaving procedure affidavit in advance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<text:s/></text:span><text:span text:style-name="T13">名</text:span><text:span text:style-name="T14"><text:s/>Na</text:span><text:span text:style-name="T15">m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</text:span><text:span text:style-name="T21"><text:s/></text:span><text:span text:style-name="T22">號</text:span><text:span text:style-name="T23"><text:s/></text:span><text:span text:style-name="T24"><text:line-break/></text:span><text:span text:style-name="T25">Student ID NO.</text:span><text:span text:style-name="T26"><text:s/>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系</text:span><text:span text:style-name="T33"><text:s text:c="5"/></text:span><text:span text:style-name="T34"><text:s/></text:span><text:span text:style-name="T35"><text:s/></text:span><text:span text:style-name="T36">級</text:span><text:span text:style-name="T37"><text:line-break/></text:span><text:span text:style-name="T38">Department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連</text:span><text:span text:style-name="T44"><text:s/></text:span><text:span text:style-name="T45">絡</text:span><text:span text:style-name="T46"><text:s/></text:span><text:span text:style-name="T47">電</text:span><text:span text:style-name="T48"><text:s/></text:span><text:span text:style-name="T49">話</text:span><text:span text:style-name="T50"><text:line-break/></text:span><text:span text:style-name="T51">Phone number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身分證字號</text:span><text:span text:style-name="T58"><text:line-break/></text:span><text:span text:style-name="T59">ARC NO.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退<text:s/>宿<text:s/>日<text:s/>期<text:line-break/>Check-out dat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住<text:s/>宿<text:s/>床<text:s/>位</text:p>
          </table:table-cell>
          <table:table-cell table:style-name="TableCell69">
            <text:p text:style-name="P70">_________樓Building</text:p>
            <text:p text:style-name="P71"><text:span text:style-name="T72">______</text:span><text:span text:style-name="T73">寢</text:span><text:span text:style-name="T74">Room</text:span><text:span text:style-name="T75"><text:s/></text:span><text:span text:style-name="T76">___</text:span><text:span text:style-name="T77">床</text:span><text:span text:style-name="T78">Bed</text:span></text:p>
          </table:table-cell>
          <table:table-cell table:style-name="TableCell79">
            <text:p text:style-name="P80">繳<text:s/>費<text:s/>證<text:s/>明</text:p>
            <text:p text:style-name="P81">Deposit<text:s/>NT$1000</text:p>
          </table:table-cell>
          <table:table-cell table:style-name="TableCell82">
            <text:p text:style-name="P83"/>
          </table:table-cell>
        </table:table-row>
      </table:table>
      <text:p text:style-name="P84">說明:</text:p>
      <text:p text:style-name="P85"><text:span text:style-name="T86">一、</text:span><text:span text:style-name="T87">為確保應屆畢業生住宿生能於規定時間內</text:span><text:span text:style-name="T88">(</text:span><text:span text:style-name="T89">考試日期</text:span><text:span text:style-name="T90">+3</text:span><text:span text:style-name="T91">日</text:span><text:span text:style-name="T92">)</text:span><text:span text:style-name="T93">完成退宿，</text:span><text:span text:style-name="T94">應繳保證金</text:span><text:span text:style-name="T95">新台幣壹仟</text:span><text:span text:style-name="T96">元整。</text:span><text:span text:style-name="T97"><text:line-break/></text:span><text:span text:style-name="T98">於規定時限</text:span><text:span text:style-name="T99">內完成退宿者</text:span><text:span text:style-name="T100">，將退還保證金</text:span><text:span text:style-name="T101">1000</text:span><text:span text:style-name="T102">元。</text:span></text:p>
      <text:p text:style-name="P103">二、逾期未完成退宿者，逾一日扣保證金300元、逾二日扣保證金600元、逾三日以上不退保證金且由住宿組主動清空住宿物品，財物損失由住宿生自行負責。</text:p>
      <text:p text:style-name="P104">三、請務必保存收執聯，辦理退宿手續需憑收執聯至舍監室辦理退還押金。</text:p>
      <text:p text:style-name="P105"><text:span text:style-name="T106">※</text:span><text:span text:style-name="T107">以上說明已確實詳閱並願意遵守，</text:span><text:span text:style-name="T108">申請人</text:span><text:span text:style-name="T109">_________</text:span><text:span text:style-name="T110">_____</text:span><text:span text:style-name="T111">___(</text:span><text:span text:style-name="T112">簽名</text:span><text:span text:style-name="T113">)</text:span><text:span text:style-name="T114"><text:line-break/></text:span><text:span text:style-name="T115">_</text:span><text:span text:style-name="T116">______</text:span><text:span text:style-name="T117">年</text:span><text:span text:style-name="T118">YYYY</text:span><text:span text:style-name="T119"><text:s/>_____</text:span><text:span text:style-name="T120">月</text:span><text:span text:style-name="T121">MM</text:span><text:span text:style-name="T122"><text:s/>_____</text:span><text:span text:style-name="T123">日</text:span><text:span text:style-name="T124">DD</text:span></text:p>
      <text:p text:style-name="P125">第一聯:存根聯(住宿組留存)</text:p>
      <text:p text:style-name="P126">------------------------------------------------------------------------------------------------------------------------------------</text:p>
      <text:p text:style-name="P127"><text:span text:style-name="T128">長庚大學住宿生未退宿提前辦理離校程序切結書</text:span><text:span text:style-name="T129"><text:line-break/></text:span><text:span text:style-name="T130">Non check out of the dormitory, apply for the leaving procedure affidavit in advance.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姓</text:span><text:span text:style-name="T140"><text:s/></text:span><text:span text:style-name="T141">名</text:span><text:span text:style-name="T142"><text:s/></text:span><text:span text:style-name="T143">Na</text:span><text:span text:style-name="T144">me</text:span></text:p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><text:span text:style-name="T149">住</text:span><text:span text:style-name="T150"><text:s/></text:span><text:span text:style-name="T151">宿</text:span><text:span text:style-name="T152"><text:s/></text:span><text:span text:style-name="T153"><text:line-break/></text:span><text:span text:style-name="T154">床</text:span><text:span text:style-name="T155"><text:s/></text:span><text:span text:style-name="T156">位</text:span></text:p>
          </table:table-cell>
          <table:table-cell table:style-name="TableCell157" table:number-rows-spanned="3">
            <text:p text:style-name="P158">__________樓Building<text:line-break/></text:p>
            <text:p text:style-name="P159"><text:span text:style-name="T160">_______</text:span><text:span text:style-name="T161">寢</text:span><text:span text:style-name="T162">Room</text:span><text:span text:style-name="T163"><text:s/></text:span><text:span text:style-name="T164">____</text:span><text:span text:style-name="T165">床</text:span><text:span text:style-name="T166">Bed</text:span></text:p>
          </table:table-cell>
        </table:table-row>
        <table:table-row table:style-name="TableRow167">
          <table:table-cell table:style-name="TableCell168">
            <text:p text:style-name="P169">學<text:s/>號<text:s/></text:p>
            <text:p text:style-name="P170"><text:span text:style-name="T171">Student ID NO</text:span><text:span text:style-name="T172">.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繳</text:span><text:span text:style-name="T181"><text:s/></text:span><text:span text:style-name="T182">費</text:span><text:span text:style-name="T183"><text:s/></text:span><text:span text:style-name="T184">證</text:span><text:span text:style-name="T185"><text:s/></text:span><text:span text:style-name="T186">明</text:span><text:span text:style-name="T187"><text:line-break/></text:span><text:span text:style-name="T188">D</text:span><text:span text:style-name="T189">eposit</text:span><text:span text:style-name="T190"><text:s/></text:span><text:span text:style-name="T191">NT$1000</text:span>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>說明Description:</text:p>
      <text:p text:style-name="P197"><text:span text:style-name="T198">一、為確保應屆畢業生住宿生能於規定時間內</text:span><text:span text:style-name="T199">(</text:span><text:span text:style-name="T200">考試日期</text:span><text:span text:style-name="T201">+3</text:span><text:span text:style-name="T202">日</text:span><text:span text:style-name="T203">)</text:span><text:span text:style-name="T204">完成退宿，應繳保證金</text:span><text:span text:style-name="T205">新台幣壹仟元整。</text:span><text:span text:style-name="T206"><text:line-break/></text:span><text:span text:style-name="T207">於規定時限內完成退宿者</text:span><text:span text:style-name="T208">，將退還</text:span><text:span text:style-name="T209">保證金</text:span><text:span text:style-name="T210">1000</text:span><text:span text:style-name="T211">元。</text:span></text:p>
      <text:p text:style-name="P212">二、逾期未完成退宿者，逾一日扣保證金300元、逾二日扣保證金600元、逾三日以上不退保證金且由住宿組主動清空住宿物品，財物損失由住宿生自行負責。</text:p>
      <text:p text:style-name="P213"><text:span text:style-name="T214">三、</text:span><text:span text:style-name="T215">請務必保存收執聯，辦理退宿手續需憑此聯至舍監室</text:span><text:span text:style-name="T216">辦理退還押金。</text:span></text:p>
      <text:p text:style-name="P217">A. In order to ensure that the students can complete the withdrawal within the stipulated time limit, they should pay a deposit of NT$1,000. Students who complete the check-out within the specified date will have a deposit of NT$1,000 refunded.<text:s/></text:p>
      <text:p text:style-name="P218">B. If the withdrawal is not completed within the stipulated time limit, the deposit will be deducted<text:s/>NT$300<text:s/>NTD for the first day,<text:s/>NT$600<text:s/>for the second day, and<text:s/>NT$600<text:s/>for the third day or more, the deposit will not be refunded.</text:p>
      <text:p text:style-name="P219">C. Please be sure to keep the receipt. You will need to bring this receipt to the dormitory supervisor to return the deposit when you check out.</text:p>
      <text:p text:style-name="P220"><text:span text:style-name="T221">※</text:span><text:span text:style-name="T222">The above instructions have been read in detail and I am willing<text:s/></text:span><text:span text:style-name="T223">to comply with them</text:span><text:span text:style-name="T224">.</text:span></text:p>
      <text:p text:style-name="P225">Applicant _________________(Signature)</text:p>
      <text:p text:style-name="P226"><text:s/>_______年YYYY<text:s/>_____月MM<text:s/>_____日DD</text:p>
      <text:p text:style-name="P227"><text:span text:style-name="T228">第二聯</text:span><text:span text:style-name="T229">:</text:span><text:span text:style-name="T230">收執聯</text:span><text:span text:style-name="T231">Receipt<text:s/></text:span><text:span text:style-name="T232">(</text:span><text:span text:style-name="T233">學生自行存查</text:span><text:span text:style-name="T234">Student Retention</text:span><text:span text:style-name="T2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172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000019783</meta:initial-creator>
    <dc:creator>USER</dc:creator>
    <meta:creation-date>2026-04-22T08:05:00Z</meta:creation-date>
    <dc:date>2026-04-22T08:05:00Z</dc:date>
    <meta:print-date>2025-12-04T02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7" meta:row-count="13" meta:non-whitespace-character-count="1651"/>
  </office:meta>
</office:document-meta>
</file>