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3" style:parent-style-name="內文" style:family="paragraph">
      <style:paragraph-properties fo:text-align="center"/>
      <style:text-properties style:font-name-asian="標楷體" style:font-size-complex="14pt"/>
    </style:style>
    <style:style style:name="P4" style:parent-style-name="內文" style:family="paragraph">
      <style:text-properties style:font-name-asian="標楷體" fo:font-size="11pt" style:font-size-asian="11pt" style:font-size-complex="14pt"/>
    </style:style>
    <style:style style:name="P5" style:parent-style-name="純文字" style:family="paragraph">
      <style:paragraph-properties fo:margin-right="-0.7319i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5958in" style:use-optimal-column-width="false"/>
    </style:style>
    <style:style style:name="TableColumn23" style:family="table-column">
      <style:table-column-properties style:column-width="0.6715in" style:use-optimal-column-width="false"/>
    </style:style>
    <style:style style:name="TableColumn24" style:family="table-column">
      <style:table-column-properties style:column-width="0.6715in" style:use-optimal-column-width="false"/>
    </style:style>
    <style:style style:name="TableColumn25" style:family="table-column">
      <style:table-column-properties style:column-width="0.0472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2611in" style:use-optimal-column-width="false"/>
    </style:style>
    <style:style style:name="TableColumn28" style:family="table-column">
      <style:table-column-properties style:column-width="0.4104in" style:use-optimal-column-width="false"/>
    </style:style>
    <style:style style:name="TableColumn29" style:family="table-column">
      <style:table-column-properties style:column-width="0.6722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777in" style:use-optimal-column-width="false"/>
    </style:style>
    <style:style style:name="TableColumn32" style:family="table-column">
      <style:table-column-properties style:column-width="0.6715in" style:use-optimal-column-width="false"/>
    </style:style>
    <style:style style:name="TableColumn33" style:family="table-column">
      <style:table-column-properties style:column-width="0.6722in" style:use-optimal-column-width="false"/>
    </style:style>
    <style:style style:name="TableColumn34" style:family="table-column">
      <style:table-column-properties style:column-width="0.6715in" style:use-optimal-column-width="false"/>
    </style:style>
    <style:style style:name="TableColumn35" style:family="table-column">
      <style:table-column-properties style:column-width="0.6722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20" style:family="table">
      <style:table-properties style:width="7.3333in" fo:margin-left="0in" table:align="center"/>
    </style:style>
    <style:style style:name="TableRow37" style:family="table-row">
      <style:table-row-properties style:min-row-height="0.363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2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2347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268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68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8333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text-properties style:font-name="Times New Roman" style:font-name-asian="標楷體" style:font-name-complex="Times New Roman"/>
    </style:style>
    <style:style style:name="P76" style:parent-style-name="純文字" style:family="paragraph">
      <style:text-properties style:font-name="Times New Roman" style:font-name-asian="標楷體" style:font-name-complex="Times New Roman"/>
    </style:style>
    <style:style style:name="P77" style:parent-style-name="純文字" style:family="paragraph"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341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1.3555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text-properties style:font-name="Times New Roman" style:font-name-asian="標楷體" style:font-name-complex="Times New Roman"/>
    </style:style>
    <style:style style:name="P91" style:parent-style-name="純文字" style:family="paragraph">
      <style:paragraph-properties fo:margin-left="2.1666in" fo:text-indent="-2.1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純文字" style:family="paragraph">
      <style:paragraph-properties fo:text-indent="0.1666i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純文字" style:family="paragraph">
      <style:paragraph-properties fo:text-indent="0.1666i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純文字" style:family="paragraph">
      <style:paragraph-properties fo:text-indent="0.1666i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1.0791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text-properties style:font-name="Times New Roman" style:font-name-asian="標楷體" style:font-name-complex="Times New Roman"/>
    </style:style>
    <style:style style:name="P129" style:parent-style-name="純文字" style:family="paragraph">
      <style:paragraph-properties fo:text-indent="0.1666i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純文字" style:family="paragraph">
      <style:paragraph-properties fo:text-indent="0.1666i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純文字" style:family="paragraph">
      <style:paragraph-properties fo:text-indent="0.1666i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純文字" style:family="paragraph">
      <style:paragraph-properties fo:text-indent="0.1666i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1.3555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text-properties style:font-name="Times New Roman" style:font-name-asian="標楷體" style:font-name-complex="Times New Roman"/>
    </style:style>
    <style:style style:name="P177" style:parent-style-name="純文字" style:family="paragraph">
      <style:text-properties style:font-name="Times New Roman" style:font-name-asian="標楷體" style:font-name-complex="Times New Roman"/>
    </style:style>
    <style:style style:name="P178" style:parent-style-name="純文字" style:family="paragraph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純文字" style:family="paragraph">
      <style:text-properties style:font-name="Times New Roman" style:font-name-asian="標楷體" style:font-name-complex="Times New Roman"/>
    </style:style>
    <style:style style:name="P208" style:parent-style-name="純文字" style:family="paragraph">
      <style:text-properties style:font-name="Times New Roman" style:font-name-asian="標楷體" style:font-name-complex="Times New Roman"/>
    </style:style>
    <style:style style:name="P209" style:parent-style-name="純文字" style:family="paragraph"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9291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純文字" style:family="paragraph"/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9729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純文字" style:family="paragraph"/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1" style:parent-style-name="純文字" style:family="paragraph">
      <style:text-properties style:font-name="Times New Roman" style:font-name-asian="標楷體" style:font-name-complex="Times New Roman" fo:font-weight="bold" style:font-weight-asian="bold"/>
    </style:style>
    <style:style style:name="TableRow242" style:family="table-row">
      <style:table-row-properties style:min-row-height="1.7701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純文字" style:family="paragraph">
      <style:text-properties style:font-name="Times New Roman" style:font-name-asian="標楷體" style:font-name-complex="Times New Roman" fo:font-weight="bold" style:font-weight-asian="bold"/>
    </style:style>
    <style:style style:name="P245" style:parent-style-name="純文字" style:family="paragraph">
      <style:text-properties style:font-name="Times New Roman" style:font-name-asian="標楷體" style:font-name-complex="Times New Roman"/>
    </style:style>
    <style:style style:name="P246" style:parent-style-name="純文字" style:family="paragraph">
      <style:text-properties style:font-name="Times New Roman" style:font-name-asian="標楷體" style:font-name-complex="Times New Roman"/>
    </style:style>
    <style:style style:name="P247" style:parent-style-name="純文字" style:family="paragraph"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3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純文字" style:family="paragraph"/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ableRow263" style:family="table-row">
      <style:table-row-properties style:min-row-height="0.254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P266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254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254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254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254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9" style:family="table-row">
      <style:table-row-properties style:min-row-height="0.254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P402" style:parent-style-name="純文字" style:family="paragraph">
      <style:paragraph-properties fo:margin-right="-0.45in"/>
      <style:text-properties style:font-name="Times New Roman" style:font-name-asian="標楷體" style:font-name-complex="Times New Roman"/>
    </style:style>
    <style:style style:name="P403" style:parent-style-name="純文字" style:family="paragraph">
      <style:paragraph-properties fo:margin-right="-0.45in"/>
      <style:text-properties style:font-name="Times New Roman" style:font-name-asian="標楷體" style:font-name-complex="Times New Roman"/>
    </style:style>
    <style:style style:name="P404" style:parent-style-name="純文字" style:family="paragraph">
      <style:paragraph-properties fo:margin-right="-0.45in"/>
      <style:text-properties style:font-name="Times New Roman" style:font-name-asian="標楷體" style:font-name-complex="Times New Roman"/>
    </style:style>
    <style:style style:name="P405" style:parent-style-name="純文字" style:family="paragraph">
      <style:paragraph-properties fo:text-indent="1.0847in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10" style:parent-style-name="純文字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412" style:family="table-column">
      <style:table-column-properties style:column-width="6.8486in"/>
    </style:style>
    <style:style style:name="Table411" style:family="table">
      <style:table-properties style:width="6.8486in" fo:margin-left="0.2097in" table:align="left"/>
    </style:style>
    <style:style style:name="TableRow413" style:family="table-row">
      <style:table-row-properties style:min-row-height="0.2451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純文字" style:family="paragraph"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235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純文字" style:family="paragraph">
      <style:text-properties style:font-name="Times New Roman" style:font-name-asian="標楷體" style:font-name-complex="Times New Roman"/>
    </style:style>
    <style:style style:name="TableRow419" style:family="table-row">
      <style:table-row-properties style:min-row-height="0.243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Wingdings 2" style:font-name-asian="Wingdings 2" style:font-name-complex="Wingdings 2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Row428" style:family="table-row">
      <style:table-row-properties style:min-row-height="0.5256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純文字" style:family="paragraph">
      <style:text-properties style:font-name="Times New Roman" style:font-name-asian="標楷體" style:font-name-complex="Times New Roman"/>
    </style:style>
    <style:style style:name="P431" style:parent-style-name="內文" style:family="paragraph">
      <style:text-properties style:font-name-asian="標楷體"/>
    </style:style>
  </office:automatic-styles>
  <office:body>
    <office:text text:use-soft-page-breaks="true">
      <text:p text:style-name="P1">Reservation for Counseling/Consultation services</text:p>
      <text:p text:style-name="P2">Student Guidance and Counseling Section<text:s/>of the Office of Student Affairs of Chang Gung University</text:p>
      <text:p text:style-name="P3">**************************************************************************************</text:p>
      <text:p text:style-name="P4">The information requested on this form<text:s/>will be<text:s/>kept confidential. Please fill out the form as completely as possible.</text:p>
      <text:p text:style-name="P5"><text:span text:style-name="T6"><text:s text:c="4"/></text:span><text:span text:style-name="T7"><text:s text:c="47"/></text:span><text:span text:style-name="T8"><text:s text:c="11"/></text:span><text:span text:style-name="T9">Date</text:span><text:span text:style-name="T10">:<text:s/></text:span><text:span text:style-name="T11"><text:s text:c="2"/></text:span><text:span text:style-name="T12"><text:s/></text:span><text:span text:style-name="T13"><text:s/></text:span><text:span text:style-name="T14">Y</text:span><text:span text:style-name="T15">/ <text:s text:c="4"/></text:span><text:span text:style-name="T16">M</text:span><text:span text:style-name="T17">/ <text:s text:c="2"/></text:span><text:span text:style-name="T18">D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>
            <text:p text:style-name="P38"/>
          </table:table-cell>
          <table:table-cell table:style-name="TableCell39" table:number-columns-spanned="4">
            <text:p text:style-name="P38">Name：<text:s text:c="16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Dept.:<text:s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Student<text:s/>ID Number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6">
            <text:p text:style-name="P45">Marital Stat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純文字"><text:span text:style-name="T48">Gender</text:span><text:span text:style-name="T49">:</text:span><text:span text:style-name="T50"><text:s/></text:span><text:span text:style-name="T51">□</text:span><text:span text:style-name="T52">M</text:span><text:span text:style-name="T53">ale</text:span><text:span text:style-name="T54"><text:s text:c="2"/></text:span><text:span text:style-name="T55">□</text:span><text:span text:style-name="T56">F</text:span><text:span text:style-name="T57">emale<text:s/></text:span><text:span text:style-name="T58">□</text:span><text:span text:style-name="T59">Non-binary<text:s/></text:span><text:span text:style-name="T60">□</text:span><text:span text:style-name="T61">prefer not to s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6">
            <text:p text:style-name="P63">Date of Birth:<text:tab/><text:s text:c="2"/><text:s/><text:s/>Y/ <text:s text:c="3"/>M/ <text:s text:c="3"/>/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e-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15">
            <text:p text:style-name="P68">Mobile<text:s/>phone：<text:s text:c="15"/>Tel(Dorm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15">
            <text:p text:style-name="P71">What’s your<text:s/>religious or spiritual<text:s/>preference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15">
            <text:p text:style-name="P74">Emergency contacts:</text:p>
            <text:p text:style-name="P76">Name:________________,<text:s/>relationship:______________,<text:s/>phone:_______________</text:p>
            <text:p text:style-name="P77">Name:________________, relationship:______________,<text:s/>phone: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15">
            <text:p text:style-name="P79">Have you been to the<text:s/>Student Guidance and Counseling Section<text:s/>：</text:p>
            <text:p text:style-name="純文字"><text:span text:style-name="T81"><text:s text:c="2"/></text:span><text:span text:style-name="T82">□</text:span><text:span text:style-name="T83">Never <text:s text:c="2"/></text:span><text:span text:style-name="T84">□</text:span><text:span text:style-name="T85">Yes,</text:span><text:span text:style-name="T86"><text:s/></text:span><text:span text:style-name="T87">name of my counselor 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15">
            <text:p text:style-name="P89">How did you know<text:s/>about us:<text:s/></text:p>
            <text:p text:style-name="P91"><text:span text:style-name="T92"><text:s text:c="2"/></text:span><text:span text:style-name="T93">□</text:span><text:span text:style-name="T94">initiated by yourself <text:s text:c="4"/></text:span><text:span text:style-name="T95"><text:s text:c="6"/></text:span><text:span text:style-name="T96">□</text:span><text:span text:style-name="T97">introduced by classmates <text:s/></text:span><text:span text:style-name="T98"><text:s text:c="10"/></text:span></text:p>
            <text:p text:style-name="P99"><text:span text:style-name="T100">□</text:span><text:span text:style-name="T101">referred by staff/Faculty<text:s/></text:span><text:span text:style-name="T102"><text:s/></text:span><text:span text:style-name="T103"><text:s text:c="6"/></text:span><text:span text:style-name="T104">□</text:span><text:span text:style-name="T105">introduced by<text:s/></text:span><text:span text:style-name="T106">Dept. Guidance teacher <text:s text:c="5"/></text:span></text:p>
            <text:p text:style-name="P107"><text:span text:style-name="T108">□</text:span><text:span text:style-name="T109">i</text:span><text:span text:style-name="T110">ntroduced by<text:s/></text:span><text:span text:style-name="T111">Dept. Supervisor</text:span><text:span text:style-name="T112"><text:s text:c="2"/></text:span><text:span text:style-name="T113">□</text:span><text:span text:style-name="T114">introduced by friends</text:span></text:p>
            <text:p text:style-name="P115"><text:span text:style-name="T116">□</text:span><text:span text:style-name="T117">kn</text:span><text:span text:style-name="T118">ew by our website or flyers</text:span><text:span text:style-name="T119"><text:s text:c="3"/></text:span><text:span text:style-name="T120">□</text:span><text:span text:style-name="T121">participated in our activities <text:s/></text:span><text:span text:style-name="T122"><text:s/></text:span><text:span text:style-name="T123"><text:s text:c="4"/></text:span><text:span text:style-name="T124">□</text:span><text:span text:style-name="T125">other: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15">
            <text:p text:style-name="P127">I’d like to talk about：</text:p>
            <text:p text:style-name="P129"><text:span text:style-name="T130">□</text:span><text:span text:style-name="T131">Self-exploration</text:span><text:span text:style-name="T132"><text:s text:c="4"/></text:span><text:span text:style-name="T133">□</text:span><text:span text:style-name="T134">Emotion <text:s text:c="5"/></text:span><text:span text:style-name="T135">□</text:span><text:span text:style-name="T136">Mental</text:span><text:span text:style-name="T137"><text:s/>Disorders</text:span><text:span text:style-name="T138"><text:s text:c="3"/></text:span><text:span text:style-name="T139">□</text:span><text:span text:style-name="T140">Couple issues</text:span><text:span text:style-name="T141"><text:s text:c="4"/></text:span><text:span text:style-name="T142">□</text:span><text:span text:style-name="T143">Career <text:s text:c="3"/></text:span><text:span text:style-name="T144"><text:s text:c="2"/></text:span></text:p>
            <text:p text:style-name="P145"><text:span text:style-name="T146">□</text:span><text:span text:style-name="T147">Crisis/Emergency</text:span><text:span text:style-name="T148"><text:s text:c="3"/></text:span><text:span text:style-name="T149">□</text:span><text:span text:style-name="T150">friendships</text:span><text:span text:style-name="T151"><text:s/></text:span><text:span text:style-name="T152"><text:s text:c="2"/></text:span><text:span text:style-name="T153"><text:s/></text:span><text:span text:style-name="T154">□</text:span><text:span text:style-name="T155">Academics</text:span><text:span text:style-name="T156"><text:s text:c="2"/></text:span><text:span text:style-name="T157"><text:s text:c="3"/></text:span><text:span text:style-name="T158"><text:s/></text:span><text:span text:style-name="T159"><text:s text:c="2"/></text:span><text:span text:style-name="T160">□</text:span><text:span text:style-name="T161">Family <text:s text:c="7"/></text:span><text:span text:style-name="T162"><text:s/></text:span></text:p>
            <text:p text:style-name="P163"><text:span text:style-name="T164">□</text:span><text:span text:style-name="T165">assessment</text:span><text:span text:style-name="T166">(</text:span><text:span text:style-name="T167">Beck Depression Inventory</text:span><text:span text:style-name="T168">/</text:span><text:span text:style-name="T169">Attentive Inventory of Mental Health</text:span><text:span text:style-name="T170">)<text:s/></text:span></text:p>
            <text:p text:style-name="P171"><text:span text:style-name="T172">□</text:span><text:span text:style-name="T173">other: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15">
            <text:p text:style-name="P175">Self-Evaluation：</text:p>
            <text:p text:style-name="P177">To understand your physical and mental health situation, answer the following questions by<text:s/>recalling your situation in<text:s/>last week.<text:s/>If the situation bothers you<text:s/>0%=1, 30%=2, 50%=3, 70% and more = 4<text:s/>of your time.</text:p>
            <text:p text:style-name="P178">___I have<text:s/>difficulties<text:s/>in sleep,<text:s/>such as hard to fall asleep, feeling sleepy very often, waking up early</text:p>
            <text:p text:style-name="純文字"><text:span text:style-name="T179">_</text:span><text:span text:style-name="T180">__</text:span><text:span text:style-name="T181">I<text:s/></text:span><text:span text:style-name="T182">feel nervous</text:span><text:span text:style-name="T183">.</text:span><text:span text:style-name="T184"><text:s text:c="3"/></text:span><text:span text:style-name="T185"><text:s text:c="7"/></text:span><text:span text:style-name="T186">_</text:span><text:span text:style-name="T187">__</text:span><text:span text:style-name="T188">I<text:s/></text:span><text:span text:style-name="T189">feel ir</text:span><text:span text:style-name="T190">r</text:span><text:span text:style-name="T191">itate</text:span><text:span text:style-name="T192">d</text:span><text:span text:style-name="T193">.</text:span></text:p>
            <text:p text:style-name="純文字"><text:span text:style-name="T194">_</text:span><text:span text:style-name="T195">__</text:span><text:span text:style-name="T196">I<text:s/></text:span><text:span text:style-name="T197">feel depressed</text:span><text:span text:style-name="T198">.</text:span><text:span text:style-name="T199"><text:s text:c="3"/></text:span><text:span text:style-name="T200"><text:s text:c="6"/></text:span><text:span text:style-name="T201">_</text:span><text:span text:style-name="T202">__</text:span><text:span text:style-name="T203">I<text:s/></text:span><text:span text:style-name="T204">feel inferior to<text:s/></text:span><text:span text:style-name="T205">others</text:span><text:span text:style-name="T206">.</text:span></text:p>
            <text:p text:style-name="P207">___I have self-harm or suicidal thoughts.</text:p>
            <text:p text:style-name="P208">___I have self-harm or suicidal<text:s/>plan.</text:p>
            <text:p text:style-name="P209">___I have self-harm or suicidal<text:s/>act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15">
            <text:p text:style-name="P211"><text:span text:style-name="T213">M</text:span><text:span text:style-name="T214">edical<text:s/></text:span><text:span text:style-name="T215">information</text:span><text:span text:style-name="T216"><text:s/>you’d like to reveal</text:span><text:span text:style-name="T217"><text:s/></text:span><text:span text:style-name="T218">(</text:span><text:span text:style-name="T219">E</text:span><text:span text:style-name="T220">.g.<text:s/></text:span><text:span text:style-name="T221">the experience of seeing psychiatrist or psychologist,<text:s/></text:span><text:span text:style-name="T222">medical h</text:span><text:span text:style-name="T223">istory,<text:s/></text:span><text:span text:style-name="T224">or pre</text:span><text:span text:style-name="T225">scriptions,<text:s/></text:span><text:span text:style-name="T226">etc.</text:span><text:span text:style-name="T227">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>
            <text:p text:style-name="P229"/>
          </table:table-cell>
          <table:table-cell table:style-name="TableCell230" table:number-columns-spanned="15">
            <text:p text:style-name="P229"><text:span text:style-name="T231">Family situatio</text:span><text:span text:style-name="T232">n you’d like to share<text:s/></text:span><text:span text:style-name="T233">(</text:span><text:span text:style-name="T234">E</text:span><text:span text:style-name="T235">.g.</text:span><text:span text:style-name="T236"><text:s/></text:span><text:span text:style-name="T237">family member</text:span><text:span text:style-name="T238">s, family mental health history, etc</text:span><text:span text:style-name="T239">)</text:span><text:span text:style-name="T240">：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15">
            <text:p text:style-name="P243">Your expectations for counseling:<text:s/></text:p>
            <text:p text:style-name="P245">1.<text:s/>How many<text:s/>session<text:s/>do your expect<text:s/>to have?<text:s/>________</text:p>
            <text:p text:style-name="P246">2.<text:s/>How urgent of your<text:s/>situation (1 means you can wait, 10 means very urgent) ? _________</text:p>
            <text:p text:style-name="P247">3.<text:s/>What’s your<text:s/>expectations<text:s/>for counseling?<text:s/>E.g.<text:s/>I<text:s/>hope to gain what kinds of support or changes. Or things<text:s/>you want<text:s/>to inform<text:s/>the counselor<text:s/>before<text:s/>first sess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15">
            <text:p text:style-name="P249"><text:span text:style-name="T251">Your available time</text:span><text:span text:style-name="T252"><text:s/>(</text:span><text:span text:style-name="T253">The more blank</text:span><text:span text:style-name="T254">s</text:span><text:span text:style-name="T255"><text:s/></text:span><text:span text:style-name="T256">you<text:s/></text:span><text:span text:style-name="T257">fill in,<text:s/></text:span><text:span text:style-name="T258">the</text:span><text:span text:style-name="T259"><text:s/></text:span><text:span text:style-name="T260">soon</text:span><text:span text:style-name="T261">er you could have the service.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Day</text:p>
            <text:p text:style-name="P266">\Time</text:p>
          </table:table-cell>
          <table:covered-table-cell/>
          <table:table-cell table:style-name="TableCell267">
            <text:p text:style-name="P268">09-10</text:p>
          </table:table-cell>
          <table:table-cell table:style-name="TableCell269">
            <text:p text:style-name="P270">10-11</text:p>
          </table:table-cell>
          <table:table-cell table:style-name="TableCell271" table:number-columns-spanned="2">
            <text:p text:style-name="P272">11-12</text:p>
          </table:table-cell>
          <table:covered-table-cell/>
          <table:table-cell table:style-name="TableCell273" table:number-columns-spanned="2">
            <text:p text:style-name="P274">13-14</text:p>
          </table:table-cell>
          <table:covered-table-cell/>
          <table:table-cell table:style-name="TableCell275">
            <text:p text:style-name="P276">14-15</text:p>
          </table:table-cell>
          <table:table-cell table:style-name="TableCell277" table:number-columns-spanned="2">
            <text:p text:style-name="P278">15-16</text:p>
          </table:table-cell>
          <table:covered-table-cell/>
          <table:table-cell table:style-name="TableCell279">
            <text:p text:style-name="P280">16-17</text:p>
          </table:table-cell>
          <table:table-cell table:style-name="TableCell281">
            <text:p text:style-name="P282">17-18</text:p>
          </table:table-cell>
          <table:table-cell table:style-name="TableCell283">
            <text:p text:style-name="P284">18-19</text:p>
          </table:table-cell>
          <table:table-cell table:style-name="TableCell285">
            <text:p text:style-name="P286">19-20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Mon.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Tue.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Wed.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Thur.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Fri.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>
            <text:p text:style-name="P401"/>
          </table:table-cell>
        </table:table-row>
      </table:table>
      <text:p text:style-name="P402"/>
      <text:p text:style-name="P403"/>
      <text:p text:style-name="P404">----------------------------------------------------------------------------------------------------------------------------------<text:s text:c="67"/></text:p>
      <text:p text:style-name="P405"><text:span text:style-name="T406">Chang Gung University<text:s/></text:span><text:span text:style-name="T407">Student Guidance<text:s/></text:span><text:span text:style-name="T408">and Counseling<text:s/></text:span><text:span text:style-name="T409">Section</text:span></text:p>
      <text:p text:style-name="P410">Reservation for Counseling/Consultation services<text:s/>(student stub form)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Name：<text:s text:c="33"/>Counselor：<text:s text:c="10"/></text:p>
          </table:table-cell>
        </table:table-row>
        <table:table-row table:style-name="TableRow416">
          <table:table-cell table:style-name="TableCell417">
            <text:p text:style-name="P418">Date of<text:s/>First<text:s/>Formal<text:s/>Session：<text:s text:c="6"/>Y/ <text:s text:c="5"/>M/ <text:s text:c="5"/>D/ <text:s text:c="5"/>Time：</text:p>
          </table:table-cell>
        </table:table-row>
        <table:table-row table:style-name="TableRow419">
          <table:table-cell table:style-name="TableCell420">
            <text:p text:style-name="純文字"><text:span text:style-name="T421">Location</text:span><text:span text:style-name="T422">：</text:span><text:span text:style-name="T423"></text:span><text:span text:style-name="T424">Student Activity Center (2nd floor)</text:span><text:span text:style-name="T425"><text:s text:c="2"/></text:span><text:span text:style-name="T426"></text:span><text:span text:style-name="T427">places a certain college provides</text:span></text:p>
          </table:table-cell>
        </table:table-row>
        <table:table-row table:style-name="TableRow428">
          <table:table-cell table:style-name="TableCell429">
            <text:p text:style-name="P430">If<text:s/>you’re unable to attend the counseling session, please inform<text:s/>Student Guidance and Counseling Section by phone<text:s/>24 hours<text:s/>before the session<text:s/>to<text:s/>reschedule your appointment.<text:s/>TEL：(03)2118416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ourier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學生諮商中心  諮商服務預約單</dc:title>
    <dc:description/>
    <dc:subject/>
    <meta:initial-creator>cgu</meta:initial-creator>
    <dc:creator>郭子平</dc:creator>
    <meta:creation-date>2022-07-19T04:21:00Z</meta:creation-date>
    <dc:date>2022-07-19T04:21:00Z</dc:date>
    <meta:print-date>2022-07-19T04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7" meta:character-count="3727" meta:row-count="26" meta:non-whitespace-character-count="3177"/>
  </office:meta>
</office:document-meta>
</file>