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055in" fo:margin-left="0.2194in" fo:text-indent="-0.386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line-break="normal" fo:text-align="end" fo:margin-bottom="0.0833in" fo:line-height="0.2361in" fo:margin-left="0.3861in" fo:text-indent="-0.3861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2.3145in"/>
    </style:style>
    <style:style style:name="Table5" style:family="table">
      <style:table-properties style:width="6.3277in" fo:margin-left="0in" table:align="left"/>
    </style:style>
    <style:style style:name="TableRow10" style:family="table-row">
      <style:table-row-properties style:min-row-height="0.2604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9076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263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 fo:line-height="0.263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.125in" fo:line-height="0.263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1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361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975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263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263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20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 fo:margin-left="0.318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line-height="0.2222in" fo:margin-left="0.3187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line-height="0.2222in" fo:margin-left="0.3187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line-height="0.2222in" fo:margin-left="0.3187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line-height="0.2222in" fo:margin-left="0.3187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Row104" style:family="table-row">
      <style:table-row-properties style:min-row-height="0.7125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166in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line-height="0.263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margin-top="0.125in" fo:margin-bottom="0.0069in" fo:line-height="0.3055in" fo:margin-left="0.3847in" fo:text-indent="-0.3847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長庚大學</text:span><text:span text:style-name="T3">教職員傑出表現提報表</text:span></text:p>
      <text:p text:style-name="P4"><text:s text:c="2"/>填表日期：<text:s text:c="5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基<text:s/>本<text:s/>資<text:s/>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<text:s text:c="2"/></text:span><text:span text:style-name="T18">名</text:span></text:p>
          </table:table-cell>
          <table:table-cell table:style-name="TableCell19">
            <text:p text:style-name="P20">中文:</text:p>
            <text:p text:style-name="P21">英文:</text:p>
          </table:table-cell>
          <table:table-cell table:style-name="TableCell22">
            <text:p text:style-name="P23"><text:span text:style-name="T24">部</text:span><text:span text:style-name="T25"><text:s/></text:span><text:span text:style-name="T26">門</text:span></text:p>
          </table:table-cell>
          <table:table-cell table:style-name="TableCell27">
            <text:p text:style-name="P28"><text:span text:style-name="T29">__________</text:span><text:span text:style-name="T30">院</text:span><text:span text:style-name="T31">/</text:span><text:span text:style-name="T32">處</text:span><text:span text:style-name="T33">/</text:span><text:span text:style-name="T34">中心</text:span></text:p>
            <text:p text:style-name="P35"><text:span text:style-name="T36">__________</text:span><text:span text:style-name="T37">科系所</text:span><text:span text:style-name="T38">/</text:span><text:span text:style-name="T39">室組</text:span></text:p>
          </table:table-cell>
        </table:table-row>
        <table:table-row table:style-name="TableRow40">
          <table:table-cell table:style-name="TableCell41">
            <text:p text:style-name="P42">職<text:s/>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學經歷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傑出表現資料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傑出事蹟</text:span></text:p>
          </table:table-cell>
          <table:table-cell table:style-name="TableCell58" table:number-columns-spanned="3">
            <text:p text:style-name="P59">中文:</text:p>
            <text:p text:style-name="P60">英文: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說</text:span><text:span text:style-name="T65"><text:s text:c="2"/></text:span><text:span text:style-name="T66">明</text:span></text:p>
          </table:table-cell>
          <table:table-cell table:style-name="TableCell67" table:number-columns-spanned="3">
            <text:p text:style-name="P68">(如表揚日期、獲獎日期、媒體刊物報導日期等，並說明其重要性)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種</text:span><text:span text:style-name="T77"><text:s text:c="2"/></text:span><text:span text:style-name="T78">類</text:span></text:p>
          </table:table-cell>
          <table:table-cell table:style-name="TableCell79" table:number-columns-spanned="3">
            <text:p text:style-name="P80"><text:span text:style-name="T81">□</text:span><text:span text:style-name="T82">1.</text:span><text:span text:style-name="T83">因學術研究或發明等成果，獲國際學會或教育部、科技部等政府部門之重大獎勵表揚者。</text:span></text:p>
            <text:p text:style-name="P84"><text:span text:style-name="T85">□</text:span><text:span text:style-name="T86">2.</text:span><text:span text:style-name="T87">參加國際性及全國性之重要展覽或競賽獲獎者。</text:span></text:p>
            <text:p text:style-name="P88"><text:span text:style-name="T89">□</text:span><text:span text:style-name="T90">3.</text:span><text:span text:style-name="T91">因學術研究或重要發明等成果，獲國際重要媒體刊物報導者，或論文發表於當年度最新</text:span><text:span text:style-name="T92">JCR</text:span><text:span text:style-name="T93">各領域排名前百分之五的期刊。</text:span></text:p>
            <text:p text:style-name="P94"><text:span text:style-name="T95">□</text:span><text:span text:style-name="T96">4.</text:span><text:span text:style-name="T97">榮任中央研究院院士、國際重要學會會士</text:span><text:span text:style-name="T98">(fellow)</text:span><text:span text:style-name="T99">者。</text:span></text:p>
            <text:p text:style-name="P100"><text:span text:style-name="T101">□</text:span><text:span text:style-name="T102">5.</text:span><text:span text:style-name="T103">其他具體事蹟對學校聲譽、經費挹注之提升具重大貢獻者。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相關文件</text:p>
          </table:table-cell>
          <table:table-cell table:style-name="TableCell107" table:number-columns-spanned="3">
            <text:p text:style-name="P108"><text:span text:style-name="T109">□</text:span><text:span text:style-name="T110">有</text:span><text:span text:style-name="T111">_____</text:span><text:span text:style-name="T112">件。</text:span><text:span text:style-name="T113">(</text:span><text:span text:style-name="T114">檢附於提報表後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校長：<text:s text:c="11"/>主秘：<text:s text:c="9"/>院(處)長：<text:s/><text:s text:c="6"/>主管：</text:p>
          </table:table-cell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8861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gu-yang</meta:initial-creator>
    <dc:creator>李婷君</dc:creator>
    <meta:creation-date>2024-11-07T03:20:00Z</meta:creation-date>
    <dc:date>2024-11-07T03:20:00Z</dc:date>
    <meta:print-date>2015-12-25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