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bottom="0.1666in" fo:line-height="10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1.3687in" style:use-optimal-column-width="false"/>
    </style:style>
    <style:style style:name="TableColumn9" style:family="table-column">
      <style:table-column-properties style:column-width="1.2597in" style:use-optimal-column-width="false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0.775in" style:use-optimal-column-width="false"/>
    </style:style>
    <style:style style:name="TableColumn14" style:family="table-column">
      <style:table-column-properties style:column-width="1.2493in" style:use-optimal-column-width="false"/>
    </style:style>
    <style:style style:name="Table6" style:family="table">
      <style:table-properties style:width="6.8222in" fo:margin-left="-0.0638in" table:align="left"/>
    </style:style>
    <style:style style:name="TableRow15" style:family="table-row">
      <style:table-row-properties style:min-row-height="3.8395in" style:use-optimal-row-height="false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4215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style:line-height-at-least="0in" fo:text-indent="0.089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43in" style:use-optimal-row-height="false"/>
    </style:style>
    <style:style style:name="P4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dott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style:line-height-at-least="0in" fo:text-indent="0.089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895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977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722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777in" style:use-optimal-row-height="false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top="0.0833in" fo:margin-bottom="0.0833in" style:line-height-at-least="0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138in" style:use-optimal-row-height="false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margin-top="0.0833in" fo:margin-bottom="0.0833in" style:line-height-at-least="0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6131in" style:use-optimal-row-height="false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833in" fo:line-height="100%" fo:margin-left="0.5826in" fo:text-indent="-0.59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長庚大學「</text:span><text:span text:style-name="T4">學校中英文立案證明書影本」</text:span><text:span text:style-name="T5">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</text:p>
            <text:p text:style-name="P18">請</text:p>
            <text:p text:style-name="P19">事</text:p>
            <text:p text:style-name="P20">由</text:p>
          </table:table-cell>
          <table:table-cell table:style-name="TableCell21" table:number-columns-spanned="7">
            <text:p text:style-name="P22">□研究計畫申請</text:p>
            <text:p text:style-name="P23">□出國參加研討會</text:p>
            <text:p text:style-name="P24">□留學</text:p>
            <text:p text:style-name="P25">□工作</text:p>
            <text:p text:style-name="P26">□採購</text:p>
            <text:p text:style-name="P27"><text:span text:style-name="T28">□其他（</text:span><text:span text:style-name="T29"><text:s text:c="38"/></text:span><text:span text:style-name="T30">）</text:span></text:p>
            <text:p text:style-name="P31"/>
            <text:p text:style-name="P32">請附相關申請佐證資料</text:p>
            <text:p text:style-name="P33">申請身份為「學生」（含校友）者，<text:line-break/>請先至教務處註冊組或秘書室校友總會辦理身份檢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請日期</text:p>
          </table:table-cell>
          <table:table-cell table:style-name="TableCell37" table:number-columns-spanned="3" table:number-rows-spanned="2">
            <text:p text:style-name="P38"><text:s/>年 <text:s text:c="5"/>月 <text:s text:c="5"/>日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>申請份數</text:p>
          </table:table-cell>
          <table:covered-table-cell/>
          <table:table-cell table:style-name="TableCell41" table:number-columns-spanned="2">
            <text:p text:style-name="P42">中文版 <text:s text:c="4"/>份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英文版 <text:s text:c="4"/>份</text:p>
          </table:table-cell>
          <table:covered-table-cell/>
        </table:table-row>
        <table:table-row table:style-name="TableRow49">
          <table:table-cell table:style-name="TableCell50" table:number-columns-spanned="8">
            <text:p text:style-name="P5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人姓名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>服務單位(教師)</text:p>
            <text:p text:style-name="P59">畢業、就學系科(同學)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員工編號(教職員)</text:p>
            <text:p text:style-name="P65">身份證字號(學生、校友)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4">
            <text:p text:style-name="P69">聯絡電話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3">
            <text:p text:style-name="P74">單位主管簽章</text:p>
          </table:table-cell>
          <table:covered-table-cell/>
          <table:table-cell table:style-name="TableCell75" table:number-rows-spanned="3">
            <text:p text:style-name="P76"/>
          </table:table-cell>
          <table:table-cell table:style-name="TableCell77" table:number-columns-spanned="2" table:number-rows-spanned="2">
            <text:p text:style-name="P78">檢核</text:p>
          </table:table-cell>
          <table:covered-table-cell/>
          <table:table-cell table:style-name="TableCell79" table:number-columns-spanned="2">
            <text:p text:style-name="P80">教務處註冊組</text:p>
            <text:p text:style-name="P81"><text:span text:style-name="T82">(在校生、應屆畢業生)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秘書室校友總會</text:p>
            <text:p text:style-name="P91"><text:span text:style-name="T92">(畢業滿一年以上</text:span><text:span text:style-name="T93">校友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 table:number-columns-spanned="4">
            <text:p text:style-name="P101">秘書室核發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><text:span text:style-name="T105">註記：</text:span><text:span text:style-name="T106">原教育部辦理之學校之中英文立案證明，奉教育部</text:span><text:span text:style-name="T107">102.9.27</text:span><text:span text:style-name="T108">日臺教高</text:span><text:span text:style-name="T109">(</text:span><text:span text:style-name="T110">三</text:span><text:span text:style-name="T111">)</text:span><text:span text:style-name="T112">字第</text:span><text:span text:style-name="T113">1021614171P</text:span><text:span text:style-name="T114">號函，授權各校自行受理申請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>
      <style:paragraph-properties fo:text-align="center" fo:margin-top="0.25in" fo:line-height="100%"/>
      <style:text-properties style:font-name="標楷體" style:font-name-asian="標楷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1.3333in" fo:text-indent="-1in">
        <style:tab-stops>
          <style:tab-stop style:type="left" style:position="-0.8333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31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英技術學院</dc:title>
    <meta:initial-creator>fy</meta:initial-creator>
    <dc:creator>蔡佳敏</dc:creator>
    <meta:creation-date>2025-05-23T04:30:00Z</meta:creation-date>
    <dc:date>2025-05-23T04:34:00Z</dc:date>
    <meta:print-date>2017-11-01T07:46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61" meta:character-count="414" meta:row-count="2" meta:non-whitespace-character-count="354"/>
  </office:meta>
</office:document-meta>
</file>