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805in" fo:text-indent="-0.2805in" style:page-number="1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9875in"/>
    </style:style>
    <style:style style:name="TableColumn14" style:family="table-column">
      <style:table-column-properties style:column-width="0.9326in"/>
    </style:style>
    <style:style style:name="TableColumn15" style:family="table-column">
      <style:table-column-properties style:column-width="0.0451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6937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1.7284in"/>
    </style:style>
    <style:style style:name="Table12" style:family="table">
      <style:table-properties style:width="5.7611in" fo:margin-left="0.4659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Calibri" style:font-name-asian="標楷體" fo:color="#000000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fo:color="#000000" style:font-size-complex="11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083in"/>
      <style:text-properties style:font-name="Calibri" style:font-name-asian="標楷體" fo:font-weight="bold" style:font-weight-asian="bold" fo:color="#000000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Calibri" style:font-name-asian="標楷體" fo:color="#000000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2083in"/>
      <style:text-properties style:font-name="Calibri" style:font-name-asian="標楷體" fo:font-weight="bold" style:font-weight-asian="bold" fo:color="#000000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標楷體" fo:color="#000000" style:font-size-complex="11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P56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color="#000000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標楷體" fo:color="#000000" style:font-size-complex="11pt"/>
    </style:style>
    <style:style style:name="TableRow63" style:family="table-row">
      <style:table-row-properties style:min-row-height="1.843in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P66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fo:color="#000000" style:font-size-complex="11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75" style:family="table-row">
      <style:table-row-properties style:min-row-height="1.5743in"/>
    </style:style>
    <style:style style:name="TableCell7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1388in" fo:text-indent="-0.1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Calibri" style:font-name-asian="標楷體" fo:color="#000000" style:font-size-complex="11pt"/>
    </style:style>
    <style:style style:name="T80" style:parent-style-name="預設段落字型" style:family="text">
      <style:text-properties style:font-name="Calibri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Calibri" style:font-name-asian="標楷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Calibri" style:font-name-asian="標楷體" fo:color="#000000" style:font-size-complex="11pt"/>
    </style:style>
    <style:style style:name="T85" style:parent-style-name="預設段落字型" style:family="text">
      <style:text-properties style:font-name="Calibri" style:font-name-asian="標楷體" fo:color="#000000" style:font-size-complex="11pt"/>
    </style:style>
    <style:style style:name="T86" style:parent-style-name="預設段落字型" style:family="text">
      <style:text-properties style:font-name="Calibri" style:font-name-asian="標楷體" fo:color="#000000" style:font-size-complex="11pt"/>
    </style:style>
    <style:style style:name="T87" style:parent-style-name="預設段落字型" style:family="text">
      <style:text-properties style:font-name="Calibri" style:font-name-asian="標楷體" fo:color="#000000" style:font-size-complex="11pt"/>
    </style:style>
    <style:style style:name="T88" style:parent-style-name="預設段落字型" style:family="text">
      <style:text-properties style:font-name="Calibri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Calibri" style:font-name-asian="標楷體" fo:color="#000000" style:font-size-complex="11pt"/>
    </style:style>
    <style:style style:name="T91" style:parent-style-name="預設段落字型" style:family="text">
      <style:text-properties style:font-name="Calibri" style:font-name-asian="標楷體" fo:color="#000000" style:font-size-complex="11pt"/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T93" style:parent-style-name="預設段落字型" style:family="text">
      <style:text-properties style:font-name="Calibri" style:font-name-asian="標楷體" fo:color="#000000" style:font-size-complex="11pt"/>
    </style:style>
    <style:style style:name="T94" style:parent-style-name="預設段落字型" style:family="text">
      <style:text-properties style:font-name="Calibri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Calibri" style:font-name-asian="標楷體" fo:color="#000000" style:font-size-complex="11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Calibri" style:font-name-asian="標楷體" fo:font-weight="bold" style:font-weight-asian="bold" fo:color="#000000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libri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Calibri" style:font-name-asian="標楷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106" style:parent-style-name="預設段落字型" style:family="text">
      <style:text-properties style:font-name="Calibri" style:font-name-asian="標楷體" fo:color="#000000" style:font-size-complex="11pt"/>
    </style:style>
    <style:style style:name="T107" style:parent-style-name="預設段落字型" style:family="text">
      <style:text-properties style:font-name="標楷體" style:font-name-asian="標楷體" fo:color="#000000" style:font-size-complex="11pt"/>
    </style:style>
    <style:style style:name="T108" style:parent-style-name="預設段落字型" style:family="text">
      <style:text-properties style:font-name="Calibri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標楷體" fo:color="#000000" style:font-size-complex="11pt"/>
    </style:style>
    <style:style style:name="T110" style:parent-style-name="預設段落字型" style:family="text">
      <style:text-properties style:font-name="Calibri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112" style:parent-style-name="預設段落字型" style:family="text">
      <style:text-properties style:font-name="Calibri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Calibri" style:font-name-asian="標楷體" fo:color="#000000" style:font-size-complex="11pt"/>
    </style:style>
    <style:style style:name="T115" style:parent-style-name="預設段落字型" style:family="text">
      <style:text-properties style:font-name="Calibri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Calibri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Calibri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Calibri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Calibri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Calibri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Calibri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Calibri" style:font-name-asian="標楷體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Calibri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Calibri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135" style:parent-style-name="預設段落字型" style:family="text">
      <style:text-properties style:font-name="Calibri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="Calibri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Calibri" style:font-name-asian="標楷體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Calibri" style:font-name-asian="標楷體" fo:color="#000000" style:font-size-complex="11pt"/>
    </style:style>
    <style:style style:name="T142" style:parent-style-name="預設段落字型" style:family="text">
      <style:text-properties style:font-name="標楷體" style:font-name-asian="標楷體" fo:color="#000000" style:font-size-complex="11pt"/>
    </style:style>
    <style:style style:name="T143" style:parent-style-name="預設段落字型" style:family="text">
      <style:text-properties style:font-name="Calibri" style:font-name-asian="標楷體" fo:color="#000000" style:font-size-complex="11pt"/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Calibri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Calibri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Calibri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Calibri" style:font-name-asian="標楷體" fo:color="#000000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153" style:parent-style-name="預設段落字型" style:family="text">
      <style:text-properties style:font-name="Calibri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Calibri" style:font-name-asian="標楷體" fo:color="#000000" style:font-size-complex="11pt"/>
    </style:style>
    <style:style style:name="P158" style:parent-style-name="內文" style:family="paragraph">
      <style:text-properties style:font-name="Calibri" style:font-name-asian="標楷體" fo:color="#000000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Calibri" style:font-name-asian="標楷體" fo:color="#000000" style:font-size-complex="11pt"/>
    </style:style>
    <style:style style:name="P162" style:parent-style-name="內文" style:family="paragraph">
      <style:text-properties style:font-name="Calibri" style:font-name-asian="標楷體" fo:color="#000000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Calibri" style:font-name-asian="標楷體" fo:color="#000000" style:font-size-complex="11pt"/>
    </style:style>
    <style:style style:name="P166" style:parent-style-name="內文" style:family="paragraph">
      <style:text-properties style:font-name="Calibri" style:font-name-asian="標楷體" fo:color="#000000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Calibri" style:font-name-asian="標楷體" fo:color="#000000" style:font-size-complex="11pt"/>
    </style:style>
    <style:style style:name="P170" style:parent-style-name="內文" style:family="paragraph">
      <style:text-properties style:font-name="Calibri" style:font-name-asian="標楷體" fo:color="#000000" style:font-size-complex="11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style:font-size-complex="11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Cell1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libri" style:font-name-asian="標楷體" fo:color="#000000" style:font-size-complex="11pt"/>
    </style:style>
    <style:style style:name="TableRow179" style:family="table-row">
      <style:table-row-properties style:min-row-height="0.70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Calibri" style:font-name-asian="標楷體" fo:color="#000000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Calibri" style:font-name-asian="標楷體" fo:color="#000000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Calibri" style:font-name-asian="標楷體" fo:color="#000000" style:font-size-complex="11pt"/>
    </style:style>
    <style:style style:name="P186" style:parent-style-name="內文" style:family="paragraph">
      <style:paragraph-properties fo:margin-top="0.0833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ext:p text:style-name="P4"><text:span text:style-name="T5">長庚</text:span><text:span text:style-name="T6">大學遴聘業</text:span><text:span text:style-name="T7">界</text:span><text:span text:style-name="T8">教</text:span><text:span text:style-name="T9">師</text:span><text:span text:style-name="T10">協</text:span><text:span text:style-name="T11">同教學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一、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課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7">
            <text:p text:style-name="P34">二、業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業師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現職公司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年資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工作職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最高學歷</text:p>
            <text:p text:style-name="P56">校系所科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職業專長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與本課程</text:p>
            <text:p text:style-name="P66">相關之經歷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三、系(所)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業界教師資格(符合下列資格之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□</text:span><text:span text:style-name="T79">國內、外大專以上學校畢業，並具有五年以上與任教領域專業相關實務經驗之專業工作年資者</text:span><text:span text:style-name="T80">。</text:span></text:p>
            <text:p text:style-name="內文"><text:span text:style-name="T81">□</text:span><text:span text:style-name="T82">具十年以上與任教領域專業相關實務經驗之專業工作年資，表現優異者。</text:span></text:p>
            <text:p text:style-name="內文"><text:span text:style-name="T83">□</text:span><text:span text:style-name="T84">曾任國家級</text:span><text:span text:style-name="T85">(</text:span><text:span text:style-name="T86">含</text:span><text:span text:style-name="T87">)</text:span><text:span text:style-name="T88">以上之專業競賽選手、教練、裁判者。</text:span></text:p>
            <text:p text:style-name="內文"><text:span text:style-name="T89">□</text:span><text:span text:style-name="T90">曾獲頒國家級</text:span><text:span text:style-name="T91">(</text:span><text:span text:style-name="T92">含</text:span><text:span text:style-name="T93">)</text:span><text:span text:style-name="T94">以上之專業競賽獎牌或榮譽證書者。</text:span></text:p>
            <text:p text:style-name="內文"><text:span text:style-name="T95">□</text:span><text:span text:style-name="T96">其他經教學單位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符合課程促進教學與學習程度(符合評估5分最高，依次下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1.個人專長符合度</text:p>
          </table:table-cell>
          <table:covered-table-cell/>
          <table:covered-table-cell/>
          <table:table-cell table:style-name="TableCell103" table:number-columns-spanned="4" table:number-rows-spanned="5">
            <text:p text:style-name="內文"><text:span text:style-name="T104">5</text:span><text:span text:style-name="T105">□ <text:s/></text:span><text:span text:style-name="T106"><text:s/>4</text:span><text:span text:style-name="T107">□ <text:s/></text:span><text:span text:style-name="T108"><text:s/>3</text:span><text:span text:style-name="T109">□ <text:s/></text:span><text:span text:style-name="T110"><text:s/>2</text:span><text:span text:style-name="T111">□ <text:s/></text:span><text:span text:style-name="T112"><text:s/>1</text:span><text:span text:style-name="T113">□</text:span><text:span text:style-name="T114"><text:s/></text:span></text:p>
            <text:p text:style-name="內文"><text:span text:style-name="T115">5</text:span><text:span text:style-name="T116">□ <text:s/></text:span><text:span text:style-name="T117"><text:s/>4</text:span><text:span text:style-name="T118">□ <text:s/></text:span><text:span text:style-name="T119"><text:s/>3</text:span><text:span text:style-name="T120">□ <text:s/></text:span><text:span text:style-name="T121"><text:s/>2</text:span><text:span text:style-name="T122">□ <text:s/></text:span><text:span text:style-name="T123"><text:s/>1</text:span><text:span text:style-name="T124">□</text:span></text:p>
            <text:p text:style-name="內文"><text:span text:style-name="T125">5</text:span><text:span text:style-name="T126">□ <text:s/></text:span><text:span text:style-name="T127"><text:s/>4</text:span><text:span text:style-name="T128">□ <text:s/></text:span><text:span text:style-name="T129"><text:s/>3</text:span><text:span text:style-name="T130">□ <text:s/></text:span><text:span text:style-name="T131"><text:s/>2</text:span><text:span text:style-name="T132">□ <text:s/></text:span><text:span text:style-name="T133"><text:s/>1</text:span><text:span text:style-name="T134">□</text:span></text:p>
            <text:p text:style-name="內文"><text:span text:style-name="T135">5</text:span><text:span text:style-name="T136">□ <text:s/></text:span><text:span text:style-name="T137"><text:s/>4</text:span><text:span text:style-name="T138">□ <text:s/></text:span><text:span text:style-name="T139"><text:s/>3</text:span><text:span text:style-name="T140">□ <text:s/></text:span><text:span text:style-name="T141"><text:s/>2</text:span><text:span text:style-name="T142">□ <text:s/></text:span><text:span text:style-name="T143"><text:s/>1</text:span><text:span text:style-name="T144">□</text:span></text:p>
            <text:p text:style-name="內文"><text:span text:style-name="T145">5</text:span><text:span text:style-name="T146">□ <text:s/></text:span><text:span text:style-name="T147"><text:s/>4</text:span><text:span text:style-name="T148">□ <text:s/></text:span><text:span text:style-name="T149"><text:s/>3</text:span><text:span text:style-name="T150">□ <text:s/></text:span><text:span text:style-name="T151"><text:s/>2</text:span><text:span text:style-name="T152">□ <text:s/></text:span><text:span text:style-name="T153"><text:s/>1</text:span><text:span text:style-name="T154">□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2.個人特殊績效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3.預期協助產學合作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4.預期協助校外實習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5.預期協助課程專業學習</text:p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中華民國<text:s text:c="3"/>年<text:s text:c="3"/>月<text:s text:c="3"/>日第<text:s text:c="3"/>次系(所)課程委員會審議通過，<text:line-break/><text:s text:c="3"/>學年度第<text:s text:c="2"/><text:s/>學期起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學院</text:p>
          </table:table-cell>
          <table:covered-table-cell/>
          <table:table-cell table:style-name="TableCell177" table:number-columns-spanned="5">
            <text:p text:style-name="P178">開課單位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院長</text:p>
          </table:table-cell>
          <table:covered-table-cell/>
          <table:table-cell table:style-name="TableCell182" table:number-columns-spanned="3">
            <text:p text:style-name="P183">系主任/所長</text:p>
          </table:table-cell>
          <table:covered-table-cell/>
          <table:covered-table-cell/>
          <table:table-cell table:style-name="TableCell184" table:number-columns-spanned="2">
            <text:p text:style-name="P185">課程負責教師</text:p>
          </table:table-cell>
          <table:covered-table-cell/>
        </table:table-row>
      </table:table>
      <text:p text:style-name="P186">表號：060006801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0326in" fo:margin-left="0.7875in">
        <style:tab-stops/>
      </style:paragraph-properties>
      <style:text-properties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鮮明引文字元" style:display-name="鮮明引文 字元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未解析的提及1" style:display-name="未解析的提及1" style:family="text">
      <style:text-properties fo:color="#605E5C" fo:background-color="#E1DFDD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純文字" style:display-name="純文字" style:family="paragraph" style:parent-style-name="內文">
      <style:paragraph-properties fo:widows="2" fo:orphans="2" style:vertical-align="auto" fo:line-height="0.2777in"/>
      <style:text-properties style:font-name="細明體" style:font-name-asian="細明體" style:letter-kerning="true" fo:font-size="12pt" style:font-size-asian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style:text-autospace="none" style:vertical-align="auto" fo:margin-left="0.4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>
        <style:tab-stops>
          <style:tab-stop style:type="center" style:position="3.052in"/>
          <style:tab-stop style:type="righ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教務會議提案表</dc:title>
    <dc:subject>長庚大學教務會議提案表</dc:subject>
    <meta:keyword>長庚大學教務會議提案表</meta:keyword>
    <meta:initial-creator>cgu</meta:initial-creator>
    <dc:creator>owner</dc:creator>
    <meta:creation-date>2026-03-24T05:54:00Z</meta:creation-date>
    <dc:date>2026-03-24T05:54:00Z</dc:date>
    <meta:print-date>2026-03-24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